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76cm" fo:margin-left="-0.235cm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7.218cm"/>
    </style:style>
    <style:style style:name="Таблица1.C" style:family="table-column">
      <style:table-column-properties style:column-width="6.059cm"/>
    </style:style>
    <style:style style:name="Таблица1.D" style:family="table-column">
      <style:table-column-properties style:column-width="3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orphans="0" fo:widows="0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style:text-autospace="none" style:snap-to-layout-grid="false"/>
    </style:style>
    <style:style style:name="P13" style:family="paragraph" style:parent-style-name="Standard">
      <style:paragraph-properties fo:margin-left="0cm" fo:margin-right="-0.183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83cm" fo:text-align="justify" style:justify-single-word="false" fo:orphans="0" fo:widows="0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6" style:family="paragraph" style:parent-style-name="Standard">
      <style:paragraph-properties fo:margin-left="0cm" fo:margin-right="-0.18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8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.011cm" fo:margin-right="-0.183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5.964cm" fo:margin-right="-0.318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50%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_9__9_ConsPlusNonformat">
      <style:paragraph-properties style:snap-to-layout-grid="false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ConsNormal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7.938cm" svg:y="-0.318cm" svg:width="1.579cm" svg:height="2.214cm" draw:z-index="0"><draw:image xlink:href="Pictures/100000000000012A000001B1EF0F7E95.png" xlink:type="simple" xlink:show="embed" xlink:actuate="onLoad"/></draw:frame></text:p>
      <text:p text:style-name="P6">АДМИНИСТРАЦИЯ ГОРОДА КЕМЕРОВО</text:p>
      <text:p text:style-name="P2"/>
      <text:p text:style-name="P6">ПОСТАНОВЛЕНИЕ</text:p>
      <text:p text:style-name="P3"/>
      <text:p text:style-name="P2">от 30.10.2012 № 1924</text:p>
      <text:p text:style-name="P7"/>
      <text:p text:style-name="P7"/>
      <text:p text:style-name="P7"/>
      <text:p text:style-name="P4">О внесении изменений в распоряжение администрации города Кемерово</text:p>
      <text:p text:style-name="P5"><text:span text:style-name="T1"><text:s/>от 31.01.2011 № 395 «Об утверждении проекта межевания территории</text:span></text:p>
      <text:p text:style-name="P8">микрорайона № 27 Ленинского района города Кемерово»</text:p>
      <text:p text:style-name="P7"/>
      <text:p text:style-name="P7"/>
      <text:p text:style-name="P13">В соответствии <text:s/>ст. ст. 44, 45 Устава города Кемерово</text:p>
      <text:p text:style-name="P15"><text:span text:style-name="T3"><text:s text:c="2"/>1. Внести в распоряжение администрации города Кемерово </text:span><text:span text:style-name="T1">от 31.01.2011 № 395</text:span><text:span text:style-name="T3"> «</text:span><text:span text:style-name="T1">Об утверждении </text:span><text:span text:style-name="T2">проекта межевания территории микрорайона № 27 Ленинского района города Кемерово</text:span><text:span text:style-name="T1">» следующие изменения:</text:span></text:p>
      <text:p text:style-name="P1">1.1. В приложении «Перечень земельных участков, входящих в проект межевания территории микрорайона № 27 Ленинского района города Кемерово» пункт 34 читать в следующей редакции:</text:p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  <text:p text:style-name="P9">34</text:p>
          </table:table-cell>
          <table:table-cell table:style-name="Таблица1.A1" office:value-type="string">
            <text:p text:style-name="P22"><text:s text:c="5"/></text:p>
            <text:p text:style-name="P22">просп. Комсомольский, 29 с</text:p>
            <text:p text:style-name="P22">кадастровым номером </text:p>
            <text:p text:style-name="P22">42:24:0201010:269</text:p>
            <text:p text:style-name="P11"/>
          </table:table-cell>
          <table:table-cell table:style-name="Таблица1.A1" office:value-type="string">
            <text:p text:style-name="P22">многоквартирный жилой дом со встроенно-пристроенными объектами обслуживания населения, дошкольным учреждением, пристроенным гаражом</text:p>
          </table:table-cell>
          <table:table-cell table:style-name="Таблица1.D1" office:value-type="string">
            <text:p text:style-name="P12"><text:span text:style-name="T8"><text:s text:c="6"/>7212</text:span></text:p>
          </table:table-cell>
        </table:table-row>
      </table:table>
      <text:p text:style-name="P16"/>
      <text:p text:style-name="P17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18"><text:span text:style-name="T4">3. </text:span><text:span text:style-name="T5">Контроль за <text:s/>исполнением данного постановления <text:s/>возложить <text:s/>на<text:line-break/>и.о. </text:span><text:span text:style-name="T6">заместителя Главы города, начальника управления городского развития </text:span><text:span text:style-name="T7">В.К.Зуба</text:span></text:p>
      <text:p text:style-name="P19"/>
      <text:p text:style-name="P23"/>
      <text:p text:style-name="P23"/>
      <text:p text:style-name="P23">И.о. Главы города <text:tab/><text:tab/><text:tab/><text:tab/><text:tab/><text:tab/> <text:s text:c="27"/>В.К. Ермак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hyphenation-ladder-count="no-limit" style:text-autospace="none" style:writing-mode="lr-tb"/>
      <style:text-properties style:use-window-font-color="true" style:font-name="Arial" fo:font-size="10pt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hyphenation-ladder-count="no-limit" style:text-autospace="none" style:writing-mode="lr-tb"/>
      <style:text-properties style:use-window-font-color="true" style:font-name="Arial" fo:font-size="10pt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hyphenation-ladder-count="no-limit" style:text-autospace="none" style:writing-mode="lr-tb"/>
      <style:text-properties style:use-window-font-color="true" style:font-name="Courier New1" fo:font-size="10pt" fo:font-style="normal" fo:font-weight="normal" style:font-name-asian="Courier New1" style:font-size-asian="10pt" style:language-asian="zh" style:country-asian="CN" style:font-style-asian="normal" style:font-weight-asian="normal" style:font-name-complex="Courier New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fo:font-size="14pt" style:font-size-asian="14pt" style:font-name-complex="Times New Roman" style:font-size-complex="14pt"/>
    </style:style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size="14pt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6cm" fo:margin-left="2.22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2-04-23T10:32:00</meta:creation-date>
    <dc:creator>uaig_gma</dc:creator>
    <dc:date>2012-05-28T18:18:00</dc:date>
    <meta:print-date>2012-10-29T13:51:00</meta:print-date>
    <meta:editing-cycles>40</meta:editing-cycles>
    <meta:editing-duration>PT59M</meta:editing-duration>
    <meta:document-statistic meta:table-count="1" meta:image-count="1" meta:object-count="0" meta:page-count="1" meta:paragraph-count="19" meta:word-count="159" meta:character-count="129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