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.011cm" fo:margin-right="-0.004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26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04cm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938cm" svg:y="0.318cm" svg:width="1.573cm" svg:height="2.208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8"/>
      <text:p text:style-name="P1">ПОСТАНОВЛЕНИЕ</text:p>
      <text:p text:style-name="P5"/>
      <text:p text:style-name="P2"><text:span text:style-name="T1">от 16.11.2012 № 2119</text:span></text:p>
      <text:p text:style-name="P3"/>
      <text:p text:style-name="P7">Об утверждении проекта межевания территории </text:p>
      <text:p text:style-name="P10">микрорайона в границах просп. Шахтеров – ул. Цимлянская – </text:p>
      <text:p text:style-name="P10">ул. Ю. Смирнова – пер. 2-й Тульский Рудничного района города Кемерово </text:p>
      <text:p text:style-name="P7"/>
      <text:p text:style-name="P7"/>
      <text:p text:style-name="P11"><text:span text:style-name="T1">В соответствии со ст. 46 Градостроительного кодекса Российской Федерации, <text:s text:c="2"/>постановлением <text:s/>администрации <text:s/>города <text:s/>Кемерово <text:s/>от <text:s/>04.09.2012 </text:span></text:p>
      <text:p text:style-name="P6">№ 1359 «О назначении публичных слушаний по проекту межевания территории микрорайона в границах просп. Шахтеров – ул. Цимлянская – ул. Ю. Смирнова – пер. 2-й Тульский Рудничного района города Кемерово, с учетом результатов публичных слушаний</text:p>
      <text:p text:style-name="P12">1. Утвердить проект межевания территории микрорайона в границах просп. Шахтеров – ул. Цимлянская – ул. Ю. Смирнова – пер. 2-й Тульский Рудничного района города Кемерово, категория земель – земли населенных пунктов.</text:p>
      <text:p text:style-name="P11"><text:span text:style-name="T1">2. Изменить вид разрешенного использования следующих земельных участков в составе проекта межевания территории </text:span><text:span text:style-name="T2">микрорайона в границах просп. Шахтеров – ул. Цимлянская – ул. Ю. Смирнова – пер. 2-й Тульский Рудничного района города Кемерово</text:span></text:p>
      <text:p text:style-name="P11"><text:span text:style-name="T1">2.1. Разрешенное использование земельного участка с кадастровым номером 42:24:0401055:2181 изменить с «для размещения группы многоэтажных жилых домов» на «многоэтажная многоквартирная жилая застройка».</text:span></text:p>
      <text:p text:style-name="P11"><text:span text:style-name="T1">2.2. Разрешенное использование земельного участка с кадастровым номером 42:24:0401055:2182 изменить с «для размещения группы многоэтажных жилых домов» на «многоэтажная многоквартирная жилая застройка». </text:span></text:p>
      <text:p text:style-name="P11"><text:span text:style-name="T1">2.3. Разрешенное использование земельного участка с кадастровым номером 42:24:0401055:977, западнее жилого дома № 73 по просп. Шахтеров <text:s/></text:span><text:soft-page-break/><text:span text:style-name="T1">изменить с «трансформаторные подстанции электросети» на «объекты энергетики».</text:span></text:p>
      <text:p text:style-name="P11"><text:span text:style-name="T1">2.4. Разрешенное использование земельного участка с кадастровым номером 42:24:0401055:976, юго-западнее жилого дома № 67 по просп. Шахтеров изменить с «трансформаторные подстанции электросети» на «объекты энергетики».</text:span></text:p>
      <text:p text:style-name="P11"><text:span text:style-name="T1">2.5. Разрешенное использование земельного участка с кадастровым номером 42:24:0401055:975, северо-западнее жилого дома № 59 по просп. Шахтеров изменить с «трансформаторные подстанции электросети» на «объекты энергетики».</text:span></text:p>
      <text:p text:style-name="P11"><text:span text:style-name="T1">2.6. Разрешенное использование земельного участка с кадастровым номером 42:24:0401055:974, северо-восточнее жилого дома № 51 по просп. Шахтеров изменить с «трансформаторные подстанции электросети» на «объекты энергетики».</text:span></text:p>
      <text:p text:style-name="P11"><text:span text:style-name="T1">2.7. Разрешенное использование земельного участка с кадастровым номером <text:s text:c="4"/>42:24:0401055:1951, <text:s text:c="4"/>юго-восточнее <text:s text:c="4"/>жилого <text:s text:c="4"/>дома <text:s text:c="4"/>№ 32 <text:s text:c="3"/>по </text:span></text:p>
      <text:p text:style-name="P6">ул. Ю. Смирнова изменить с «трансформаторные подстанции электросети» на «объекты энергетики».</text:p>
      <text:p text:style-name="P11"><text:span text:style-name="T1">2.8. Разрешенное использование земельного участка с кадастровым номером 42:24:0401055:25, по ул. Ю. Смирнова, 36 изменить с «детские ясли-сады» на «объекты образования».</text:span></text:p>
      <text:p text:style-name="P11"><text:span text:style-name="T1">2.9. Разрешенное использование земельного участка с кадастровым номером 42:24:0401055:26, по ул. Ю. Смирнова, 34 изменить с «детские ясли-сады» на «объекты образования».</text:span></text:p>
      <text:p text:style-name="P11"><text:span text:style-name="T1">2.10. Разрешенное использование земельного участка с кадастровым номером 42:24:0401055:2122, по просп. Шахтеров, 61в изменить с «спортивный клуб» на «объекты физической культуры и спорта».</text:span></text:p>
      <text:p text:style-name="P11"><text:span text:style-name="T1">2.11. Разрешенное использование земельного участка с кадастровым номером 42:24:0401055:2126, по просп. Шахтеров, 61в изменить с «спортивный клуб» на «объекты физической культуры и спорта».</text:span></text:p>
      <text:p text:style-name="P11"><text:span text:style-name="T1">2.12. Разрешенное использование земельного участка с кадастровым номером <text:s/>42:24:0401055:1952, северо-западнее жилого дома № 79 по просп. Шахтеров изменить с «газораспределительные пункты» на «объекты энергетики».</text:span></text:p>
      <text:p text:style-name="P11"><text:span text:style-name="T2">3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микрорайона в границах просп. Шахтеров – ул. Цимлянская – ул. Ю. Смирнова – пер. 2-й Тульский Рудничного района города Кемерово </text:span><text:span text:style-name="T1">и</text:span><text:span text:style-name="T2"> перечнем земельных участков, входящих в проект межевания, согласно приложению.</text:span></text:p>
      <text:p text:style-name="P13"><text:span text:style-name="T3">4. </text:span><text:span text:style-name="T4">Контроль за <text:s/>исполнением данного постановления <text:s/>возложить <text:s/>на<text:line-break/>и.о. </text:span><text:span text:style-name="T5">заместителя Главы города, начальника управления городского развития </text:span><text:span text:style-name="T6">В.К.Зуба.</text:span></text:p>
      <text:p text:style-name="P14"/>
      <text:p text:style-name="P15"/>
      <text:p text:style-name="P16">И.о. Главы города <text:s text:c="4"/><text:tab/><text:tab/><text:tab/><text:tab/><text:tab/><text:tab/> <text:s text:c="25"/>В.К. Ермаков 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durmanova</dc:creator>
    <dc:date>2012-11-21T09:26:00</dc:date>
    <meta:print-date>2012-11-13T14:00:00</meta:print-date>
    <meta:editing-cycles>25</meta:editing-cycles>
    <meta:editing-duration>PT2H2M</meta:editing-duration>
    <meta:document-statistic meta:table-count="0" meta:image-count="1" meta:object-count="0" meta:page-count="3" meta:paragraph-count="26" meta:word-count="512" meta:character-count="417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