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0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742cm" fo:margin-right="0cm" fo:text-indent="0cm" style:auto-text-indent="false"/>
    </style:style>
    <style:style style:name="P2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ConsTitle">
      <style:paragraph-properties fo:margin-left="0cm" fo:margin-right="0cm" fo:orphans="2" fo:widows="2" fo:text-indent="0cm" style:auto-text-indent="false"/>
    </style:style>
    <style:style style:name="P2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2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62cm" svg:y="-0.026cm" svg:width="1.577cm" svg:height="2.212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5"/>
      <text:p text:style-name="P2">ПОСТАНОВЛЕНИЕ</text:p>
      <text:p text:style-name="P1"/>
      <text:p text:style-name="P4"/>
      <text:p text:style-name="P4"><text:span text:style-name="T2">от 16.11.2012 № 2115</text:span></text:p>
      <text:p text:style-name="P12"/>
      <text:p text:style-name="P13"/>
      <text:p text:style-name="P13">О назначении публичных слушаний по проекту </text:p>
      <text:p text:style-name="P14"><text:span text:style-name="T1">межевания территории микрорайона № 4 Центрального района </text:span></text:p>
      <text:p text:style-name="P13">города Кемерово</text:p>
      <text:p text:style-name="P3"/>
      <text:p text:style-name="P8"/>
      <text:p text:style-name="P1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5"><text:span text:style-name="T1">1. Назначить публичные слушания по проекту межевания территории микрорайона № 4 Центрального района города Кемерово, </text:span><text:span text:style-name="T4">категория земель – земли населенных пунктов.</text:span></text:p>
      <text:p text:style-name="P1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14.12.2012 время проведения — 15.00.</text:span></text:p>
      <text:p text:style-name="P16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16"><text:span text:style-name="T1">4. Утвердить состав комиссии по проведению публичных слушаний согласно приложению № 1 <text:s/>к настоящему постановлению. </text:span></text:p>
      <text:p text:style-name="P16"><text:span text:style-name="T4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18"><text:span text:style-name="T4">6. Письменные заявления и возражения по проекту межевания территории микрорайона № 4 Центрального</text:span><text:span text:style-name="T1"> района </text:span><text:span text:style-name="T4">города Кемерово следует </text:span><text:soft-page-break/><text:span text:style-name="T4">направлять по адресу: г. Кемерово, ул. Красная, 9, каб. 108 – до 13.12.2012 включительно. </text:span></text:p>
      <text:p text:style-name="P15"><text:span text:style-name="T1">7. Комитету по работе со средствами массовой информации (Е.А.Дубкова) опубликовать настоящее постановление и схему проекта межевания территории микрорайона № 4 Центрального района города Кемерово с перечнем земельных участков, входящих в проект межевания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15"><text:span text:style-name="T1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span></text:p>
      <text:p text:style-name="P10"/>
      <text:p text:style-name="P10"/>
      <text:p text:style-name="P32"><text:s/></text:p>
      <text:p text:style-name="P19"><text:span text:style-name="T1">И.о. Главы города <text:s text:c="81"/></text:span><text:span text:style-name="T3">В.К. Ермаков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<text:s text:c="176"/></text:span></text:p>
      <text:p text:style-name="P6"><text:soft-page-break/><text:s text:c="90"/>ПРИЛОЖЕНИЕ №1</text:p>
      <text:p text:style-name="P6"><text:s text:c="79"/>к постановлению администрации <text:s/></text:p>
      <text:p text:style-name="P21"><text:s/>города Кемерово</text:p>
      <text:p text:style-name="P22"><text:span text:style-name="T2"><text:s text:c="18"/>от 16.11.2012 № 2115</text:span></text:p>
      <text:p text:style-name="P23"/>
      <text:p text:style-name="P23">СОСТАВ КОМИССИИ</text:p>
      <text:p text:style-name="P24">по проведению публичных слушаний</text:p>
      <text:p text:style-name="P21"/>
      <text:p text:style-name="P34"/>
      <text:p text:style-name="P34">Председатель комиссии:</text:p>
      <text:p text:style-name="P34"/>
      <text:p text:style-name="P34">Зуб Владимир Каллистратович <text:s text:c="9"/>- и.о. заместителя Главы города, <text:s text:c="10"/></text:p>
      <text:p text:style-name="P34"><text:s text:c="65"/>начальника управления городского <text:s text:c="8"/></text:p>
      <text:p text:style-name="P34"><text:s text:c="65"/>развития администрации </text:p>
      <text:p text:style-name="P34"><text:s text:c="65"/>города Кемерово <text:s text:c="3"/></text:p>
      <text:p text:style-name="P34">Заместитель председателя:</text:p>
      <text:p text:style-name="P34"/>
      <text:p text:style-name="P28"><text:span text:style-name="T7">Костиков Виктор</text:span><text:span text:style-name="T7"> Сергеевич<text:tab/> - начальник управления </text:span></text:p>
      <text:p text:style-name="P30"><text:s text:c="65"/>архитектуры и <text:s/>градостроительства</text:p>
      <text:p text:style-name="P31"><text:s text:c="65"/>администрации города Кемерово <text:s text:c="2"/></text:p>
      <text:p text:style-name="P31">Члены комиссии:<text:tab/> </text:p>
      <text:p text:style-name="P38"/>
      <text:p text:style-name="P38">Барыков Сергей Викторович <text:s text:c="12"/>- первый заместитель начальника <text:s text:c="4"/></text:p>
      <text:p text:style-name="P38"><text:s text:c="64"/>управления архитектуры и </text:p>
      <text:p text:style-name="P38"><text:s text:c="64"/>градостроительства администрации города Кемерово <text:s text:c="2"/></text:p>
      <text:p text:style-name="P29"/>
      <text:p text:style-name="P27"><text:span text:style-name="T7">Кишинский Константин Юрьевич</text:span><text:span text:style-name="T9"> <text:s text:c="4"/></text:span><text:span text:style-name="T7">- заместитель начальника управления <text:s text:c="11"/></text:span></text:p>
      <text:p text:style-name="P29"><text:s text:c="65"/>архитектуры и градостроительства <text:s/></text:p>
      <text:p text:style-name="P27"><text:span text:style-name="T7"><text:s text:c="65"/></text:span><text:span text:style-name="T6">администрации города Кемерово <text:s text:c="2"/></text:span></text:p>
      <text:p text:style-name="P39"><text:s text:c="65"/>по правовым вопросам</text:p>
      <text:p text:style-name="P33"/>
      <text:p text:style-name="P33">Клемешова Наталья Викторовна <text:s text:c="6"/>- заведующий юридическим</text:p>
      <text:p text:style-name="P33"><text:s text:c="66"/>отделом управления</text:p>
      <text:p text:style-name="P34"><text:s text:c="66"/>архитектуры и градостроительства <text:s/></text:p>
      <text:p text:style-name="P34"><text:s text:c="66"/>администрации города Кемерово <text:s text:c="2"/></text:p>
      <text:p text:style-name="P34"/>
      <text:p text:style-name="P34">Колмагоров Александр Алексеевич <text:s/>- и.о. начальника управления жилищно- </text:p>
      <text:p text:style-name="P34"><text:s text:c="65"/>коммунального <text:s/>хозяйства </text:p>
      <text:p text:style-name="P34"><text:s text:c="65"/>администрации города Кемерово</text:p>
      <text:p text:style-name="P34"/>
      <text:p text:style-name="P34">Митюрина Лариса Николаевна <text:s text:c="9"/>- председатель юридического комитета <text:s text:c="2"/></text:p>
      <text:p text:style-name="P35"><text:s text:c="52"/>администрации города Кемерово <text:s text:c="2"/></text:p>
      <text:p text:style-name="P29"/>
      <text:p text:style-name="P29"/>
      <text:p text:style-name="P27"><text:soft-page-break/><text:span text:style-name="T7">Рябинин Алексей Владимирович <text:s text:c="5"/></text:span><text:span text:style-name="T7"><text:s text:c="3"/>- <text:s/>заместитель начальника управления <text:s/></text:span></text:p>
      <text:p text:style-name="P37"><text:span text:style-name="T11"><text:s text:c="65"/></text:span><text:span text:style-name="T11"><text:s text:c="3"/></text:span><text:span text:style-name="T10">архитектуры и градостроительства <text:s text:c="3"/></text:span></text:p>
      <text:p text:style-name="P37"><text:span text:style-name="T10"><text:s text:c="65"/></text:span><text:span text:style-name="T8"><text:s text:c="3"/>администрации города Кемерово <text:s text:c="2"/></text:span><text:span text:style-name="T10"><text:s text:c="10"/></text:span><text:span text:style-name="T8"><text:s text:c="64"/></text:span></text:p>
      <text:p text:style-name="P33"/>
      <text:p text:style-name="P33">Самодумов Олег Юрьевич <text:s text:c="19"/>- заместитель Главы города, <text:s text:c="6"/></text:p>
      <text:p text:style-name="P33"><text:s text:c="67"/>начальник территориального </text:p>
      <text:p text:style-name="P33"><text:s text:c="67"/>управления Центрального района </text:p>
      <text:p text:style-name="P33"><text:s text:c="67"/>администрации города Кемерово</text:p>
      <text:p text:style-name="P33"/>
      <text:p text:style-name="P33">Ткачев Максим Дмитриевич <text:s text:c="17"/>- заместитель председателя <text:s text:c="3"/></text:p>
      <text:p text:style-name="P38"><text:s text:c="68"/>юридического комитета</text:p>
      <text:p text:style-name="P33"><text:s text:c="68"/>администрации города Кемерово</text:p>
      <text:p text:style-name="P33"/>
      <text:p text:style-name="P36">Секретарь комиссии:</text:p>
      <text:p text:style-name="P25"/>
      <text:p text:style-name="P25">Гнедина Мария Александровна <text:s text:c="9"/>- консультант-советник </text:p>
      <text:p text:style-name="P25"><text:s text:c="66"/>юридического отдела </text:p>
      <text:p text:style-name="P26"><text:s text:c="66"/>управления архитектуры и <text:s text:c="6"/></text:p>
      <text:p text:style-name="P26"><text:s text:c="66"/>градостроительства</text:p>
      <text:p text:style-name="P7"><text:s text:c="53"/>администрации города Кемерово</text:p>
      <text:p text:style-name="P9"/>
      <text:p text:style-name="P9"/>
      <text:p text:style-name="P9"/>
      <text:p text:style-name="P9">Начальник управления делами<text:tab/><text:tab/><text:tab/> <text:s text:c="22"/>В.И. Вылегжанина</text:p>
      <text:p text:style-name="P6"/>
      <text:p text:style-name="P6"/>
      <text:p text:style-name="P6"/>
      <text:p text:style-name="P6"/>
      <text:p text:style-name="P6"><text:s text:c="9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1-21T12:45:00</dc:date>
    <meta:print-date>2012-10-24T15:32:00</meta:print-date>
    <meta:editing-cycles>32</meta:editing-cycles>
    <meta:editing-duration>PT53M</meta:editing-duration>
    <meta:document-statistic meta:table-count="0" meta:image-count="1" meta:object-count="0" meta:page-count="4" meta:paragraph-count="68" meta:word-count="473" meta:character-count="64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