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12A000001B1EF0F7E9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200%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/>
    </style:style>
    <style:style style:name="P6" style:family="paragraph" style:parent-style-name="Standard" style:master-page-name="Standard">
      <style:paragraph-properties fo:margin-left="3.75cm" fo:margin-right="0cm" fo:line-height="150%" fo:text-indent="1.251cm" style:auto-text-indent="false" style:page-number="auto">
        <style:tab-stops>
          <style:tab-stop style:position="8.255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-0.295cm" fo:text-align="justify" style:justify-single-word="false" fo:orphans="0" fo:widows="0" fo:text-indent="1.251cm" style:auto-text-indent="false"/>
    </style:style>
    <style:style style:name="P9" style:family="paragraph" style:parent-style-name="Standard">
      <style:paragraph-properties fo:margin-left="0cm" fo:margin-right="-0.295cm" fo:text-align="justify" style:justify-single-word="false" fo:orphans="0" fo:widows="0" fo:text-indent="1.251cm" style:auto-text-indent="fals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0.011cm" fo:margin-right="-0.295cm" fo:text-align="justify" style:justify-single-word="false" fo:orphans="0" fo:widows="0" fo:text-indent="1.261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margin-left="5.964cm" fo:margin-right="-0.295cm" fo:orphans="0" fo:widows="0" fo:text-indent="4.038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left="5.964cm" fo:margin-right="-0.318cm" fo:orphans="0" fo:widows="0" fo:text-indent="4.038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3" style:family="paragraph" style:parent-style-name="ConsNormal">
      <style:paragraph-properties fo:margin-left="0cm" fo:margin-right="-0.318cm" fo:text-align="justify" style:justify-single-word="false" fo:orphans="0" fo:widows="0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fo:letter-spacing="-0.026cm" style:font-size-asian="14pt" style:font-size-complex="14pt"/>
    </style:style>
    <style:style style:name="T3" style:family="text">
      <style:text-properties fo:color="#000000" fo:font-size="14pt" fo:letter-spacing="0.012cm" style:font-size-asian="14pt" style:font-size-complex="14pt"/>
    </style:style>
    <style:style style:name="T4" style:family="text">
      <style:text-properties fo:color="#000000" fo:font-size="14pt" fo:letter-spacing="0.004cm" style:font-size-asian="14pt" style:font-size-complex="14pt"/>
    </style:style>
    <style:style style:name="T5" style:family="text">
      <style:text-properties fo:color="#000000" fo:font-size="14pt" fo:letter-spacing="-0.002cm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Графический объект1" text:anchor-type="char" svg:x="7.938cm" svg:y="0.318cm" svg:width="1.572cm" svg:height="2.207cm" draw:z-index="0"><draw:image xlink:href="Pictures/100000000000012A000001B1EF0F7E95.png" xlink:type="simple" xlink:show="embed" xlink:actuate="onLoad"/></draw:frame></text:p>
      <text:p text:style-name="P1">АДМИНИСТРАЦИЯ ГОРОДА КЕМЕРОВО</text:p>
      <text:p text:style-name="P3"/>
      <text:p text:style-name="P1">ПОСТАНОВЛЕНИЕ</text:p>
      <text:p text:style-name="P4"/>
      <text:p text:style-name="P3">от 15.10.2012 № 1761</text:p>
      <text:p text:style-name="P2"/>
      <text:p text:style-name="P5">Об утверждении проекта межевания территории </text:p>
      <text:p text:style-name="P5">микрорайона № 6 Кировского района города Кемерово</text:p>
      <text:p text:style-name="P5"/>
      <text:p text:style-name="P5"/>
      <text:p text:style-name="P5"/>
      <text:p text:style-name="P7">В соответствии со ст. 46 Градостроительного кодекса Российской Федерации, постановлением администрации города Кемерово от 20.06.2012 №885 «О назначении публичных слушаний по проекту межевания территории микрорайона № 6 Кировского района города Кемерово», с учетом результатов публичных слушаний</text:p>
      <text:p text:style-name="P9">1. Утвердить проект межевания территории микрорайона № 6 Кировского района города Кемерово, категория земель – земли населенных пунктов.</text:p>
      <text:p text:style-name="P8"><text:span text:style-name="T1">2. Управлению по социальной и информационной политике (Е.А.Дубкова) опубликовать <text:s/>настоящее <text:s/>постановление в газете «Кемерово» и разместить на официальном сайте администрации города Кемерово в сети Интернет со схемой проекта межевания территории микрорайона № 6 Кировского района города Кемерово</text:span><text:span text:style-name="T6"> и</text:span><text:span text:style-name="T1"> перечнем земельных участков, входящих в проект межевания, согласно приложению.</text:span></text:p>
      <text:p text:style-name="P10"><text:span text:style-name="T2">3. </text:span><text:span text:style-name="T3">Контроль за <text:s/>исполнением данного постановления <text:s/>возложить <text:s/>на<text:line-break/>и.о. </text:span><text:span text:style-name="T4">заместителя Главы города, начальника управления городского развития </text:span><text:span text:style-name="T5">В.К.Зуба.</text:span></text:p>
      <text:p text:style-name="P11"/>
      <text:p text:style-name="P12"/>
      <text:p text:style-name="P12"/>
      <text:p text:style-name="P13">И.о. Главы города<text:tab/><text:tab/><text:tab/><text:tab/><text:tab/><text:tab/> <text:s text:c="26"/>В.К. Ермаков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" style:display-name="Основной шрифт абзаца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>
      <style:text-properties fo:font-size="12pt" fo:language="ru" fo:country="RU" style:font-size-asian="12pt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2cm" fo:margin-right="1.63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идорова</meta:initial-creator>
    <meta:creation-date>2011-10-26T15:52:00</meta:creation-date>
    <dc:creator>Пилягина Ольга Александровна</dc:creator>
    <dc:date>2012-07-06T11:53:00</dc:date>
    <meta:print-date>2012-07-06T11:43:00</meta:print-date>
    <meta:editing-cycles>13</meta:editing-cycles>
    <meta:editing-duration>PT38M</meta:editing-duration>
    <meta:document-statistic meta:table-count="0" meta:image-count="1" meta:object-count="0" meta:page-count="1" meta:paragraph-count="10" meta:word-count="143" meta:character-count="1170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