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7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5.964cm" fo:margin-right="0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5.964cm" fo:margin-right="0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-0.183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-0.183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.011cm" fo:margin-right="-0.183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938cm" svg:y="0.318cm" svg:width="1.586cm" svg:height="2.221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5"/>
      <text:p text:style-name="P3">ПОСТАНОВЛЕНИЕ</text:p>
      <text:p text:style-name="P5"/>
      <text:p text:style-name="P4"><text:span text:style-name="T2">от 27.09.2012 № 1550</text:span></text:p>
      <text:p text:style-name="P8"/>
      <text:p text:style-name="P6"/>
      <text:p text:style-name="P6">О внесении изменений в постановление администрации </text:p>
      <text:p text:style-name="P9"><text:span text:style-name="T1">города Кемерово от 04</text:span><text:span text:style-name="T2">.09.2012 № 1357</text:span></text:p>
      <text:p text:style-name="P1"><text:span text:style-name="T1">«О предоставлении разрешений на отклонение от предельных параметров разрешенного строительства, реконструкции объектов капитального строительства и на условно разрешённый вид использования земельных участков и частей объектов капитального строительства»</text:span></text:p>
      <text:p text:style-name="P10"><text:s text:c="10"/></text:p>
      <text:p text:style-name="P11"/>
      <text:p text:style-name="P13">В соответствии <text:s/>ст. ст. 44, 45 Устава города Кемерово</text:p>
      <text:p text:style-name="P12"><text:span text:style-name="T4">1. Внести изменения в постановление <text:s/>администрации города Кемерово </text:span><text:span text:style-name="T1">от 04.09.2012 </text:span><text:span text:style-name="T2">№ 1357 </text:span><text:span text:style-name="T1">«О предоставлении разрешений на отклонение от предельных параметров разрешенного строительства, реконструкции объектов капитального строительства и на условно разрешённый вид использования земельных участков и частей объектов капитального строительства»:</text:span></text:p>
      <text:p text:style-name="Text_20_body"><text:s text:c="10"/>1.1. В преамбуле слова «юго-восточнее здания № 11 по ул. В. Волошиной» заменить <text:s/>словами <text:s/>«юго-восточнее здания № 11а по ул. В. Волошиной».</text:p>
      <text:p text:style-name="Text_20_body"><text:s text:c="10"/>1.2. В пункте 2.1 слова «юго-восточнее здания № 11 по ул. В. Волошиной<text:span text:style-name="T3">»</text:span> заменить словами «юго-восточнее здания № 11а по ул. В. Волошиной».</text:p>
      <text:p text:style-name="P13">2. Управлению по социальной и информационной политике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14"><text:span text:style-name="T5">3. </text:span><text:span text:style-name="T6">Контроль за <text:s/>исполнением данного постановления <text:s/>возложить <text:s/>на<text:line-break/>и.о. </text:span><text:span text:style-name="T7">заместителя Главы города, начальника управления городского развития </text:span><text:span text:style-name="T8">В.К.Зуба.</text:span></text:p>
      <text:p text:style-name="P8"/>
      <text:p text:style-name="P8"/>
      <text:p text:style-name="P16">И.о. Главы города <text:tab/><text:tab/><text:tab/><text:tab/><text:tab/><text:tab/><text:tab/><text:tab/> <text:s text:c="6"/>В.К. Ермак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2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2-09-19T16:01:00</meta:creation-date>
    <dc:creator>durmanova</dc:creator>
    <dc:date>2012-10-03T14:22:00</dc:date>
    <meta:print-date>2012-03-22T14:32:00</meta:print-date>
    <meta:editing-cycles>11</meta:editing-cycles>
    <meta:editing-duration>PT35M</meta:editing-duration>
    <meta:document-statistic meta:table-count="0" meta:image-count="1" meta:object-count="0" meta:page-count="1" meta:paragraph-count="14" meta:word-count="187" meta:character-count="150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