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orphans="0" fo:widows="0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4" style:family="paragraph" style:parent-style-name="Standard">
      <style:paragraph-properties fo:margin-left="3.75cm" fo:margin-right="-0.319cm" fo:text-indent="1.251cm" style:auto-text-indent="false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5" style:family="paragraph" style:parent-style-name="Standard" style:master-page-name="Standard">
      <style:paragraph-properties fo:margin-left="3.75cm" fo:margin-right="-0.319cm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6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-0.319cm" fo:text-align="center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0.319cm" fo:text-align="center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0.319cm" fo:orphans="0" fo:widows="0" fo:hyphenation-ladder-count="no-limit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0.319cm" fo:text-align="center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.009cm" fo:margin-right="0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.009cm" fo:margin-right="-0.319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8" style:family="paragraph" style:parent-style-name="Standard" style:list-style-name="WW8Num2"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#ffffff" style:text-autospace="none">
        <style:tab-stops>
          <style:tab-stop style:position="1.312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#ffffff" style:text-autospace="none">
        <style:tab-stops>
          <style:tab-stop style:position="1.312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#ffffff">
        <style:tab-stops>
          <style:tab-stop style:position="2.134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21" style:family="paragraph" style:parent-style-name="Standard">
      <style:paragraph-properties fo:margin-left="0.009cm" fo:margin-right="0cm" fo:text-align="justify" style:justify-single-word="false" fo:orphans="0" fo:widows="0" fo:hyphenation-ladder-count="no-limit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23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24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8.742cm" fo:margin-right="0cm" fo:text-indent="0cm" style:auto-text-indent="false"/>
    </style:style>
    <style:style style:name="P26" style:family="paragraph" style:parent-style-name="Standard">
      <style:paragraph-properties fo:margin-left="0.009cm" fo:margin-right="-0.318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7" style:family="paragraph" style:parent-style-name="Standard">
      <style:paragraph-properties fo:margin-left="0.009cm" fo:margin-right="-0.318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0.501cm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0.501cm" fo:text-align="justify" style:justify-single-word="false" fo:orphans="0" fo:widows="0" fo:hyphenation-ladder-count="no-limit" fo:text-indent="0cm" style:auto-text-indent="false"/>
      <style:text-properties fo:color="#000000" fo:font-size="14pt" style:font-size-asian="14pt" style:font-size-complex="14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0.501cm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31" style:family="paragraph" style:parent-style-name="ConsPlusNonformat">
      <style:paragraph-properties fo:orphans="2" fo:widows="2"/>
    </style:style>
    <style:style style:name="P32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ConsPlusNonformat">
      <style:paragraph-properties fo:text-align="center" style:justify-single-word="false" fo:orphans="2" fo:widows="2"/>
    </style:style>
    <style:style style:name="P36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37" style:family="paragraph" style:parent-style-name="ConsPlusNonformat">
      <style:paragraph-properties fo:text-align="center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38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39" style:family="paragraph" style:parent-style-name="ConsTitle">
      <style:paragraph-properties fo:margin-left="0cm" fo:margin-right="0cm" fo:orphans="2" fo:widows="2" fo:text-indent="0cm" style:auto-text-indent="false"/>
    </style:style>
    <style:style style:name="P40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</style:style>
    <style:style style:name="P41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</style:style>
    <style:style style:name="P42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3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4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background-color="transparen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font-style="normal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name-complex="Times New Roman"/>
    </style:style>
    <style:style style:name="T11" style:family="text">
      <style:text-properties style:font-name-complex="Times New Roman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style:font-size-asian="14pt" style:font-name-complex="Times New Roman" style:font-size-complex="14pt" style:font-weight-complex="normal"/>
    </style:style>
    <style:style style:name="T14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5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Графический объект1" text:anchor-type="char" svg:x="7.938cm" svg:y="-0.012cm" svg:width="1.57cm" svg:height="2.205cm" draw:z-index="0"><draw:image xlink:href="Pictures/100000000000012A000001B1EF0F7E95.png" xlink:type="simple" xlink:show="embed" xlink:actuate="onLoad"/></draw:frame></text:p>
      <text:p text:style-name="P4"/>
      <text:p text:style-name="P6">АДМИНИСТРАЦИЯ ГОРОДА КЕМЕРОВО</text:p>
      <text:p text:style-name="P7"/>
      <text:p text:style-name="P6">ПОСТАНОВЛЕНИЕ</text:p>
      <text:p text:style-name="P7"/>
      <text:p text:style-name="P7"/>
      <text:p text:style-name="P7">от 17.09.2012 № 1446</text:p>
      <text:p text:style-name="P13"/>
      <text:p text:style-name="P13"/>
      <text:p text:style-name="P9">О назначении публичных слушаний по вопросу </text:p>
      <text:p text:style-name="P8"><text:span text:style-name="T1">предоставления разрешения <text:s/></text:span><text:span text:style-name="T3">на отклонение от предельных параметров разрешенного строительства объекта капитального строительства, расположенного по адресу: г. Кемерово, жилой район Кедровка, </text:span></text:p>
      <text:p text:style-name="P11">юго-восточнее строения № 28 по ул. Стадионной</text:p>
      <text:p text:style-name="P10"/>
      <text:p text:style-name="P10"/>
      <text:p text:style-name="P17">В соответствии со ст. ст. 38, 40 Градостроительного кодекса Российской Федерации, главой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14"><text:span text:style-name="T3">1. Назначить <text:s text:c="2"/>публичные <text:s text:c="2"/>слушания <text:s text:c="2"/>по <text:s text:c="2"/>вопросу <text:s text:c="2"/>предоставления разрешения на отклонение от предельных параметров разрешенного строительства объекта капитального строительства, расположенного по адресу: г. Кемерово, жилой район Кедровка, юго-восточнее строения № 28 по ул. Стадионной, </text:span><text:span text:style-name="T4"><text:s/>увеличение предельного количества этажей с 3-х до 9-ти, сокращение нормативной удаленности (минимальных отступов) от границы земельного участка <text:s/>с 3 м до 0 м, для строительства 9-ти этажного многоквартирного жилого дома (заявитель ООО «Програнд»).</text:span></text:p>
      <text:p text:style-name="P14"><text:span text:style-name="T6">2. Определить форму проведения публичных слушаний – проведение слушаний в органе городского самоуправления.</text:span> <text:span text:style-name="T7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25</text:span><text:span text:style-name="T1">.09.2012</text:span><text:span text:style-name="T7">, время проведения – 16.30.</text:span></text:p>
      <text:list xml:id="list35468348" text:style-name="WW8Num2">
        <text:list-item>
          <text:list>
            <text:list-item>
              <text:list>
                <text:list-item>
                  <text:p text:style-name="P18">Установить срок проведения публичных слушаний с момента оповещения жителей города о времени и месте их проведения до дня опубликования заключения о результатах публичных слушаний – не более одного месяца.</text:p>
                </text:list-item>
              </text:list>
            </text:list-item>
          </text:list>
        </text:list-item>
      </text:list>
      <text:p text:style-name="P19">4. Утвердить состав комиссии по проведению публичных слушаний согласно приложению.</text:p>
      <text:p text:style-name="P15"><text:soft-page-break/>5. Комиссии по проведению публичных слушаний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p>
      <text:p text:style-name="P16"><text:span text:style-name="T1">6. Письменные заявления и возражения по вопросу предоставления разрешения на </text:span><text:span text:style-name="T3">отклонение от предельных параметров разрешенного строительства объекта капитального строительства,</text:span><text:span text:style-name="T1"> расположенного по адресу: г. Кемерово, </text:span><text:span text:style-name="T3">жилой район Кедровка, юго-восточнее строения № 28 по ул. Стадионной</text:span><text:span text:style-name="T1">, следует направлять по адресу: г. Кемерово, ул. Красная, 9, каб. 108 – до 24</text:span><text:span text:style-name="T2">.09.2012</text:span><text:span text:style-name="T1"> включительно. </text:span></text:p>
      <text:p text:style-name="P20">7.<text:tab/>Управлению по социальной и информационной политике (Е.А.Дубкова) <text:s text:c="2"/>опубликовать <text:s/>настоящее <text:s/>постановление в <text:s/>газете «Кемерово» и разместить на официальном сайте администрации города Кемерово в сети Интернет.</text:p>
      <text:p text:style-name="P21">8. Контроль за исполнением настоящего постановления возложить на <text:s text:c="5"/>и.о. заместителя Главы города, начальника управления городского развития В.К.Зуба.</text:p>
      <text:p text:style-name="P12"/>
      <text:p text:style-name="P12"/>
      <text:p text:style-name="P12"/>
      <text:p text:style-name="P12">И.о. Главы города <text:s text:c="84"/>В.К. Ермаков</text:p>
      <text:p text:style-name="P12"/>
      <text:p text:style-name="P12"/>
      <text:p text:style-name="P22"/>
      <text:p text:style-name="P22"/>
      <text:p text:style-name="P23"/>
      <text:p text:style-name="P23"/>
      <text:p text:style-name="P2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4"><text:s text:c="5"/></text:p>
      <text:p text:style-name="P24"/>
      <text:p text:style-name="P24"/>
      <text:p text:style-name="P2"/>
      <text:p text:style-name="P2"/>
      <text:p text:style-name="P2"/>
      <text:p text:style-name="P2"><text:s text:c="90"/></text:p>
      <text:p text:style-name="P2"/>
      <text:p text:style-name="Standard"/>
      <text:p text:style-name="Standard"><text:soft-page-break/><text:span text:style-name="T7"><text:s text:c="90"/>ПРИЛОЖЕНИЕ </text:span></text:p>
      <text:p text:style-name="Standard"><text:span text:style-name="T7"><text:s text:c="79"/>к постановлению администрации <text:s/></text:span></text:p>
      <text:p text:style-name="Standard"><text:span text:style-name="T7"><text:s text:c="91"/>города Кемерово</text:span></text:p>
      <text:p text:style-name="P25"><text:span text:style-name="T7"><text:s text:c="16"/>от 17.09.2012 № 1446</text:span></text:p>
      <text:p text:style-name="P26"/>
      <text:p text:style-name="P26">СОСТАВ КОМИССИИ</text:p>
      <text:p text:style-name="P27">по проведению публичных слушаний</text:p>
      <text:p text:style-name="P33"/>
      <text:p text:style-name="P33"/>
      <text:p text:style-name="P33">Председатель комиссии:</text:p>
      <text:p text:style-name="P33">Зуб Владимир Каллистратович <text:s text:c="9"/>- и.о. заместителя Главы города, начальника <text:s text:c="16"/></text:p>
      <text:p text:style-name="P31"><text:span text:style-name="T8"><text:s text:c="65"/></text:span><text:span text:style-name="T8">управления городского развития <text:s text:c="14"/></text:span></text:p>
      <text:p text:style-name="P31"><text:span text:style-name="T8"><text:s text:c="65"/></text:span><text:span text:style-name="T8">администрации города Кемерово <text:s text:c="3"/></text:span></text:p>
      <text:p text:style-name="P33">Заместитель председателя:</text:p>
      <text:p text:style-name="P43">Костиков Виктор Сергеевич<text:tab/> - начальник управления </text:p>
      <text:p text:style-name="P40"><text:span text:style-name="T9"><text:s text:c="65"/></text:span><text:span text:style-name="T9">архитектуры и <text:s/>градостроительства</text:span></text:p>
      <text:p text:style-name="P41"><text:span text:style-name="T15"><text:s text:c="65"/></text:span><text:span text:style-name="T15">администрации города Кемерово <text:s text:c="2"/></text:span></text:p>
      <text:p text:style-name="P41"><text:span text:style-name="T15">Члены комиссии:</text:span><text:span text:style-name="T15"><text:tab/> </text:span></text:p>
      <text:p text:style-name="P33">Барыков Сергей Викторович <text:s text:c="12"/>- первый заместитель начальника <text:s text:c="4"/></text:p>
      <text:p text:style-name="P38"><text:span text:style-name="T8"><text:s text:c="64"/></text:span><text:span text:style-name="T8">управления архитектуры и </text:span></text:p>
      <text:p text:style-name="P38"><text:span text:style-name="T8"><text:s text:c="64"/></text:span><text:span text:style-name="T8">градостроительства администрации города Кемерово <text:s text:c="2"/></text:span></text:p>
      <text:p text:style-name="P42"/>
      <text:p text:style-name="P42">Белов Андрей Петрович <text:s text:c="20"/>- начальник управления потребительского <text:s/></text:p>
      <text:p text:style-name="P39"><text:span text:style-name="T9"><text:s text:c="65"/></text:span><text:span text:style-name="T9">рынка и развития предпринимательства </text:span></text:p>
      <text:p text:style-name="P39"><text:span text:style-name="T9"><text:s text:c="65"/></text:span><text:span text:style-name="T9">администрации города Кемерово </text:span></text:p>
      <text:p text:style-name="P39"/>
      <text:p text:style-name="P39"/>
      <text:p text:style-name="P33">Галеев Александр Валерьевич <text:s text:c="10"/>- начальник управления жилищно- </text:p>
      <text:p text:style-name="P31"><text:span text:style-name="T8"><text:s text:c="65"/></text:span><text:span text:style-name="T8">коммунального <text:s/>хозяйства администрации </text:span></text:p>
      <text:p text:style-name="P31"><text:span text:style-name="T9"><text:s text:c="65"/></text:span><text:span text:style-name="T9">города Кемерово</text:span></text:p>
      <text:p text:style-name="P31"/>
      <text:p text:style-name="P39"><text:span text:style-name="T9">Кишинский Константин Юрьевич</text:span><text:span text:style-name="T13"> <text:s text:c="4"/></text:span><text:span text:style-name="T9">- заместитель начальника управления <text:s text:c="11"/></text:span></text:p>
      <text:p text:style-name="P39"><text:span text:style-name="T9"><text:s text:c="65"/></text:span><text:span text:style-name="T9">архитектуры и градостроительства <text:s/></text:span></text:p>
      <text:p text:style-name="P39"><text:span text:style-name="T9"><text:s text:c="65"/></text:span><text:span text:style-name="T15">администрации города Кемерово <text:s text:c="2"/></text:span></text:p>
      <text:p text:style-name="P38"><text:span text:style-name="T14"><text:s text:c="65"/></text:span><text:span text:style-name="T14">по правовым вопросам</text:span></text:p>
      <text:p text:style-name="P32"/>
      <text:p text:style-name="ConsPlusNonformat"><text:span text:style-name="T8">Клемешова Наталья Викторовна</text:span><text:span text:style-name="T8"> <text:s text:c="8"/>- заведующий юридическим</text:span></text:p>
      <text:p text:style-name="ConsPlusNonformat"><text:span text:style-name="T8"><text:s text:c="66"/></text:span><text:span text:style-name="T8">отделом управления</text:span></text:p>
      <text:p text:style-name="P31"><text:span text:style-name="T8"><text:s text:c="66"/></text:span><text:span text:style-name="T8">архитектуры и градостроительства <text:s/></text:span></text:p>
      <text:p text:style-name="P31"><text:span text:style-name="T8"><text:s text:c="66"/></text:span><text:span text:style-name="T8">администрации города Кемерово <text:s text:c="2"/></text:span></text:p>
      <text:p text:style-name="P31"/>
      <text:p text:style-name="P31"><text:span text:style-name="T3">Богданов Сергей Викторович</text:span><text:span text:style-name="T8"> <text:s text:c="5"/></text:span><text:span text:style-name="T8"><text:s text:c="9"/>- заместитель Главы города, </text:span></text:p>
      <text:p text:style-name="Standard"><text:span text:style-name="T7"><text:s text:c="65"/>начальник территориального управления <text:s/></text:span></text:p>
      <text:p text:style-name="Standard"><text:span text:style-name="T7"><text:s text:c="65"/>жилых районов Кедровка, <text:s/></text:span></text:p>
      <text:p text:style-name="Standard"><text:span text:style-name="T7"><text:s text:c="65"/>Промышленновский </text:span></text:p>
      <text:p text:style-name="P31"><text:span text:style-name="T8"><text:s text:c="65"/></text:span><text:span text:style-name="T8">администрации города Кемерово</text:span><text:span text:style-name="T3"> </text:span></text:p>
      <text:p text:style-name="P37"><text:soft-page-break/><text:s text:c="9"/></text:p>
      <text:p text:style-name="P35"/>
      <text:p text:style-name="P31"><text:span text:style-name="T8">Митюрина Лариса Николаевна <text:s text:c="4"/></text:span><text:span text:style-name="T8"><text:s text:c="8"/>- председатель юридического комитета <text:s text:c="2"/></text:span></text:p>
      <text:p text:style-name="P35"><text:span text:style-name="T8"><text:s text:c="52"/></text:span><text:span text:style-name="T8">администрации города Кемерово <text:s text:c="2"/></text:span></text:p>
      <text:p text:style-name="P44"/>
      <text:p text:style-name="P33">Савинова Любовь Алексеевна <text:s text:c="13"/>- консультант-советник <text:s text:c="13"/></text:p>
      <text:p text:style-name="ConsPlusNonformat"><text:span text:style-name="T8"><text:s text:c="67"/></text:span><text:span text:style-name="T8">градостроительного отдела <text:s text:c="13"/></text:span></text:p>
      <text:p text:style-name="ConsPlusNonformat"><text:span text:style-name="T8"><text:s text:c="67"/></text:span><text:span text:style-name="T8">управления архитектуры и <text:s text:c="413"/></text:span></text:p>
      <text:p text:style-name="ConsPlusNonformat"><text:span text:style-name="T8"><text:s text:c="67"/></text:span><text:span text:style-name="T8">градостроительства <text:s text:c="82"/></text:span></text:p>
      <text:p text:style-name="ConsPlusNonformat"><text:span text:style-name="T8"><text:s text:c="67"/></text:span><text:span text:style-name="T8">администрации города Кемерово <text:s text:c="10"/></text:span></text:p>
      <text:p text:style-name="P32"/>
      <text:p text:style-name="ConsPlusNonformat"><text:span text:style-name="T8">Ткачев Макс</text:span><text:span text:style-name="T8">им Дмитриевич <text:s text:c="17"/>- заместитель председателя <text:s text:c="3"/></text:span></text:p>
      <text:p text:style-name="P38"><text:span text:style-name="T8"><text:s text:c="68"/></text:span><text:span text:style-name="T8">юридического комитета</text:span></text:p>
      <text:p text:style-name="ConsPlusNonformat"><text:span text:style-name="T8"><text:s text:c="68"/></text:span><text:span text:style-name="T8">администрации города Кемерово</text:span></text:p>
      <text:p text:style-name="P36">Секретарь комиссии:</text:p>
      <text:p text:style-name="P29">Гнедина Мария Александровна <text:s text:c="13"/>- консультант-советник </text:p>
      <text:p text:style-name="P28"><text:span text:style-name="T1"><text:s text:c="68"/>юридического отдела </text:span></text:p>
      <text:p text:style-name="P30"><text:span text:style-name="T1"><text:s text:c="68"/>управления архитектуры и <text:s text:c="6"/></text:span></text:p>
      <text:p text:style-name="P30"><text:span text:style-name="T1"><text:s text:c="68"/>градостроительства</text:span></text:p>
      <text:p text:style-name="P1"><text:span text:style-name="T7"><text:s text:c="53"/>администрации города Кемерово</text:span></text:p>
      <text:p text:style-name="P3"/>
      <text:p text:style-name="P3"/>
      <text:p text:style-name="P3"/>
      <text:p text:style-name="P3"/>
      <text:p text:style-name="P3">Начальник управления делами<text:tab/><text:tab/><text:tab/> <text:s text:c="22"/>В.И. Вылегжанина</text:p>
      <text:p text:style-name="P2"><text:s text:c="93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fo:font-style="normal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Основной_20_шрифт_20_абзаца" style:display-name="Основной шрифт абзаца" style:family="text"/>
    <style:style style:name="Знак_20_Знак" style:display-name="Знак Знак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.219cm" fo:margin-left="2.2cm" fo:margin-right="1.6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идорова</meta:initial-creator>
    <meta:creation-date>2011-11-28T09:10:00</meta:creation-date>
    <dc:creator>uaig_gma</dc:creator>
    <dc:date>2012-05-24T10:13:00</dc:date>
    <meta:print-date>2012-09-04T19:05:00</meta:print-date>
    <meta:editing-cycles>164</meta:editing-cycles>
    <meta:editing-duration>PT8H56M</meta:editing-duration>
    <meta:document-statistic meta:table-count="0" meta:image-count="1" meta:object-count="0" meta:page-count="4" meta:paragraph-count="74" meta:word-count="540" meta:character-count="7901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