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0.002cm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9cm" svg:height="2.214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>ПОСТАНОВЛЕНИЕ</text:p>
      <text:p text:style-name="P5"/>
      <text:p text:style-name="P5"/>
      <text:p text:style-name="P4"><text:span text:style-name="T2">от 04.09.2012 № 1357</text:span></text:p>
      <text:p text:style-name="P5"/>
      <text:p text:style-name="P5"/>
      <text:p text:style-name="P4"><text:span text:style-name="T1">О предоставлении разрешений </text:span><text:span text:style-name="T2">на</text:span><text:span text:style-name="T3"> отклонение от предельных параметров </text:span></text:p>
      <text:p text:style-name="P4"><text:span text:style-name="T3">разрешенного строительства, </text:span><text:span text:style-name="T2">реконструкции объектов капитального </text:span></text:p>
      <text:p text:style-name="P4"><text:span text:style-name="T2">строительства </text:span><text:span text:style-name="T3">и на </text:span><text:span text:style-name="T2">условно разрешенный</text:span><text:span text:style-name="T3"> </text:span><text:span text:style-name="T2">вид использования</text:span><text:span text:style-name="T3"> </text:span><text:span text:style-name="T2">земельных </text:span></text:p>
      <text:p text:style-name="P5">участков и частей объектов капитального строительства </text:p>
      <text:p text:style-name="P7"/>
      <text:p text:style-name="P7"/>
      <text:p text:style-name="P8"><text:span text:style-name="T3">В соответствии со ст.ст. 37, 38, 39, 40 Градостроительного кодекса Российской Федерации, на основании рекомендаций комиссии по проведению публичных слушаний от 01.08.2012 </text:span><text:span text:style-name="T2">по результатам публичных слушаний по вопросам предоставления разрешений на отклонение от предельных параметров разрешенного строительства и </text:span><text:span text:style-name="T4">на условно разрешенный вид использования </text:span><text:span text:style-name="T2">земельных участков и частей объектов капитального строительства, расположенных по следующим адресам в городе Кемерово: </text:span></text:p>
      <text:p text:style-name="P10"><text:span text:style-name="T3">- Рудничный район, северо-западнее пересечения ул. Ишимская и ул. Суворова, кадастровый номер 42:24:0401004:1077, сокращение нормативной удаленности от границы земельного участка с 3 м до 0 м, для размещения автозаправочной станции (заявитель ЗАО «Газпромнефть-Кузбасс»);</text:span></text:p>
      <text:p text:style-name="P10"><text:span text:style-name="T3">- Ленинский район, бульв. Строителей, 22-116, сокращение минимального отступа от границы земельного участка с 1 м до 0 м, </text:span><text:span text:style-name="T2">для реконструкции многоквартирного жилого дома по бульв. Строителей, 22, в целях размещения в нежилом помещении аптеки, со строительством пристроя в уровне первого этажа (заявитель А.М. Янчук);</text:span><text:span text:style-name="T3"> <text:s/></text:span></text:p>
      <text:p text:style-name="P9">- Заводский район, юго-восточнее здания № 11 по ул. В. Волошиной, для строительства овощехранилища с эксплуатируемой кровлей (заявитель ООО «Южный»);</text:p>
      <text:p text:style-name="P9">- Центральный район, ул. Красноармейская, 122-19, для реконструкции многоквартирного жилого дома по ул. Красноармейская, 122, в целях размещения встроенного помещения офиса (заявитель Е.Н. Локтюшина);</text:p>
      <text:p text:style-name="P9">- Центральный район, ул. Коммунистическая, 118-43, для реконструкции многоквартирного жилого дома по ул. Коммунистическая, 118, в целях размещения встроенного помещения офиса (заявитель Т.В. Дукач);</text:p>
      <text:p text:style-name="P9">- Ленинский район, просп. Ленинградский, 30/1, кв.25, для реконструкции <text:soft-page-break/>многоквартирного жилого дома по просп. Ленинградский, 30/1, в целях размещения встроенного помещения медицинского центра (заявитель К.Н. Бондарев);</text:p>
      <text:p text:style-name="P9">- Заводский район, ул. Ю. Двужильного, 32/3, кв.3, для реконструкции многоквартирного жилого дома по ул. Ю. Двужильного, 32/3, в целях размещения встроенного помещения офиса (заявитель А.Л. Коврова).</text:p>
      <text:p text:style-name="P8"><text:span text:style-name="T3">1. Предоставить разрешение на отклонение от предельных параметров разрешенного строительства, реконструкции объектов капитального строительства на земельных участках, <text:s/>расположенных по следующим адресам в городе Кемерово: </text:span></text:p>
      <text:p text:style-name="P10"><text:span text:style-name="T3">1.1. Рудничный район, северо-западнее пересечения ул. Ишимская и ул. Суворова, кадастровый номер 42:24:0401004:1077, сокращение нормативной удаленности от границы земельного участка с 3 м до 0 м, для размещения автозаправочной станции (заявитель ЗАО «Газпромнефть-Кузбасс»);</text:span></text:p>
      <text:p text:style-name="P10"><text:span text:style-name="T3">1.2. Ленинский район, бульв. Строителей, 22-116, сокращение минимального отступа от границы земельного участка с 1 м до 0 м, </text:span><text:span text:style-name="T2">для реконструкции многоквартирного жилого дома по бульв. Строителей, 22, в целях размещения в нежилом помещении аптеки, со строительством пристроя в уровне первого этажа (заявитель А.М. Янчук).</text:span></text:p>
      <text:p text:style-name="P8"><text:span text:style-name="T3">2. Предоставить разрешение на </text:span><text:span text:style-name="T2">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8"><text:span text:style-name="T2">2.1. Заводский район, юго-восточнее здания № 11 по ул. В. Волошиной, для строительства овощехранилища с эксплуатируемой кровлей (заявитель ООО «Южный»);</text:span></text:p>
      <text:p text:style-name="P9">2.2. Центральный район, ул. Красноармейская, 122-19, для реконструкции многоквартирного жилого дома по ул. Красноармейская, 122, в целях размещения встроенного помещения офиса (заявитель Е.Н. Локтюшина);</text:p>
      <text:p text:style-name="P9">2.3. Центральный район, ул. Коммунистическая, 118-43, для реконструкции многоквартирного жилого дома по ул. Коммунистическая, 118, в целях размещения встроенного помещения офиса (заявитель Т.В. Дукач);</text:p>
      <text:p text:style-name="P9">2.4. Ленинский район, просп. Ленинградский, 30/1, кв.25, для реконструкции многоквартирного жилого дома по просп. Ленинградский, 30/1, в целях размещения встроенного помещения медицинского центра (заявитель К.Н. Бондарев);</text:p>
      <text:p text:style-name="P9">2.5. Заводский район, ул. Ю. Двужильного, 32/3, кв.3, для реконструкции многоквартирного жилого дома по ул. Ю. Двужильного, 32/3, в целях размещения встроенного помещения офиса (заявитель А.Л. Коврова).</text:p>
      <text:p text:style-name="P8"><text:span text:style-name="T3">3. Управлению по социальной и информационной политике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11"><text:span text:style-name="T5">4. </text:span><text:span text:style-name="T6">Контроль за <text:s/>исполнением данного постановления <text:s/>возложить <text:s/>на <text:s text:c="7"/>и.о. </text:span><text:span text:style-name="T7">заместителя Главы города, начальника управления городского развития В.К.Зуба.</text:span></text:p>
      <text:p text:style-name="P6"/>
      <text:p text:style-name="P6">И.о. Главы города <text:s text:c="86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5-25T10:54:00</meta:creation-date>
    <dc:creator>durmanova</dc:creator>
    <dc:date>2012-09-05T10:35:00</dc:date>
    <meta:print-date>2012-08-06T10:56:00</meta:print-date>
    <meta:editing-cycles>7</meta:editing-cycles>
    <meta:editing-duration>PT10M</meta:editing-duration>
    <meta:document-statistic meta:table-count="0" meta:image-count="1" meta:object-count="0" meta:page-count="2" meta:paragraph-count="27" meta:word-count="583" meta:character-count="479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