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1.81cm" fo:text-indent="0cm" style:auto-text-indent="false"/>
    </style:style>
    <style:style style:name="P5" style:family="paragraph" style:parent-style-name="Standard">
      <style:paragraph-properties fo:margin-left="0cm" fo:margin-right="1.81cm" fo:line-height="150%" fo:text-indent="0cm" style:auto-text-indent="false"/>
    </style:style>
    <style:style style:name="P6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1.81cm" fo:text-indent="0cm" style:auto-text-indent="false" style:snap-to-layout-grid="false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318cm"/>
        </style:tab-stops>
      </style:paragraph-properties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 style:font-weight-complex="bold"/>
    </style:style>
    <style:style style:name="P23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.626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626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.171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0" style:family="paragraph" style:parent-style-name="Text_20_body">
      <style:paragraph-properties fo:line-height="150%" style:snap-to-layout-grid="false"/>
    </style:style>
    <style:style style:name="P31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2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6" style:family="text">
      <style:text-properties fo:font-size="11pt" fo:language="en" fo:country="US" style:font-size-asian="11pt" style:language-asian="none" style:country-asian="none" style:font-size-complex="11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language="none" fo:country="none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font-size-complex="13pt" style:font-weight-complex="bold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char" svg:x="2.858cm" svg:y="-0.529cm" svg:width="1.58cm" svg:height="2.215cm" draw:z-index="0"><draw:image xlink:href="Pictures/100000000000012A000001B1EF0F7E95.png" xlink:type="simple" xlink:show="embed" xlink:actuate="onLoad"/></draw:frame><text:span text:style-name="T1"> 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2"><text:s text:c="8"/>АДМИНИСТРАЦИЯ <text:s text:c="3"/></text:span></text:p>
            <text:p text:style-name="P6"><text:span text:style-name="T2"><text:s text:c="5"/>ГОРОДА КЕМЕРОВО</text:span></text:p>
          </table:table-cell>
          <table:table-cell table:style-name="Таблица1.A1" office:value-type="string">
            <text:p text:style-name="P30">И.о. Главы города</text:p>
            <text:p text:style-name="P30">В.К. Ермакову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<text:s text:c="13"/>Комиссия по проведению </text:span></text:p>
            <text:p text:style-name="P11"><text:span text:style-name="T3"><text:s text:c="16"/>публичных слушаний</text:span></text:p>
          </table:table-cell>
          <table:table-cell table:style-name="Таблица1.A1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<text:s text:c="15"/>ул.Красная, 9, г. Кемерово, 650000</text:span></text:p>
            <text:p text:style-name="P4"><text:span text:style-name="T7"><text:s text:c="27"/>тел. 58-01-56, факс 58-01-56</text:span></text:p>
            <text:p text:style-name="P5"><text:span text:style-name="T5"><text:s text:c="32"/></text:span><text:a xlink:type="simple" xlink:href="mailto:arc@mgis.ru"><text:span text:style-name="Internet_20_link"><text:span text:style-name="T6">arc</text:span></text:span></text:a><text:a xlink:type="simple" xlink:href="mailto:arc@mgis.ru"><text:span text:style-name="Internet_20_link"><text:span text:style-name="T5">@</text:span></text:span></text:a><text:a xlink:type="simple" xlink:href="mailto:arc@mgis.ru"><text:span text:style-name="Internet_20_link"><text:span text:style-name="T6">mgis</text:span></text:span></text:a><text:a xlink:type="simple" xlink:href="mailto:arc@mgis.ru"><text:span text:style-name="Internet_20_link"><text:span text:style-name="T5">.</text:span></text:span></text:a><text:a xlink:type="simple" xlink:href="mailto:arc@mgis.ru"><text:span text:style-name="Internet_20_link"><text:span text:style-name="T6">ru</text:span></text:span></text:a></text:p>
            <text:p text:style-name="P9"><text:span text:style-name="T7"><text:s text:c="11"/>___________________ <text:s/>№ ___________________</text:span></text:p>
            <text:p text:style-name="P10"/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1"><text:s text:c="2"/></text:p>
      <text:p text:style-name="P1"/>
      <text:p text:style-name="P1"/>
      <text:p text:style-name="P15">ЗАКЛЮЧЕНИЕ</text:p>
      <text:p text:style-name="P14">по результатам публичных слушаний по проекту </text:p>
      <text:p text:style-name="P14">планировки (после корректировки) территории микрорайонов №1, №2, №3 <text:s/>жилого района Лесная Поляна и проекту межевания первоочередных объектов</text:p>
      <text:p text:style-name="P13"><text:span text:style-name="T3"><text:s/>в микрорайонах №2, №3, №9 жилого района Лесная поляна города Кемерово</text:span></text:p>
      <text:p text:style-name="P16"/>
      <text:p text:style-name="P16"/>
      <text:p text:style-name="P19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9.07.2012 № <text:s/>1078 «О назначении публичных слушаний по проекту планировки (после корректировки) территории микрорайонов №1, №2, №3 <text:s/>жилого района Лесная Поляна и проекту межевания первоочередных объектов в микрорайонах №2, №3, №9 жилого района Лесная поляна города Кемерово», <text:s/>комиссия по проведению публичных слушаний в заседании 14.08.2012 рассмотрела проект планировки <text:s/>(после корректировки) территории микрорайонов №1, №2, №3 <text:s/>жилого района Лесная Поляна и проект межевания первоочередных объектов в микрорайонах №2, №3, №9 жилого района Лесная поляна города Кемерово.</text:p>
      <text:p text:style-name="P18"><text:span text:style-name="T10">На заседании комиссии установлено, </text:span><text:span text:style-name="T9">что постановление администрации города Кемерово от 19.07.2012 № <text:s/>1078 и схемы проекта планировки (после корректировки) <text:s/>территории микрорайонов №1, №2, №3 <text:s/>жилого района Лесная Поляна и проекта межевания первоочередных объектов в микрорайонах №2, №3, №9 жилого района Лесная поляна города Кемерово с перечнем земельных участков, входящих в проекты межевания, <text:s/>опубликованы в газете Кемерово от 20.07.2012, размещены </text:span><text:span text:style-name="T12">на стендах управления архитектуры и градостроительства администрации города Кемерово, а также </text:span><text:span text:style-name="T9">в сети «Интернет» на официальном сайте администрации города Кемерово </text:span><text:span text:style-name="T11">www</text:span><text:span text:style-name="T9">.</text:span><text:span text:style-name="T11">kemerovo</text:span><text:span text:style-name="T9">.</text:span><text:span text:style-name="T11">ru</text:span><text:span text:style-name="T9">, Портале обеспечения градостроительной деятельности г. Кемерово </text:span><text:span text:style-name="T11">www</text:span><text:span text:style-name="T9">.</text:span><text:span text:style-name="T11">mgis</text:span><text:span text:style-name="T9">42.</text:span><text:span text:style-name="T11">ru</text:span><text:span text:style-name="T9">.</text:span></text:p>
      <text:p text:style-name="P20">Публичные слушания в органе городского самоуправления были проведены в зале заседаний управления архитектуры и градостроительства администрации города Кемерово, 14.08.2012 в 16.30. </text:p>
      <text:p text:style-name="P21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20 июля по 13 августа 2012 года. </text:p>
      <text:p text:style-name="P22"><text:soft-page-break/>За указанный период каких-либо заявлений и возражений граждан и юридических лиц не поступило. </text:p>
      <text:p text:style-name="P17"><text:span text:style-name="T10">По итогам публичных слушаний комиссия пришла к выводу о возможности утверждения</text:span><text:span text:style-name="T9"> проекта планировки (после корректировки) территории микрорайонов №1, №2, №3 <text:s/>жилого района Лесная Поляна и проекта межевания первоочередных объектов в микрорайонах №2, №3, №9 жилого района Лесная поляна города Кемерово.</text:span></text:p>
      <text:p text:style-name="P23"/>
      <text:p text:style-name="P29"/>
      <text:p text:style-name="P29"/>
      <text:p text:style-name="P29">Председатель комиссии <text:tab/><text:tab/><text:tab/><text:tab/> <text:s text:c="7"/><text:tab/> <text:s text:c="29"/>В.К. Зуб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7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durmanova</dc:creator>
    <dc:date>2012-07-17T16:05:00</dc:date>
    <meta:print-date>2012-08-20T17:10:00</meta:print-date>
    <meta:editing-cycles>111</meta:editing-cycles>
    <meta:editing-duration>PT5H21M</meta:editing-duration>
    <meta:document-statistic meta:table-count="1" meta:image-count="1" meta:object-count="0" meta:page-count="3" meta:paragraph-count="23" meta:word-count="368" meta:character-count="301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