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</style:style>
    <style:style style:name="P10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.011cm" fo:margin-right="-0.295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etter-spacing="-0.026cm" style:font-size-asian="14pt" style:font-size-complex="14pt"/>
    </style:style>
    <style:style style:name="T3" style:family="text">
      <style:text-properties fo:color="#000000" fo:font-size="14pt" fo:letter-spacing="0.012cm" style:font-size-asian="14pt" style:font-size-complex="14pt"/>
    </style:style>
    <style:style style:name="T4" style:family="text">
      <style:text-properties fo:color="#000000" fo:font-size="14pt" fo:letter-spacing="0.004cm" style:font-size-asian="14pt" style:font-size-complex="14pt"/>
    </style:style>
    <style:style style:name="T5" style:family="text">
      <style:text-properties fo:color="#000000" fo:font-size="14pt" fo:letter-spacing="-0.002cm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938cm" svg:y="0.318cm" svg:width="1.579cm" svg:height="2.214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2">ПОСТАНОВЛЕНИЕ</text:p>
      <text:p text:style-name="P5"/>
      <text:p text:style-name="P4">от 06.08.2012 <text:s/>№ 1189</text:p>
      <text:p text:style-name="P3"/>
      <text:p text:style-name="P6">Об утверждении проекта межевания территории </text:p>
      <text:p text:style-name="P6">квартала № 6-49 Центрального района города Кемерово </text:p>
      <text:p text:style-name="P6"/>
      <text:p text:style-name="P8">В соответствии со ст. 46 Градостроительного кодекса Российской Федерации, постановлением администрации города Кемерово от 16.05.2012 № <text:s/>629 «О назначении публичных слушаний по проекту межевания территории квартала № 6-49 Центрального района города Кемерово», на основании рекомендаций комиссии от 04.07.2012 по результатам публичных слушаний по проекту межевания территории квартала № 6-49 Центрального района города Кемерово.</text:p>
      <text:p text:style-name="P10">1. Утвердить проект межевания территории квартала № 6-49 Центрального района города Кемерово, категория земель – земли населенных пунктов.</text:p>
      <text:p text:style-name="P9"><text:span text:style-name="T1">2. Управлению по социальной и информационной политике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квартала № 6-49 Центрального района города Кемерово</text:span><text:span text:style-name="T6"> и</text:span><text:span text:style-name="T1"> перечнем земельных участков, входящих в проект межевания, согласно приложению.</text:span></text:p>
      <text:p text:style-name="P11"><text:span text:style-name="T2">3. </text:span><text:span text:style-name="T3">Контроль за <text:s/>исполнением данного постановления <text:s/>возложить <text:s/>на<text:line-break/>и.о. </text:span><text:span text:style-name="T4">заместителя Главы города, начальника управления городского развития </text:span><text:span text:style-name="T5">В.К.Зуба.</text:span></text:p>
      <text:p text:style-name="P12"/>
      <text:p text:style-name="P13"/>
      <text:p text:style-name="P1">И.о. Главы города <text:s text:c="4"/><text:tab/><text:tab/><text:tab/><text:tab/><text:tab/><text:tab/> <text:s text:c="25"/>В.К. Ермаков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Пилягина Ольга Александровна</dc:creator>
    <dc:date>2012-07-06T11:46:00</dc:date>
    <meta:print-date>2012-07-06T11:43:00</meta:print-date>
    <meta:editing-cycles>11</meta:editing-cycles>
    <meta:editing-duration>PT37M</meta:editing-duration>
    <meta:document-statistic meta:table-count="0" meta:image-count="1" meta:object-count="0" meta:page-count="1" meta:paragraph-count="10" meta:word-count="160" meta:character-count="131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