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cm" fo:margin-right="0.53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color="#000000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19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27" style:family="paragraph" style:parent-style-name="Standard">
      <style:paragraph-properties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30" style:family="paragraph" style:parent-style-name="Title">
      <style:paragraph-properties fo:margin-left="0cm" fo:margin-right="0.538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3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language="en" fo:country="US" style:font-size-asian="11pt" style:language-asian="none" style:country-asian="none" style:font-size-complex="11pt" style:font-weight-complex="bold"/>
    </style:style>
    <style:style style:name="T4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style:font-size-asian="13pt" style:font-size-complex="13pt" style:font-weight-complex="bold"/>
    </style:style>
    <style:style style:name="T12" style:family="text"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char" svg:x="3.039cm" svg:y="-0.053cm" svg:width="1.58cm" svg:height="2.215cm" draw:z-index="0"><draw:image xlink:href="Pictures/100000000000012A000001B1EF0F7E95.png" xlink:type="simple" xlink:show="embed" xlink:actuate="onLoad"/></draw:frame><text:span text:style-name="T1"> <text:s text:c="3"/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АДМИНИСТРАЦИЯ ГОРОДА</text:p>
            <text:p text:style-name="P7">КЕМЕРОВО</text:p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<text:s text:c="12"/>Комиссия по проведению </text:span></text:p>
            <text:p text:style-name="P11"><text:span text:style-name="T2"><text:s text:c="16"/>публичных слушаний</text:span></text:p>
          </table:table-cell>
          <table:table-cell table:style-name="Таблица1.A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9">ул.Красная, 9, г. Кемерово, 650000</text:p>
            <text:p text:style-name="P10">тел. 58-01-56, факс 58-01-56</text:p>
            <text:p text:style-name="P8"><text:a xlink:type="simple" xlink:href="mailto:arc@mgis.ru"><text:span text:style-name="Internet_20_link"><text:span text:style-name="T3">arc</text:span></text:span></text:a><text:a xlink:type="simple" xlink:href="mailto:arc@mgis.ru"><text:span text:style-name="Internet_20_link"><text:span text:style-name="T4">@</text:span></text:span></text:a><text:a xlink:type="simple" xlink:href="mailto:arc@mgis.ru"><text:span text:style-name="Internet_20_link"><text:span text:style-name="T3">mgis</text:span></text:span></text:a><text:a xlink:type="simple" xlink:href="mailto:arc@mgis.ru"><text:span text:style-name="Internet_20_link"><text:span text:style-name="T4">.</text:span></text:span></text:a><text:a xlink:type="simple" xlink:href="mailto:arc@mgis.ru"><text:span text:style-name="Internet_20_link"><text:span text:style-name="T3">ru</text:span></text:span></text:a></text:p>
            <text:p text:style-name="P10">от ___________________№ ___________________</text:p>
            <text:p text:style-name="P10"/>
          </table:table-cell>
          <table:table-cell table:style-name="Таблица1.A1" office:value-type="string">
            <text:p text:style-name="P31"/>
          </table:table-cell>
        </table:table-row>
      </table:table>
      <text:p text:style-name="P1"><text:s text:c="2"/></text:p>
      <text:p text:style-name="P30">ЗАКЛЮЧЕНИЕ</text:p>
      <text:p text:style-name="P13"><text:span text:style-name="T7">по результатам публичных слушаний </text:span><text:span text:style-name="T10">по вопросам <text:s/>предоставления разрешений </text:span><text:span text:style-name="T7">на</text:span><text:span text:style-name="T10"> отклонение от предельных параметров разрешенного строительства, </text:span><text:span text:style-name="T7">реконструкции объектов капитального строительства </text:span><text:span text:style-name="T10">и на </text:span><text:span text:style-name="T7">условно разрешенный</text:span><text:span text:style-name="T10"> </text:span><text:span text:style-name="T7">вид использования</text:span><text:span text:style-name="T10"> </text:span><text:span text:style-name="T7">земельных участков и частей объектов капитального строительства </text:span></text:p>
      <text:p text:style-name="P14"/>
      <text:p text:style-name="P14"/>
      <text:p text:style-name="P15"><text:span text:style-name="T7">На основании ст.ст. 37-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9.06.2012 <text:s/>№ 941 «О назначении публичных слушаний по вопросам </text:span><text:span text:style-name="T10">предоставления разрешений </text:span><text:span text:style-name="T7">на</text:span><text:span text:style-name="T10"> отклонение от предельных параметров разрешенного строительства, </text:span><text:span text:style-name="T7">реконструкции объектов капитального строительства </text:span><text:span text:style-name="T10">и на </text:span><text:span text:style-name="T7">условно разрешенный</text:span><text:span text:style-name="T10"> </text:span><text:span text:style-name="T7">вид использования</text:span><text:span text:style-name="T10"> </text:span><text:span text:style-name="T7">земельных участков и частей объектов капитального строительства», </text:span></text:p>
      <text:p text:style-name="P15"><text:span text:style-name="T7">комиссия по проведению публичных слушаний (далее — комиссия) в своем заседании 18.07.2012 рассмотрела возможность предоставления разрешения на </text:span><text:span text:style-name="T10">отклонение от предельных параметров разрешенного строительства, </text:span><text:span text:style-name="T7">реконструкции объектов капитального строительства, расположенных по адресам в городе Кемерово: </text:span></text:p>
      <text:p text:style-name="P22">- Заводский район, ул. Красноармейская, 1в, сокращение нормативной удаленности от границы земельного участка с 6 м до 0 м, для строительства холодного склада (заявитель ООО «Контакт плюс»);</text:p>
      <text:p text:style-name="P22">- Заводский район, ул. Механизаторов, 11в, сокращение нормативной удаленности от границы земельного участка с 6 м до 0 м, для реконструкции гаража-стоянки (заявитель Ю.М. Сорокина); </text:p>
      <text:p text:style-name="P23">- Жилой район Промышленновский, ул. Черемуховая, 13, сокращение нормативной удаленности от красной линии улиц с 5 м до 2 м, для строительства индивидуального жилого дома (заявитель А.Н. Морозов).</text:p>
      <text:p text:style-name="P21"><text:span text:style-name="T10">а также возможность предоставления разрешения </text:span><text:span text:style-name="T7">на условно разрешенный вид использования земельных участков и частей объектов капитального строительства по адресам в городе Кемерово:</text:span></text:p>
      <text:p text:style-name="P17">- Жилой район Пионер, южнее жилого дома № 4 по ул. Пионер, для строительства комплекса бытового, социального и торгового обслуживания (заявитель ГП КО «Агентство по оформлению прав на земельные участки»);</text:p>
      <text:list xml:id="list28401138" text:style-name="WW8Num2">
        <text:list-item>
          <text:p text:style-name="P18">Заводский район, северо-восточнее пересечения ул. Заводская и ул. <text:soft-page-break/>Интернациональная, для строительства комплекса по обслуживанию легковых автомобилей (СТО на 3 поста, ПТО на 2 поста) (заявитель ГП КО «Агентство по оформлению прав на земельные участки»);</text:p>
        </text:list-item>
      </text:list>
      <text:p text:style-name="P17">- Заводский район, земельный участок по ул. Щетинкина с кадастровым номером 42:24:0101018:131, для размещения автозаправочной станции (заявитель ЗАО «Газпромнефть-Кузбасс»); <text:s text:c="2"/></text:p>
      <text:p text:style-name="P17">- Центральный район, ул. Весенняя, 15-41, для реконструкции многоквартирного жилого дома в целях размещения встроенного помещения магазина промышленных товаров (заявитель В.Н. Гордеев);</text:p>
      <text:p text:style-name="P17">- Центральный район, бульв. Пионерский, 9-1,2, для реконструкции многоквартирного жилого дома в целях размещения встроенного помещения гостиницы (заявитель Э.Б. Гулиев);</text:p>
      <text:p text:style-name="P17">- Центральный район, ул. Весенняя, 19-98, для реконструкции многоквартирного жилого дома в целях размещения встроенного помещения под расширение существующего офиса (заявитель А.Н. Востругина);</text:p>
      <text:list xml:id="list28401941" text:style-name="WW8Num1">
        <text:list-item>
          <text:p text:style-name="P19">Заводский район, земельные участки №№71, 77 Садоводческое товарищество «Мичуринские сады» АО «Кокс» с кадастровыми номерами 42:24:0101060:0889, 42:24:0101060:0907, для установки временного торгового павильона (заявитель О.Л. Погодин).</text:p>
        </text:list-item>
      </text:list>
      <text:p text:style-name="P16"><text:span text:style-name="T8"><text:s text:c="7"/>На заседании комиссии установлено, </text:span><text:span text:style-name="T7">что постановление администрации города Кемерово от 29.06.2012 №941 было размещено на официальном сайте администрации города Кемерово </text:span><text:a xlink:type="simple" xlink:href="http://www.kemerovo.ru/"><text:span text:style-name="Internet_20_link"><text:span text:style-name="T9">www.kemerovo.ru</text:span></text:span></text:a><text:span text:style-name="T9"> </text:span><text:span text:style-name="T7">в сети «Интернет» и опубликовано в газете «Кемерово» от 06.07.2012. Тек</text:span><text:span text:style-name="T10">ст постановления был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7">Кемерово </text:span><text:a xlink:type="simple" xlink:href="http://www.mgis42.ru/"><text:span text:style-name="Internet_20_link"><text:span text:style-name="T9">www</text:span></text:span></text:a><text:a xlink:type="simple" xlink:href="http://www.mgis42.ru/"><text:span text:style-name="Internet_20_link"><text:span text:style-name="T7">.</text:span></text:span></text:a><text:a xlink:type="simple" xlink:href="http://www.mgis42.ru/"><text:span text:style-name="Internet_20_link"><text:span text:style-name="T9">mgis</text:span></text:span></text:a><text:a xlink:type="simple" xlink:href="http://www.mgis42.ru/"><text:span text:style-name="Internet_20_link"><text:span text:style-name="T7">42.</text:span></text:span></text:a><text:a xlink:type="simple" xlink:href="http://www.mgis42.ru/"><text:span text:style-name="Internet_20_link"><text:span text:style-name="T9">ru</text:span></text:span></text:a><text:span text:style-name="T7"> в</text:span><text:span text:style-name="T10"> сети Интернет.</text:span></text:p>
      <text:p text:style-name="P25">Прием письменных заявлений и возражений граждан, юридических лиц по теме публичных слушаний осуществлялся по адресу: г. Кемерово, <text:s text:c="2"/>ул. Красная, 9, каб. № 108, в период с 6 по 18 июля 2012 года.</text:p>
      <text:p text:style-name="P15"><text:span text:style-name="T8">За указанный период поступили возражения собственников жилых помещений многоквартирного жилого дома по бульв. Пионерский, 9, суть которых заключается в том, что размещение гостиницы в многоквартирном жилом доме неизбежно приведет к ухудшению благоприятной среды обитания. </text:span><text:span text:style-name="T12">Согласно п. 1 ч. 2 ст. 44 Жилищного кодекса РФ, принятие решений о реконструкции многоквартирного дома (в том числе с его расширением или надстройкой) относится к компетенции общего собрания собственников помещений в многоквартирном доме. Земельный участок под многоквартирным жилым домом по бульв. Пионерский, 9, сформирован, поставлен на кадастровый учет и находится в общей долевой собственности собственников жилых помещений жилого многоквартирного дома.</text:span></text:p>
      <text:p text:style-name="P2"><text:span text:style-name="T8"><text:s text:c="5"/>По другим вопросам, вынесенным на публичные слушания, заявлений и возражений от граждан и юридических лиц не поступило.</text:span></text:p>
      <text:p text:style-name="P4"><text:span text:style-name="T8"><text:s text:c="7"/>По итогам публичных слушаний комиссия пришла к выводу об отсутствии препятствий для выдачи разрешений:</text:span></text:p>
      <text:p text:style-name="P24"><text:span text:style-name="T8"><text:s text:c="5"/>1. На </text:span><text:span text:style-name="T11">отклонение от предельных параметров разрешенного строительства, </text:span><text:span text:style-name="T8">реконструкции объектов капитального строительства, расположенных по адресам в городе Кемерово: </text:span></text:p>
      <text:p text:style-name="P27"><text:span text:style-name="T10"><text:s text:c="4"/>- <text:s/>Заводский район, ул. Красноармейская, 1в, сокращение нормативной удаленности от границы земельного участка с 6 м до 0 м, для строительства холодного склада (заявитель ООО «Контакт плюс»);</text:span></text:p>
      <text:p text:style-name="P26"><text:span text:style-name="T10"><text:s text:c="6"/>- <text:s/>Заводский район, ул. Механизаторов, 11в, сокращение нормативной удаленности </text:span><text:soft-page-break/><text:span text:style-name="T10">от границы земельного участка с 6 м до 0 м, для реконструкции гаража-стоянки (заявитель Ю.М. Сорокина); </text:span></text:p>
      <text:p text:style-name="P27"><text:span text:style-name="T10"><text:s text:c="4"/>- <text:s text:c="2"/>Жилой район Промышленновский, ул. Черемуховая, 13, сокращение нормативной удаленности от красной линии улиц с 5 м до 2 м, для строительства индивидуального жилого дома (заявитель А.Н. Морозов),</text:span></text:p>
      <text:p text:style-name="P27"><text:span text:style-name="T10"><text:s text:c="7"/>2. Н</text:span><text:span text:style-name="T7">а условно разрешенный вид использования земельных участков и частей объектов капитального строительства по адресам в городе Кемерово:</text:span></text:p>
      <text:p text:style-name="P3"><text:span text:style-name="T7"><text:s text:c="6"/>- <text:s/>Жилой район Пионер, южнее жилого дома № 4 по ул. Пионер, для строительства комплекса бытового, социального и торгового обслуживания (заявитель ГП КО «Агентство по оформлению прав на земельные участки»);</text:span></text:p>
      <text:p text:style-name="P3"><text:span text:style-name="T7"><text:s text:c="3"/>- Заводский район, северо-восточнее пересечения ул. Заводская и ул. Интернациональная, для строительства комплекса по обслуживанию легковых автомобилей (СТО на 3 поста, ПТО на 2 поста) (заявитель ГП КО «Агентство по оформлению прав на земельные участки»);</text:span></text:p>
      <text:p text:style-name="P17">- Заводский район, земельный участок по ул. Щетинкина с кадастровым номером 42:24:0101018:131, для размещения автозаправочной станции (заявитель ЗАО «Газпромнефть-Кузбасс»); <text:s text:c="2"/></text:p>
      <text:p text:style-name="P17">- Центральный район, ул. Весенняя, 15-41, для реконструкции многоквартирного жилого дома в целях размещения встроенного помещения магазина промышленных товаров (заявитель В.Н. Гордеев);</text:p>
      <text:p text:style-name="P17">- Центральный район, ул. Весенняя, 19-98, для реконструкции многоквартирного жилого дома в целях размещения встроенного помещения под расширение существующего офиса (заявитель А.Н. Востругина);</text:p>
      <text:p text:style-name="P3"><text:span text:style-name="T7"><text:s text:c="8"/>- <text:s/>Заводский район, земельные участки №№71, 77 Садоводческое товарищество «Мичуринские сады» АО «Кокс» с кадастровыми номерами 42:24:0101060:0889, 42:24:0101060:0907, для установки временного торгового павильона (заявитель О.Л. Погодин).</text:span></text:p>
      <text:p text:style-name="P20">По итогам публичных слушаний комиссия пришла к выводу об отказе в предоставлении разрешения на условно разрешенный вид использования земельного участка и частей объекта капитального строительства, расположенных по адресу в городе Кемерово:</text:p>
      <text:p text:style-name="P20">- Центральный район, бульв. Пионерский, 9-1, 2, для реконструкции многоквартирного жилого дома в целях размещения встроенного помещения гостиницы (заявитель Э.Б. Гулиев).</text:p>
      <text:p text:style-name="P29"/>
      <text:p text:style-name="P29"/>
      <text:p text:style-name="P29">Председатель комиссии <text:tab/><text:tab/><text:tab/><text:tab/><text:tab/><text:tab/> <text:s text:c="33"/>В.К. Зуб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3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1-10-04T12:15:00</meta:creation-date>
    <dc:creator>durmanova</dc:creator>
    <dc:date>2012-06-21T16:28:00</dc:date>
    <meta:print-date>2012-07-31T14:45:00</meta:print-date>
    <meta:editing-cycles>79</meta:editing-cycles>
    <meta:editing-duration>PT3H36M</meta:editing-duration>
    <meta:document-statistic meta:table-count="1" meta:image-count="1" meta:object-count="0" meta:page-count="3" meta:paragraph-count="44" meta:word-count="972" meta:character-count="785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