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P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1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1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3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3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8.742cm" fo:margin-right="0cm" fo:text-indent="0cm" style:auto-text-indent="false"/>
    </style:style>
    <style:style style:name="P3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7.62cm" svg:y="-0.026cm" svg:width="1.584cm" svg:height="2.219cm" draw:z-index="0"><draw:image xlink:href="Pictures/100000000000012A000001B1EF0F7E95.png" xlink:type="simple" xlink:show="embed" xlink:actuate="onLoad"/></draw:frame></text:p>
      <text:p text:style-name="P13">АДМИНИСТРАЦИЯ ГОРОДА КЕМЕРОВО</text:p>
      <text:p text:style-name="P17"/>
      <text:p text:style-name="P13">ПОСТАНОВЛЕНИЕ</text:p>
      <text:p text:style-name="P22"/>
      <text:p text:style-name="P15"><text:span text:style-name="T2">от 09.07.2012 № 1003</text:span></text:p>
      <text:p text:style-name="P25"/>
      <text:p text:style-name="P25"/>
      <text:p text:style-name="P24">О назначении публичных слушаний по проекту </text:p>
      <text:p text:style-name="P24">межевания территории микрорайона </text:p>
      <text:p text:style-name="P24">№44 Центрального района города Кемерово </text:p>
      <text:p text:style-name="P14"/>
      <text:p text:style-name="P19"/>
      <text:p text:style-name="P28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6"><text:span text:style-name="T1">1. Назначить публичные слушания по проекту межевания территории микрорайона № 44 Центрального района города Кемерово, </text:span><text:span text:style-name="T4">категория земель – земли населенных пунктов.</text:span></text:p>
      <text:p text:style-name="P27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30.07.2012, время проведения — 14.00.</text:span></text:p>
      <text:p text:style-name="P27"><text:span text:style-name="T1">3. Установить срок проведения публичных слушаний </text:span><text:span text:style-name="T2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1"> – не менее 1 месяца.</text:span></text:p>
      <text:p text:style-name="P29">4. Комиссии в составе, согласно приложению №1 к настоящему постановлению, организовать проведение публичных слушаний в соответствии с постановлением Кемеровского городского Совета народных депутатов от 28.10.2005 N 276 "О порядке организации и проведения публичных слушаний в городе Кемерово".</text:p>
      <text:p text:style-name="P30"><text:span text:style-name="T4">5. Письменные заявления и возражения по проекту межевания территории микрорайона № 44 Центрального района города Кемерово следует направлять по адресу: г. Кемерово, ул. Красная, 9, каб. 108 – до 27.07.2012 включительно. </text:span></text:p>
      <text:p text:style-name="P26"><text:soft-page-break/><text:span text:style-name="T1">6. </text:span><text:span text:style-name="T4">Управлению по социальной и информационной политике (И.В.Третьяк) </text:span><text:span text:style-name="T1">опубликовать настоящее постановление и схему проекта межевания территории микрорайона № 44 Центрального района города Кемерово с перечнем земельных участков, входящих в проект межевания (приложение № 2), в газете «Кемерово» и разместить на официальном сайте администрации города Кемерово <text:s/>в сети Интернет.</text:span></text:p>
      <text:p text:style-name="P26"><text:span text:style-name="T1">7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 Зуба.</text:span></text:p>
      <text:p text:style-name="P21"/>
      <text:p text:style-name="P21"/>
      <text:p text:style-name="P5"><text:s/></text:p>
      <text:p text:style-name="P31"><text:span text:style-name="T1">Глава города <text:s text:c="85"/></text:span><text:span text:style-name="T3">В.В. Михайлов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6"/>
      <text:p text:style-name="Standard"><text:span text:style-name="T2"><text:s text:c="89"/></text:span></text:p>
      <text:p text:style-name="P16"/>
      <text:p text:style-name="P16"><text:s text:c="89"/></text:p>
      <text:p text:style-name="P16"/>
      <text:p text:style-name="P16"/>
      <text:p text:style-name="P16"/>
      <text:p text:style-name="P16"/>
      <text:p text:style-name="P32"><text:soft-page-break/></text:p>
      <text:p text:style-name="P16"><text:s text:c="77"/></text:p>
      <text:p text:style-name="P16"><text:s text:c="90"/>ПРИЛОЖЕНИЕ №1</text:p>
      <text:p text:style-name="P16"><text:s text:c="79"/>к постановлению администрации <text:s/></text:p>
      <text:p text:style-name="P34"><text:s/>города Кемерово</text:p>
      <text:p text:style-name="P35"><text:span text:style-name="T2"><text:s text:c="18"/>от 09.07.2012 № 1003</text:span></text:p>
      <text:p text:style-name="P36"/>
      <text:p text:style-name="P36"/>
      <text:p text:style-name="P36">СОСТАВ КОМИССИИ</text:p>
      <text:p text:style-name="P37">по проведению публичных слушаний</text:p>
      <text:p text:style-name="P34"/>
      <text:p text:style-name="P7"/>
      <text:p text:style-name="P7">Председатель комиссии:</text:p>
      <text:p text:style-name="P7"/>
      <text:p text:style-name="P7">Зуб Владимир Каллистратович <text:s text:c="9"/>- и.о. заместителя Главы города, <text:s text:c="10"/></text:p>
      <text:p text:style-name="P7"><text:s text:c="65"/>начальника управления городского <text:s text:c="8"/></text:p>
      <text:p text:style-name="P7"><text:s text:c="65"/>развития администрации </text:p>
      <text:p text:style-name="P7"><text:s text:c="65"/>города Кемерово <text:s text:c="3"/></text:p>
      <text:p text:style-name="P7">Заместитель председателя:</text:p>
      <text:p text:style-name="P7"/>
      <text:p text:style-name="P3">Костиков Виктор Сергеевич<text:tab/> - и.о. начальника управления </text:p>
      <text:p text:style-name="P3"><text:s text:c="65"/>архитектуры и <text:s/>градостроительства</text:p>
      <text:p text:style-name="P4"><text:s text:c="65"/>администрации города Кемерово <text:s text:c="2"/></text:p>
      <text:p text:style-name="P4">Члены комиссии:<text:tab/> </text:p>
      <text:p text:style-name="P11"/>
      <text:p text:style-name="P11">Барыков Сергей Викторович <text:s text:c="12"/>- первый заместитель начальника <text:s text:c="4"/></text:p>
      <text:p text:style-name="P11"><text:s text:c="64"/>управления архитектуры и </text:p>
      <text:p text:style-name="P11"><text:s text:c="64"/>градостроительства администрации города Кемерово <text:s text:c="2"/></text:p>
      <text:p text:style-name="P2"/>
      <text:p text:style-name="P1"><text:span text:style-name="T7">Кишинский Константин Юрьевич</text:span><text:span text:style-name="T9"> <text:s text:c="4"/></text:span><text:span text:style-name="T7">- заместитель начальника управления <text:s text:c="11"/></text:span></text:p>
      <text:p text:style-name="P2"><text:s text:c="65"/>архитектуры и градостроительства <text:s/></text:p>
      <text:p text:style-name="P1"><text:span text:style-name="T7"><text:s text:c="65"/></text:span><text:span text:style-name="T6">администрации города Кемерово <text:s text:c="2"/></text:span></text:p>
      <text:p text:style-name="P12"><text:s text:c="65"/>по правовым вопросам</text:p>
      <text:p text:style-name="P6"/>
      <text:p text:style-name="P6">Клемешова Наталья Викторовна <text:s text:c="6"/>- заведующий юридическим</text:p>
      <text:p text:style-name="P6"><text:s text:c="66"/>отделом управления</text:p>
      <text:p text:style-name="P7"><text:s text:c="66"/>архитектуры и градостроительства <text:s/></text:p>
      <text:p text:style-name="P7"><text:s text:c="66"/>администрации города Кемерово <text:s text:c="2"/></text:p>
      <text:p text:style-name="P7"/>
      <text:p text:style-name="P7">Митюрина Лариса Николаевна <text:s text:c="9"/>- председатель юридического комитета <text:s text:c="2"/></text:p>
      <text:p text:style-name="P8"><text:s text:c="52"/>администрации города Кемерово <text:s text:c="2"/></text:p>
      <text:p text:style-name="P2"/>
      <text:p text:style-name="P2">Рябинин Алексей Владимирович <text:s text:c="5"/>- заместитель начальника управления <text:s/></text:p>
      <text:p text:style-name="P10"><text:span text:style-name="T11"><text:s text:c="65"/></text:span><text:span text:style-name="T10">архитектуры и градостроительства <text:s text:c="3"/></text:span></text:p>
      <text:p text:style-name="P10"><text:span text:style-name="T10"><text:s text:c="65"/></text:span><text:span text:style-name="T8">администрации города Кемерово <text:s text:c="2"/></text:span><text:span text:style-name="T10"><text:s text:c="10"/></text:span><text:span text:style-name="T8"><text:s text:c="64"/></text:span></text:p>
      <text:p text:style-name="P7"><text:soft-page-break/></text:p>
      <text:p text:style-name="P7"/>
      <text:p text:style-name="P7">Савинова Любовь Алексеевна <text:s text:c="13"/>- консультант-советник <text:s text:c="13"/></text:p>
      <text:p text:style-name="P6"><text:s text:c="67"/>градостроительного отдела <text:s text:c="13"/></text:p>
      <text:p text:style-name="P6"><text:s text:c="67"/>управления архитектуры и <text:s text:c="413"/></text:p>
      <text:p text:style-name="P6"><text:s text:c="67"/>градостроительства <text:s text:c="82"/></text:p>
      <text:p text:style-name="P6"><text:s text:c="67"/>администрации города Кемерово <text:s text:c="10"/></text:p>
      <text:p text:style-name="P6"/>
      <text:p text:style-name="P6">Ткачев Максим Дмитриевич <text:s text:c="17"/>- заместитель председателя <text:s text:c="3"/></text:p>
      <text:p text:style-name="P11"><text:s text:c="68"/>юридического комитета</text:p>
      <text:p text:style-name="P6"><text:s text:c="68"/>администрации города Кемерово</text:p>
      <text:p text:style-name="P9">Секретарь комиссии:</text:p>
      <text:p text:style-name="P38"/>
      <text:p text:style-name="P38">Гнедина Мария Александровна <text:s text:c="9"/>- консультант-советник </text:p>
      <text:p text:style-name="P38"><text:s text:c="66"/>юридического отдела </text:p>
      <text:p text:style-name="P39"><text:s text:c="66"/>управления архитектуры и <text:s text:c="6"/></text:p>
      <text:p text:style-name="P39"><text:s text:c="66"/>градостроительства</text:p>
      <text:p text:style-name="P18"><text:s text:c="53"/>администрации города Кемерово</text:p>
      <text:p text:style-name="P20"/>
      <text:p text:style-name="P20"/>
      <text:p text:style-name="P20"/>
      <text:p text:style-name="P20">Начальник управления делами<text:tab/><text:tab/><text:tab/> <text:s text:c="22"/>В.И. Вылегжанина</text:p>
      <text:p text:style-name="P16"/>
      <text:p text:style-name="P16"/>
      <text:p text:style-name="P16"/>
      <text:p text:style-name="P16"/>
      <text:p text:style-name="P16"><text:s text:c="93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03cm" fo:margin-left="2.501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durmanova</dc:creator>
    <dc:date>2012-07-09T12:47:00</dc:date>
    <meta:print-date>2012-07-03T09:00:00</meta:print-date>
    <meta:editing-cycles>17</meta:editing-cycles>
    <meta:editing-duration>PT1H7M</meta:editing-duration>
    <meta:document-statistic meta:table-count="0" meta:image-count="1" meta:object-count="0" meta:page-count="4" meta:paragraph-count="67" meta:word-count="446" meta:character-count="678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