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8" style:family="paragraph" style:parent-style-name="ConsTitle">
      <style:paragraph-properties fo:margin-left="0cm" fo:margin-right="0cm" fo:orphans="2" fo:widows="2" fo:text-indent="0cm" style:auto-text-indent="false"/>
    </style:style>
    <style:style style:name="P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4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34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8.742cm" fo:margin-right="0cm" fo:text-indent="0cm" style:auto-text-indent="false"/>
    </style:style>
    <style:style style:name="P3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char" svg:x="7.938cm" svg:y="-0.012cm" svg:width="1.586cm" svg:height="2.221cm" draw:z-index="0"><draw:image xlink:href="Pictures/100000000000012A000001B1EF0F7E95.png" xlink:type="simple" xlink:show="embed" xlink:actuate="onLoad"/></draw:frame></text:p>
      <text:p text:style-name="P23"/>
      <text:p text:style-name="P16">АДМИНИСТРАЦИЯ ГОРОДА КЕМЕРОВО</text:p>
      <text:p text:style-name="P18"/>
      <text:p text:style-name="P16">ПОСТАНОВЛЕНИЕ</text:p>
      <text:p text:style-name="P18"/>
      <text:p text:style-name="P18"/>
      <text:p text:style-name="P17"><text:span text:style-name="T2">от 29.06.2012 <text:s/>№ 940</text:span></text:p>
      <text:p text:style-name="P25"/>
      <text:p text:style-name="P25"/>
      <text:p text:style-name="P21">О назначении публичных слушаний по вопросу </text:p>
      <text:p text:style-name="P19"><text:span text:style-name="T3">предоставления разрешения </text:span><text:span text:style-name="T2">на</text:span><text:span text:style-name="T3"> </text:span><text:span text:style-name="T2">условно разрешенный</text:span><text:span text:style-name="T3"> </text:span><text:span text:style-name="T2">вид использования</text:span><text:span text:style-name="T3"> </text:span></text:p>
      <text:p text:style-name="P20">земельного участка с кадастровым номером 42:24:0301008:268, </text:p>
      <text:p text:style-name="P20">расположенного в Кировском районе, автодорога Кемерово-Яшкино, </text:p>
      <text:p text:style-name="P20">западнее кладбища «Кировское-2»</text:p>
      <text:p text:style-name="P22"/>
      <text:p text:style-name="P30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6"><text:span text:style-name="T3">1. Назначить <text:s text:c="2"/>публичные <text:s text:c="2"/>слушания <text:s text:c="2"/>по <text:s text:c="2"/>вопросу <text:s text:c="2"/>предоставления разрешения </text:span><text:span text:style-name="T2">на условно разрешенный вид использования земельного участка с кадастровым номером 42:24:0301008:268, расположенного в Кировском районе, автодорога Кемерово - Яшкино, западнее кладбища «Кировское-2», для строительства крематория на 2 линии с траурным залом и административно-хозяйственным блоком с размещением установки для утилизации отходов лечебных учреждений (заявитель муниципальное предприятие города Кемерово «Городское управление капитального строительства»).</text:span></text:p>
      <text:p text:style-name="P26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4</text:span><text:span text:style-name="T3">.07.2012</text:span><text:span text:style-name="T2">, время проведения – 15.30.</text:span></text:p>
      <text:p text:style-name="P31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27">4. Комиссии в составе, согласно приложению к настоящему постановлению, организовать проведение публичных слушаний в соответствии с постановлением Кемеровского городского Совета народных депутатов от <text:soft-page-break/>28.10.2005 N 276 "О порядке организации и проведения публичных слушаний в городе Кемерово".</text:p>
      <text:p text:style-name="P28"><text:span text:style-name="T3">5. Письменные заявления и возражения по вопросу предоставления разрешения на условно разрешенный вид использования земельного участка <text:s/>с кадастровым номером 42:24:0301008:268, расположенного в Кировском районе, автодорога Кемерово - Яшкино, западнее кладбища «Кировское-2», для строительства крематория на 2 линии с траурным залом и административно-хозяйственным блоком с размещением установки для утилизации отходов лечебных учреждений, следует направлять по адресу: г. Кемерово, ул. Красная, 9, каб. 108 – до 16.07.2012 включительно. </text:span></text:p>
      <text:p text:style-name="P29"><text:span text:style-name="T3">6.<text:tab/>Управлению по социальной и информационной политике (И.В.Третьяк) <text:s text:c="2"/>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span></text:p>
      <text:p text:style-name="P33"><text:span text:style-name="T2">7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Зуба.</text:span></text:p>
      <text:p text:style-name="P32"/>
      <text:p text:style-name="P32"/>
      <text:p text:style-name="P32"/>
      <text:p text:style-name="P32">Глава города <text:s text:c="89"/>В.В. Михайлов </text:p>
      <text:p text:style-name="P32"/>
      <text:p text:style-name="P32"/>
      <text:p text:style-name="P34"/>
      <text:p text:style-name="P34"/>
      <text:p text:style-name="P35"/>
      <text:p text:style-name="P35"/>
      <text:p text:style-name="P3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6"><text:s text:c="5"/></text:p>
      <text:p text:style-name="P36"/>
      <text:p text:style-name="P36"/>
      <text:p text:style-name="P12"/>
      <text:p text:style-name="P12"/>
      <text:p text:style-name="P12"/>
      <text:p text:style-name="Standard"><text:span text:style-name="T2"><text:s text:c="90"/></text:span></text:p>
      <text:p text:style-name="P12"/>
      <text:p text:style-name="Standard"/>
      <text:p text:style-name="P12"><text:soft-page-break/><text:s text:c="90"/>ПРИЛОЖЕНИЕ </text:p>
      <text:p text:style-name="P12"><text:s text:c="79"/>к постановлению администрации <text:s/></text:p>
      <text:p text:style-name="P12"><text:s text:c="91"/>города Кемерово</text:p>
      <text:p text:style-name="P37"><text:span text:style-name="T2"><text:s text:c="18"/>от 29.06.2012 № 940</text:span></text:p>
      <text:p text:style-name="P38"/>
      <text:p text:style-name="P38"/>
      <text:p text:style-name="P38">СОСТАВ КОМИССИИ</text:p>
      <text:p text:style-name="P39">по проведению публичных слушаний</text:p>
      <text:p text:style-name="P2"/>
      <text:p text:style-name="P2">Председатель комиссии:</text:p>
      <text:p text:style-name="P2"/>
      <text:p text:style-name="P2">Зуб Владимир Каллистратович <text:s text:c="9"/>- и.о. заместителя Главы города, начальника <text:s text:c="16"/></text:p>
      <text:p text:style-name="P2"><text:s text:c="65"/>управления городского развития <text:s text:c="14"/></text:p>
      <text:p text:style-name="P2"><text:s text:c="65"/>администрации города Кемерово <text:s text:c="3"/></text:p>
      <text:p text:style-name="P2">Заместитель председателя:</text:p>
      <text:p text:style-name="P2"/>
      <text:p text:style-name="P10">Костиков Виктор Сергеевич<text:tab/> - и.о. начальника управления </text:p>
      <text:p text:style-name="P10"><text:s text:c="65"/>архитектуры и <text:s/>градостроительства</text:p>
      <text:p text:style-name="P11"><text:s text:c="65"/>администрации города Кемерово <text:s text:c="2"/></text:p>
      <text:p text:style-name="P11">Члены комиссии:<text:tab/> </text:p>
      <text:p text:style-name="P6"/>
      <text:p text:style-name="P6">Барыков Сергей Викторович <text:s text:c="12"/>- первый заместитель начальника <text:s text:c="4"/></text:p>
      <text:p text:style-name="P6"><text:s text:c="64"/>управления архитектуры и </text:p>
      <text:p text:style-name="P6"><text:s text:c="64"/>градостроительства администрации города Кемерово <text:s text:c="2"/></text:p>
      <text:p text:style-name="P9"/>
      <text:p text:style-name="P8"><text:span text:style-name="T6">Кишинский Константин Юрьевич</text:span><text:span text:style-name="T8"> <text:s text:c="4"/></text:span><text:span text:style-name="T6">- заместитель начальника управления <text:s text:c="11"/></text:span></text:p>
      <text:p text:style-name="P9"><text:s text:c="65"/>архитектуры и градостроительства <text:s/></text:p>
      <text:p text:style-name="P8"><text:span text:style-name="T6"><text:s text:c="65"/></text:span><text:span text:style-name="T5">администрации города Кемерово <text:s text:c="2"/></text:span></text:p>
      <text:p text:style-name="P7"><text:s text:c="65"/>по правовым вопросам</text:p>
      <text:p text:style-name="P1"/>
      <text:p text:style-name="P1">Клемешова Наталья Викторовна <text:s text:c="6"/>- заведующий юридическим</text:p>
      <text:p text:style-name="P1"><text:s text:c="66"/>отделом управления</text:p>
      <text:p text:style-name="P2"><text:s text:c="66"/>архитектуры и градостроительства <text:s/></text:p>
      <text:p text:style-name="P2"><text:s text:c="66"/>администрации города Кемерово <text:s text:c="2"/></text:p>
      <text:p text:style-name="P2"/>
      <text:p text:style-name="P2">Митюрина Лариса Николаевна <text:s text:c="9"/>- председатель юридического комитета <text:s text:c="2"/></text:p>
      <text:p text:style-name="P3"><text:s text:c="49"/>администрации города Кемерово <text:s text:c="2"/></text:p>
      <text:p text:style-name="P9"/>
      <text:p text:style-name="P9">Рябинин Алексей Владимирович <text:s text:c="5"/>- заместитель начальника управления <text:s/></text:p>
      <text:p text:style-name="P5"><text:span text:style-name="T10"><text:s text:c="65"/></text:span><text:span text:style-name="T9">архитектуры и градостроительства <text:s text:c="3"/></text:span></text:p>
      <text:p text:style-name="P5"><text:span text:style-name="T9"><text:s text:c="65"/></text:span><text:span text:style-name="T7">администрации города Кемерово <text:s text:c="2"/></text:span><text:span text:style-name="T9"><text:s text:c="10"/></text:span><text:span text:style-name="T7"><text:s text:c="64"/></text:span></text:p>
      <text:p text:style-name="P2"/>
      <text:p text:style-name="P2">Савинова Любовь Алексеевна <text:s text:c="13"/>- консультант-советник <text:s text:c="13"/></text:p>
      <text:p text:style-name="P1"><text:s text:c="67"/>градостроительного отдела <text:s text:c="13"/></text:p>
      <text:p text:style-name="P1"><text:soft-page-break/><text:s text:c="67"/>управления архитектуры и <text:s text:c="413"/></text:p>
      <text:p text:style-name="P1"><text:s text:c="67"/>градостроительства <text:s text:c="82"/></text:p>
      <text:p text:style-name="P1"><text:s text:c="67"/>администрации города Кемерово <text:s text:c="10"/></text:p>
      <text:p text:style-name="P1"/>
      <text:p text:style-name="P1">Ткачев Максим Дмитриевич <text:s text:c="17"/>- заместитель председателя <text:s text:c="3"/></text:p>
      <text:p text:style-name="P6"><text:s text:c="68"/>юридического комитета</text:p>
      <text:p text:style-name="P1"><text:s text:c="68"/>администрации города Кемерово</text:p>
      <text:p text:style-name="P4">Секретарь комиссии:</text:p>
      <text:p text:style-name="P40"/>
      <text:p text:style-name="P40">Гнедина Мария Александровна <text:s text:c="13"/>- консультант-советник </text:p>
      <text:p text:style-name="P40"><text:s text:c="68"/>юридического отдела </text:p>
      <text:p text:style-name="P41"><text:s text:c="68"/>управления архитектуры и <text:s text:c="6"/></text:p>
      <text:p text:style-name="P41"><text:s text:c="68"/>градостроительства</text:p>
      <text:p text:style-name="P13"><text:s text:c="53"/>администрации города Кемерово</text:p>
      <text:p text:style-name="P14"/>
      <text:p text:style-name="P14"/>
      <text:p text:style-name="P14"/>
      <text:p text:style-name="P14"/>
      <text:p text:style-name="P15"><text:span text:style-name="T2">Начальник управления делами<text:tab/><text:tab/><text:tab/> <text:s text:c="24"/>В.И. Вылегжанина</text:span></text:p>
      <text:p text:style-name="P12"><text:s text:c="93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219cm" fo:margin-left="2.2cm" fo:margin-right="1.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1-28T09:10:00</meta:creation-date>
    <dc:creator>durmanova</dc:creator>
    <dc:date>2012-07-03T16:21:00</dc:date>
    <meta:print-date>2012-06-27T15:48:00</meta:print-date>
    <meta:editing-cycles>9</meta:editing-cycles>
    <meta:editing-duration>PT25M</meta:editing-duration>
    <meta:document-statistic meta:table-count="0" meta:image-count="1" meta:object-count="0" meta:page-count="4" meta:paragraph-count="66" meta:word-count="508" meta:character-count="735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