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83cm" fo:margin-left="-0.751cm" table:align="left" style:writing-mode="lr-tb"/>
    </style:style>
    <style:style style:name="Таблица1.A" style:family="table-column">
      <style:table-column-properties style:column-width="9.29cm"/>
    </style:style>
    <style:style style:name="Таблица1.B" style:family="table-column">
      <style:table-column-properties style:column-width="1.653cm"/>
    </style:style>
    <style:style style:name="Таблица1.C" style:family="table-column">
      <style:table-column-properties style:column-width="7.6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6" style:family="table-row">
      <style:table-row-properties style:min-row-height="0.561cm" style:keep-together="true" fo:keep-together="auto"/>
    </style:style>
    <style:style style:name="P1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ConsTitle">
      <style:paragraph-properties fo:margin-left="0cm" fo:margin-right="-0.051cm" fo:orphans="2" fo:widows="2" fo:text-indent="0cm" style:auto-text-indent="false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14pt" style:font-size-asian="14pt"/>
    </style:style>
    <style:style style:name="P9" style:family="paragraph" style:parent-style-name="Standard">
      <style:paragraph-properties fo:margin-left="0cm" fo:margin-right="-0.503cm" fo:orphans="0" fo:widows="0" fo:text-indent="0cm" style:auto-text-indent="false" style:snap-to-layout-grid="false"/>
      <style:text-properties fo:font-size="14pt" style:font-size-asian="14pt"/>
    </style:style>
    <style:style style:name="P10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style:font-size-asian="14pt" style:font-size-complex="14pt" style:font-weight-complex="bold"/>
    </style:style>
    <style:style style:name="P11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9pt" style:text-underline-style="solid" style:text-underline-width="auto" style:text-underline-color="font-color" style:font-size-asian="9pt" style:font-size-complex="9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</style:style>
    <style:style style:name="P15" style:family="paragraph" style:parent-style-name="Standard">
      <style:paragraph-properties fo:margin-left="0cm" fo:margin-right="-0.146cm" fo:text-align="justify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8" style:family="paragraph" style:parent-style-name="Standard">
      <style:paragraph-properties fo:margin-left="0cm" fo:margin-right="0.309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.171cm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20" style:family="paragraph" style:parent-style-name="Standard" style:master-page-name="Standard">
      <style:paragraph-properties style:page-number="auto"/>
      <style:text-properties fo:font-size="9pt" style:font-size-asian="9pt" style:font-size-complex="9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7" style:family="text">
      <style:text-properties style:font-name-complex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Графический объект1" text:anchor-type="char" svg:x="3.039cm" svg:y="0.228cm" svg:width="1.584cm" svg:height="2.219cm" draw:z-index="0"><draw:image xlink:href="Pictures/100000000000012A000001B1EF0F7E95.png" xlink:type="simple" xlink:show="embed" xlink:actuate="onLoad"/></draw:frame> <text:s/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АДМИНИСТРАЦИЯ ГОРОДА</text:p>
            <text:p text:style-name="P6">КЕМЕРОВО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Комиссия по проведению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публичных слушани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2">ул. Красная,9, г. Кемерово, 650000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2">тел. 58-01-56, факс 58-01-56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6">
          <table:table-cell table:style-name="Таблица1.A1" office:value-type="string">
            <text:p text:style-name="P13">arc@mgis.ru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2">_________________ <text:s/>№ _________________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</table:table>
      <text:p text:style-name="P3"/>
      <text:p text:style-name="P10"/>
      <text:p text:style-name="P10">ЗАКЛЮЧЕНИЕ</text:p>
      <text:p text:style-name="P5"><text:span text:style-name="T2">по результатам публичных слушаний по проекту межевания территории </text:span></text:p>
      <text:p text:style-name="P5"><text:span text:style-name="T2">микрорайона в границах ул. Муромцева – ул. Докучаева – ж/д Топки-Барзас <text:s/>Заводского района <text:s/>города Кемерово</text:span></text:p>
      <text:p text:style-name="P11"/>
      <text:p text:style-name="P14"><text:span text:style-name="T2"><text:tab/>На основании ст. 46 Градостроительного кодекса РФ; главы 6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22.05.2012 № 680 «О назначении публичных слушаний по проекту межевания территории микрорайона в границах ул. Муромцева – ул. Докучаева – ж/д Топки-Барзас <text:s/>Заводского района <text:s/>города Кемерово».</text:span></text:p>
      <text:p text:style-name="P15"><text:span text:style-name="T2"><text:tab/>Комиссия по проведению публичных слушаний в городе Кемерово в своём заседании 18.06.2012 рассмотрела проект межевания <text:s/>территории микрорайона в границах ул. Муромцева – ул. Докучаева – ж/д Топки-Барзас <text:s/>Заводского района <text:s/>города Кемерово.</text:span></text:p>
      <text:p text:style-name="P16"><text:span text:style-name="T3">На заседании Комиссии установлено, </text:span><text:span text:style-name="T2">что постановление администрации города Кемерово от 22.05.2012 № 680 было размещено на официальном сайте администрации города Кемерово </text:span><text:a xlink:type="simple" xlink:href="http://www.kemerovo.ru/"><text:span text:style-name="Internet_20_link"><text:span text:style-name="T2">www.kemerovo.ru</text:span></text:span></text:a><text:span text:style-name="T2">, портале обеспечения градостроительной деятельности г. Кемерово www.mgis42.ru в сети «Интернет» и опубликовано в <text:s/>специальном выпуске газеты «Кемерово» от 25.05.2012. Тек</text:span><text:span text:style-name="T4">ст постановления со схемой </text:span><text:span text:style-name="T2">проекта межевания территории микрорайона в границах ул. Муромцева – ул. Докучаева – ж/д Топки-Барзас <text:s/>Заводского района <text:s/>города Кемерово</text:span><text:span text:style-name="T4"> был размещен на стендах управления архитектуры и градостроительства.</text:span></text:p>
      <text:p text:style-name="P1"><text:span text:style-name="T5">Публичные слушания в органе городского самоуправления проведены в зале заседаний управления архитектуры и градостроительства </text:span><text:span text:style-name="T5">администрации города Кемерово, 18.06.2012 в 15.00. </text:span></text:p>
      <text:p text:style-name="P17"><text:span text:style-name="T4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29 мая по 18 июня 2012 года. </text:span></text:p>
      <text:p text:style-name="P16"><text:span text:style-name="T3">За указанный период, а также в ходе заседания комиссии 18.06.2012 каких-либо заявлений и возражений граждан и юридических лиц не поступило. </text:span></text:p>
      <text:p text:style-name="P16"><text:soft-page-break/><text:span text:style-name="T3">По итогам публичных слушаний Комиссия пришла к выводу о возможности утверждения</text:span><text:span text:style-name="T2"> проекта межевания территории микрорайона в границах ул. Муромцева – ул. Докучаева – ж/д Топки-Барзас <text:s/>Заводского района <text:s/>города Кемерово.</text:span></text:p>
      <text:p text:style-name="P18"/>
      <text:p text:style-name="P18"/>
      <text:p text:style-name="P18"/>
      <text:p text:style-name="P2"><text:span text:style-name="T6">И.о. п</text:span><text:span text:style-name="T6">редседателя комиссии <text:tab/><text:tab/><text:tab/><text:tab/><text:tab/><text:tab/> <text:s text:c="20"/><text:tab/>В.К. Зуб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Знак_20_Знак" style:display-name=" Знак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6cm" fo:margin-right="1.1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</dc:title>
    <meta:initial-creator>irina</meta:initial-creator>
    <meta:creation-date>2012-07-04T11:48:00</meta:creation-date>
    <dc:creator>durmanova</dc:creator>
    <dc:date>2012-07-04T14:12:00</dc:date>
    <meta:print-date>2012-06-28T14:19:00</meta:print-date>
    <meta:editing-cycles>5</meta:editing-cycles>
    <meta:editing-duration>PT1M</meta:editing-duration>
    <meta:document-statistic meta:table-count="1" meta:image-count="1" meta:object-count="0" meta:page-count="2" meta:paragraph-count="20" meta:word-count="314" meta:character-count="2442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