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9.991cm" fo:margin-right="0cm" fo:text-indent="1.249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PlusNonformat">
      <style:paragraph-properties fo:orphans="2" fo:widows="2"/>
    </style:style>
    <style:style style:name="P3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text-align="center" style:justify-single-word="false" fo:orphans="2" fo:widows="2"/>
    </style:style>
    <style:style style:name="P4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-asian="Arial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7.62cm" svg:y="0.953cm" svg:width="1.575cm" svg:height="2.21cm" draw:z-index="0"><draw:image xlink:href="Pictures/100000000000012A000001B1EF0F7E95.png" xlink:type="simple" xlink:show="embed" xlink:actuate="onLoad"/></draw:frame></text:p>
      <text:p text:style-name="P4"/>
      <text:p text:style-name="P4">АДМИНИСТРАЦИЯ ГОРОДА КЕМЕРОВО</text:p>
      <text:p text:style-name="P6"/>
      <text:p text:style-name="P4">ПОСТАНОВЛЕНИЕ</text:p>
      <text:p text:style-name="P10"/>
      <text:p text:style-name="P1"><text:span text:style-name="T3"><text:s text:c="49"/></text:span><text:span text:style-name="T2">от 20.06.2012 № <text:s/>883</text:span></text:p>
      <text:p text:style-name="P15"/>
      <text:p text:style-name="P15"/>
      <text:p text:style-name="P14">О назначении публичных слушаний по проекту </text:p>
      <text:p text:style-name="P14">межевания территории микрорайона </text:p>
      <text:p text:style-name="P13"><text:span text:style-name="T1">№48 Центрального района города Кемерово </text:span></text:p>
      <text:p text:style-name="P3"/>
      <text:p text:style-name="P7"/>
      <text:p text:style-name="P1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1"><text:span text:style-name="T1"><text:s text:c="5"/>1. <text:s/>Назначить публичные слушания по проекту межевания территории микрорайона № 48 Центрального района города Кемерово, </text:span><text:span text:style-name="T6">категория земель – земли населенных пунктов.</text:span></text:p>
      <text:p text:style-name="P16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1</text:span><text:span text:style-name="T4">.07.2012,</text:span><text:span text:style-name="T2"> время проведения — 16.30.</text:span></text:p>
      <text:p text:style-name="P17"><text:span text:style-name="T2">3. <text:s/></text:span><text:span text:style-name="T1">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более 2 месяцев.</text:span></text:p>
      <text:p text:style-name="P19">4. Комиссии в составе, согласно приложению №1 к настоящему постановлению, организовать проведение публичных слушаний в соответствии с постановлением Кемеровского городского Совета народных депутатов от 28.10.2005 N 276 "О порядке организации и проведения публичных слушаний в городе Кемерово".</text:p>
      <text:p text:style-name="P20"><text:span text:style-name="T6">5</text:span><text:span text:style-name="T2">. Письменные заявления и возражения по проекту межевания территории микрорайона № 48 Центрального района города Кемерово следует направлять по адресу: г. Кемерово, ул. Красная, 9, каб. 108 – до 9</text:span><text:span text:style-name="T4">.07.2012</text:span><text:span text:style-name="T2"> </text:span><text:soft-page-break/><text:span text:style-name="T2">включительно. </text:span></text:p>
      <text:p text:style-name="P16"><text:span text:style-name="T1">6. </text:span><text:span text:style-name="T6">Управлению по социальной и информационной политике (Е.А.Дубкова) </text:span><text:span text:style-name="T1">опубликовать настоящее постановление и схему проекта межевания территории микрорайона № 48 Центрального района города Кемерово с перечнем земельных участков, входящих в проект межевания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18">7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.</text:p>
      <text:p text:style-name="P9"/>
      <text:p text:style-name="P9"/>
      <text:p text:style-name="P43"><text:s/></text:p>
      <text:p text:style-name="P21"><text:span text:style-name="T1">Глава города <text:s text:c="85"/></text:span><text:span text:style-name="T5">В.В. Михайл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/>
      <text:p text:style-name="P5"><text:s text:c="89"/></text:p>
      <text:p text:style-name="P5"/>
      <text:p text:style-name="P5"><text:s text:c="89"/></text:p>
      <text:p text:style-name="P5"/>
      <text:p text:style-name="P5"/>
      <text:p text:style-name="P5"><text:soft-page-break/></text:p>
      <text:p text:style-name="Standard"><text:span text:style-name="T2"><text:s text:c="90"/>ПРИЛОЖЕНИЕ №1</text:span></text:p>
      <text:p text:style-name="Standard"><text:span text:style-name="T2"><text:s text:c="79"/>к постановлению администрации <text:s/></text:span></text:p>
      <text:p text:style-name="P23"><text:span text:style-name="T2"><text:s/>города Кемерово</text:span></text:p>
      <text:p text:style-name="P25"><text:span text:style-name="T2"><text:s text:c="14"/>от 20.06.2012 № 883</text:span></text:p>
      <text:p text:style-name="P26"/>
      <text:p text:style-name="P26"/>
      <text:p text:style-name="P26">СОСТАВ КОМИССИИ</text:p>
      <text:p text:style-name="P27">по проведению публичных слушаний</text:p>
      <text:p text:style-name="P24"/>
      <text:p text:style-name="P38"/>
      <text:p text:style-name="P38">Председатель комиссии:</text:p>
      <text:p text:style-name="P38"/>
      <text:p text:style-name="P38">Зуб Владимир Каллистратович <text:s text:c="9"/>- и.о. заместителя Главы города, <text:s text:c="5"/></text:p>
      <text:p text:style-name="P36"><text:span text:style-name="T8"><text:s text:c="65"/></text:span><text:span text:style-name="T8">начальника управления городского </text:span></text:p>
      <text:p text:style-name="P36"><text:span text:style-name="T8"><text:s text:c="65"/></text:span><text:span text:style-name="T8">развития администрации </text:span></text:p>
      <text:p text:style-name="P36"><text:span text:style-name="T8"><text:s text:c="65"/></text:span><text:span text:style-name="T8">города Кемерово <text:s text:c="3"/></text:span></text:p>
      <text:p text:style-name="P38">Заместитель председателя:</text:p>
      <text:p text:style-name="P38"/>
      <text:p text:style-name="P35">Костиков Виктор Сергеевич<text:tab/> - и.о. начальника управления </text:p>
      <text:p text:style-name="P32"><text:span text:style-name="T12"><text:s text:c="65"/></text:span><text:span text:style-name="T12">архитектуры и <text:s/>градостроительства</text:span></text:p>
      <text:p text:style-name="P33"><text:span text:style-name="T11"><text:s text:c="29"/></text:span><text:span text:style-name="T11"><text:s text:c="36"/>администрации города Кемерово <text:s text:c="2"/></text:span></text:p>
      <text:p text:style-name="P33"><text:span text:style-name="T11">Члены комиссии:</text:span><text:span text:style-name="T11"><text:tab/> </text:span></text:p>
      <text:p text:style-name="P42"/>
      <text:p text:style-name="P41"><text:span text:style-name="T8">Барыков Сергей Викторович <text:s text:c="9"/></text:span><text:span text:style-name="T8"><text:s text:c="3"/>- первый заместитель начальника <text:s text:c="4"/></text:span></text:p>
      <text:p text:style-name="P41"><text:span text:style-name="T8"><text:s text:c="64"/></text:span><text:span text:style-name="T8">управления архитектуры и </text:span></text:p>
      <text:p text:style-name="P41"><text:span text:style-name="T8"><text:s text:c="64"/></text:span><text:span text:style-name="T8">градостроительства администрации города Кемерово <text:s text:c="2"/></text:span></text:p>
      <text:p text:style-name="P34"/>
      <text:p text:style-name="P31"><text:span text:style-name="T12">Кишинский Константин Юрьевич</text:span><text:span text:style-name="T9"> <text:s text:c="4"/></text:span><text:span text:style-name="T12">- заместитель начальника управления <text:s text:c="11"/></text:span></text:p>
      <text:p text:style-name="P31"><text:span text:style-name="T12"><text:s text:c="65"/></text:span><text:span text:style-name="T12">архитектуры и градостроительства <text:s/></text:span></text:p>
      <text:p text:style-name="P31"><text:span text:style-name="T12"><text:s text:c="65"/></text:span><text:span text:style-name="T11">администрации города Кемерово <text:s text:c="2"/></text:span></text:p>
      <text:p text:style-name="P41"><text:span text:style-name="T10"><text:s text:c="65"/></text:span><text:span text:style-name="T10">по правовым вопросам</text:span></text:p>
      <text:p text:style-name="P37"/>
      <text:p text:style-name="ConsPlusNonformat"><text:span text:style-name="T8">Клемешова Наталья Викторовна</text:span><text:span text:style-name="T8"> <text:s text:c="6"/>- заведующий юридическим</text:span></text:p>
      <text:p text:style-name="ConsPlusNonformat"><text:span text:style-name="T8"><text:s text:c="66"/></text:span><text:span text:style-name="T8">отделом управления</text:span></text:p>
      <text:p text:style-name="P36"><text:span text:style-name="T8"><text:s text:c="66"/></text:span><text:span text:style-name="T8">архитектуры и градостроительства <text:s/></text:span></text:p>
      <text:p text:style-name="P36"><text:span text:style-name="T8"><text:s text:c="66"/></text:span><text:span text:style-name="T8">администрации города Кемерово <text:s text:c="2"/></text:span></text:p>
      <text:p text:style-name="P38"/>
      <text:p text:style-name="P36"><text:span text:style-name="T8">Митюрина Лариса Николаевна <text:s text:c="4"/></text:span><text:span text:style-name="T8"><text:s text:c="5"/>- председатель юридического комитета <text:s text:c="2"/></text:span></text:p>
      <text:p text:style-name="P39"><text:span text:style-name="T8"><text:s text:c="52"/></text:span><text:span text:style-name="T8">администрации города Кемерово <text:s text:c="2"/></text:span></text:p>
      <text:p text:style-name="P34"/>
      <text:p text:style-name="P34">Рябинин Алексей Владимирович <text:s text:c="5"/>- заместитель начальника управления <text:s/></text:p>
      <text:p text:style-name="P41"><text:span text:style-name="T13"><text:s text:c="65"/></text:span><text:span text:style-name="T10">архитектуры и градостроительства <text:s text:c="3"/></text:span></text:p>
      <text:p text:style-name="P41"><text:soft-page-break/><text:span text:style-name="T10"><text:s text:c="65"/></text:span><text:span text:style-name="T8">администрации города Кемерово <text:s text:c="2"/></text:span><text:span text:style-name="T10"><text:s text:c="10"/></text:span><text:span text:style-name="T8"><text:s text:c="64"/></text:span></text:p>
      <text:p text:style-name="P38"/>
      <text:p text:style-name="P38"/>
      <text:p text:style-name="P36"><text:span text:style-name="T8">Савинова Любовь Алексеевна <text:s text:c="11"/></text:span><text:span text:style-name="T8"><text:s text:c="2"/>- консультант-советник <text:s text:c="13"/></text:span></text:p>
      <text:p text:style-name="ConsPlusNonformat"><text:span text:style-name="T8"><text:s text:c="66"/></text:span><text:span text:style-name="T8"><text:s/>градостроительного отдела <text:s text:c="13"/></text:span></text:p>
      <text:p text:style-name="ConsPlusNonformat"><text:span text:style-name="T8"><text:s text:c="67"/></text:span><text:span text:style-name="T8">управления архитектуры и <text:s text:c="413"/></text:span></text:p>
      <text:p text:style-name="ConsPlusNonformat"><text:span text:style-name="T8"><text:s text:c="67"/></text:span><text:span text:style-name="T8">градостроительства <text:s text:c="82"/></text:span></text:p>
      <text:p text:style-name="ConsPlusNonformat"><text:span text:style-name="T8"><text:s text:c="67"/></text:span><text:span text:style-name="T8">администрации города Кемерово <text:s text:c="10"/></text:span></text:p>
      <text:p text:style-name="P37"/>
      <text:p text:style-name="ConsPlusNonformat"><text:span text:style-name="T8">Ткачев Макс</text:span><text:span text:style-name="T8">им Дмитриевич <text:s text:c="17"/>- заместитель председателя <text:s text:c="3"/></text:span></text:p>
      <text:p text:style-name="P41"><text:span text:style-name="T8"><text:s text:c="68"/></text:span><text:span text:style-name="T8">юридического комитета</text:span></text:p>
      <text:p text:style-name="ConsPlusNonformat"><text:span text:style-name="T8"><text:s text:c="65"/></text:span><text:span text:style-name="T8"><text:s text:c="3"/>администрации города Кемерово</text:span></text:p>
      <text:p text:style-name="P40">Секретарь комиссии:</text:p>
      <text:p text:style-name="P29"/>
      <text:p text:style-name="P29">Гнедина Мария Александровна <text:s text:c="9"/>- консультант-советник </text:p>
      <text:p text:style-name="P28"><text:span text:style-name="T6"><text:s text:c="66"/>юридического отдела </text:span></text:p>
      <text:p text:style-name="P30"><text:span text:style-name="T6"><text:s text:c="66"/>управления архитектуры и <text:s text:c="6"/></text:span></text:p>
      <text:p text:style-name="P30"><text:span text:style-name="T6"><text:s text:c="66"/>градостроительства</text:span></text:p>
      <text:p text:style-name="P2"><text:span text:style-name="T2"><text:s text:c="53"/>администрации города Кемерово</text:span></text:p>
      <text:p text:style-name="P8"/>
      <text:p text:style-name="P8"/>
      <text:p text:style-name="P8"/>
      <text:p text:style-name="P8">Начальник управления делами<text:tab/><text:tab/><text:tab/> <text:s text:c="22"/>В.И. Вылегжанина</text:p>
      <text:p text:style-name="P5"/>
      <text:p text:style-name="P5"/>
      <text:p text:style-name="P5"/>
      <text:p text:style-name="P5"/>
      <text:p text:style-name="P5"><text:s text:c="9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Заголовок" style:family="paragraph" style:parent-style-name="Standard" style:next-style-name="Text_20_body">
      <style:paragraph-properties fo:text-align="center" style:justify-single-word="false" fo:orphans="0" fo:widows="0"/>
      <style:text-properties style:font-size-complex="10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6cm" fo:margin-left="2.501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uaig_gma</dc:creator>
    <dc:date>2012-05-16T16:29:00</dc:date>
    <meta:print-date>2012-06-07T18:54:00</meta:print-date>
    <meta:editing-cycles>264</meta:editing-cycles>
    <meta:editing-duration>PT15H18M</meta:editing-duration>
    <meta:document-statistic meta:table-count="0" meta:image-count="1" meta:object-count="0" meta:page-count="4" meta:paragraph-count="66" meta:word-count="446" meta:character-count="6744" meta:non-whitespace-character-count="326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