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margin-left="0.009cm" fo:margin-right="0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09cm" fo:margin-right="0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line-height="0.575cm" fo:text-align="justify" style:justify-single-word="false" fo:orphans="0" fo:widows="0" fo:hyphenation-ladder-count="no-limit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.011cm" fo:margin-right="0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25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.011cm" fo:margin-right="-0.25cm" fo:text-align="justify" style:justify-single-word="false" fo:orphans="0" fo:widows="0" fo:hyphenation-ladder-count="no-limit" fo:text-indent="-0.009cm" style:auto-text-indent="false" fo:background-color="#ffffff">
        <style:tab-stops>
          <style:tab-stop style:position="11.515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etter-spacing="0.002cm" style:font-size-asian="14pt" style:font-size-complex="14pt"/>
    </style:style>
    <style:style style:name="T3" style:family="text">
      <style:text-properties fo:color="#000000" fo:font-size="14pt" fo:letter-spacing="-0.026cm" style:font-size-asian="14pt" style:font-size-complex="14pt"/>
    </style:style>
    <style:style style:name="T4" style:family="text">
      <style:text-properties fo:color="#000000" fo:font-size="14pt" fo:letter-spacing="0.012cm" style:font-size-asian="14pt" style:font-size-complex="14pt"/>
    </style:style>
    <style:style style:name="T5" style:family="text">
      <style:text-properties fo:color="#000000" fo:font-size="14pt" fo:letter-spacing="0.004cm" style:font-size-asian="14pt" style:font-size-complex="14pt"/>
    </style:style>
    <style:style style:name="T6" style:family="text">
      <style:text-properties fo:color="#000000" fo:font-size="14pt" fo:letter-spacing="-0.002cm" style:font-size-asian="14pt" style:font-size-complex="14pt"/>
    </style:style>
    <style:style style:name="T7" style:family="text">
      <style:text-properties fo:color="#000000" fo:font-size="14pt" fo:letter-spacing="-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char" svg:x="7.938cm" svg:y="0.318cm" svg:width="1.586cm" svg:height="2.221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2"/>
      <text:p text:style-name="P1">ПОСТАНОВЛЕНИЕ</text:p>
      <text:p text:style-name="P2"/>
      <text:p text:style-name="P2"/>
      <text:p text:style-name="P2">от 14.06.2012 № 796</text:p>
      <text:p text:style-name="P2"/>
      <text:p text:style-name="P2"/>
      <text:p text:style-name="P6">О подготовке документации по <text:s/>планировке территории</text:p>
      <text:p text:style-name="P5"><text:span text:style-name="T2"><text:s text:c="2"/>в границах ул. Нахимова – пер. 2-й Жданова – ул. Антипова – </text:span></text:p>
      <text:p text:style-name="P6">ул. Ракитянского Рудничного района города Кемерово</text:p>
      <text:p text:style-name="P7"/>
      <text:p text:style-name="P8"/>
      <text:p text:style-name="P8"/>
      <text:p text:style-name="P11">В соответствии со ст. ст. 45, 46 Градостроительного кодекса РФ, Уставом города Кемерово, постановлением администрации города Кемерово от 22.04.2008 №75 «О порядке подготовки проектов планировки территории города Кемерово»</text:p>
      <text:p text:style-name="P10"><text:span text:style-name="T1">1. Управлению городского развития (М.А. Макин) обеспечить подготовку документации по планировке территории</text:span><text:span text:style-name="T2"> <text:s text:c="3"/>в границах ул. Нахимова – пер. 2-й Жданова – ул. Антипова – ул. Ракитянского Рудничного района города Кемерово.</text:span></text:p>
      <text:p text:style-name="P11">2. Управлению по социальной и информационной политике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2"><text:span text:style-name="T3">3. </text:span><text:span text:style-name="T4">Контроль за <text:s/>исполнением данного постановления <text:s/>возложить <text:s/>на<text:line-break/>и.о. </text:span><text:span text:style-name="T5">заместителя Главы города, начальника управления городского развития </text:span><text:span text:style-name="T6">П.А. Близникова.</text:span></text:p>
      <text:p text:style-name="P9"/>
      <text:p text:style-name="P13"/>
      <text:p text:style-name="P13"/>
      <text:p text:style-name="P14"><text:span text:style-name="T6">Глава города</text:span><text:span text:style-name="T1"><text:tab/> <text:s text:c="21"/></text:span><text:span text:style-name="T7">В.В. Михайлов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.22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2-28T14:39:00</meta:creation-date>
    <dc:creator>uaig_gma</dc:creator>
    <dc:date>2012-05-21T16:19:00</dc:date>
    <meta:print-date>2012-02-17T09:45:00</meta:print-date>
    <meta:editing-cycles>25</meta:editing-cycles>
    <meta:editing-duration>PT1H18M</meta:editing-duration>
    <meta:document-statistic meta:table-count="0" meta:image-count="1" meta:object-count="0" meta:page-count="1" meta:paragraph-count="11" meta:word-count="137" meta:character-count="107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