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21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.171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2" style:family="paragraph" style:parent-style-name="ConsTitle">
      <style:paragraph-properties fo:margin-left="0cm" fo:margin-right="0.309cm" fo:orphans="2" fo:widows="2" fo:text-indent="0cm" style:auto-text-indent="false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8" style:family="text">
      <style:text-properties fo:color="#000000" fo:font-size="11pt" fo:language="en" fo:country="US" style:text-underline-style="none" style:font-size-asian="11pt" style:language-asian="none" style:country-asian="none" style:font-size-complex="11pt" style:font-weight-complex="bold"/>
    </style:style>
    <style:style style:name="T9" style:family="text">
      <style:text-properties fo:color="#000000" fo:font-size="11pt" fo:language="none" fo:country="none" style:text-underline-style="none" style:font-size-asian="11pt" style:language-asian="none" style:country-asian="none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_n_bw_m" text:anchor-type="char" svg:x="3.039cm" svg:y="0.228cm" svg:width="1.588cm" svg:height="2.223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ГОРОДА</text:p>
            <text:p text:style-name="P5">КЕМЕРОВО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<text:s text:c="6"/></text:span><text:span text:style-name="T4">Комиссия по подготовке Правил </text:span></text:p>
            <text:p text:style-name="P9"><text:span text:style-name="T4"><text:s text:c="17"/>землепользования </text:span></text:p>
            <text:p text:style-name="P9"><text:span text:style-name="T4"><text:s text:c="8"/>и застройки в городе Кемерово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6">ул.Красная,9, г. Кемерово, 650000</text:p>
            <text:p text:style-name="P7">тел. 58-01-56, факс 58-01-56</text:p>
            <text:p text:style-name="P8"><text:a xlink:type="simple" xlink:href="mailto:arc@mgis.ru"><text:span text:style-name="Internet_20_link"><text:span text:style-name="T8">arc</text:span></text:span></text:a><text:a xlink:type="simple" xlink:href="mailto:arc@mgis.ru"><text:span text:style-name="Internet_20_link"><text:span text:style-name="T9">@</text:span></text:span></text:a><text:a xlink:type="simple" xlink:href="mailto:arc@mgis.ru"><text:span text:style-name="Internet_20_link"><text:span text:style-name="T8">mgis</text:span></text:span></text:a><text:a xlink:type="simple" xlink:href="mailto:arc@mgis.ru"><text:span text:style-name="Internet_20_link"><text:span text:style-name="T9">.</text:span></text:span></text:a><text:a xlink:type="simple" xlink:href="mailto:arc@mgis.ru"><text:span text:style-name="Internet_20_link"><text:span text:style-name="T8">ru</text:span></text:span></text:a></text:p>
            <text:p text:style-name="P3"><text:span text:style-name="T10">___________________ <text:s/>№ ___________________</text:span></text:p>
            <text:p text:style-name="P7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"><text:s text:c="2"/></text:p>
      <text:p text:style-name="P1"/>
      <text:p text:style-name="P1"/>
      <text:p text:style-name="P12">ЗАКЛЮЧЕНИЕ</text:p>
      <text:p text:style-name="P11"><text:span text:style-name="T4">по результатам публичных слушаний по <text:s/>проекту планировки </text:span></text:p>
      <text:p text:style-name="P13"><text:span text:style-name="T4">территории </text:span><text:span text:style-name="T3">микрорайона № 27Ленинского района города Кемерово</text:span></text:p>
      <text:p text:style-name="P14"/>
      <text:p text:style-name="P14"/>
      <text:p text:style-name="P16"><text:span text:style-name="T4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. 2.1 Положения о комиссии по подготовке Правил землепользования и застройки в городе Кемерово, утверждённого распоряжением Главы города Кемерово от 11.05.2006 №1810; постановления администрации города Кемерово от 05.04.2012 № 355 <text:s/>«</text:span><text:span text:style-name="T3">О назначении публичных слушаний по проекту планировки территории микрорайона № 27 Ленинского района города Кемерово»</text:span><text:span text:style-name="T4">,</text:span></text:p>
      <text:p text:style-name="P17"><text:span text:style-name="T4">Комиссия по подготовке Правил землепользования и застройки в городе Кемерово в своём заседании 02.05.2012 рассмотрела проект планировки <text:s/>территории </text:span><text:span text:style-name="T3">микрорайона № 27 Ленинского района города Кемерово</text:span><text:span text:style-name="T4">.</text:span></text:p>
      <text:p text:style-name="P18"><text:span text:style-name="T5">На заседании Комиссии установлено, </text:span><text:span text:style-name="T4">что постановление администрации города Кемерово от 05.04.2012 № 355 </text:span><text:span text:style-name="T11">со схемой </text:span><text:span text:style-name="T4">проекта планировки территории </text:span><text:span text:style-name="T3">микрорайона № 27 Ленинского района города Кемерово </text:span><text:span text:style-name="T4">опубликовано в газете Кемерово от 06.04.2012, размещено </text:span><text:span text:style-name="T11">на стендах управления архитектуры и градостроительства администрации города Кемерово, а также </text:span><text:span text:style-name="T4">в сети «Интернет» на официальном сайте администрации города Кемерово </text:span><text:span text:style-name="T6">www</text:span><text:span text:style-name="T4">.</text:span><text:span text:style-name="T6">kemerovo</text:span><text:span text:style-name="T4">.</text:span><text:span text:style-name="T6">ru</text:span><text:span text:style-name="T4">, Портале обеспечения градостроительной деятельности г. Кемерово </text:span><text:span text:style-name="T6">www</text:span><text:span text:style-name="T4">.</text:span><text:span text:style-name="T6">mgis</text:span><text:span text:style-name="T4">42.</text:span><text:span text:style-name="T6">ru</text:span><text:span text:style-name="T4">.</text:span></text:p>
      <text:p text:style-name="P18"><text:span text:style-name="T4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, 02.05.2012 в 16.30. </text:span></text:p>
      <text:p text:style-name="P15"><text:span text:style-name="T11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0 апреля по 2 мая 2012 года. </text:span></text:p>
      <text:p text:style-name="P15"><text:soft-page-break/><text:span text:style-name="T5">За указанный период каких-либо заявлений и возражений граждан и юридических лиц не поступило. </text:span></text:p>
      <text:p text:style-name="P15"><text:span text:style-name="T5">По итогам публичных слушаний Комиссия пришла к выводу о возможности утверждения</text:span><text:span text:style-name="T4"> проекта планировки территории </text:span><text:span text:style-name="T3">микрорайона № 27 Ленинского района города Кемерово</text:span><text:span text:style-name="T4">.</text:span></text:p>
      <text:p text:style-name="P14"/>
      <text:p text:style-name="P19"/>
      <text:p text:style-name="P19"/>
      <text:p text:style-name="P22"><text:span text:style-name="T12">П</text:span><text:span text:style-name="T12">редседатель комиссии <text:tab/><text:tab/><text:tab/><text:tab/><text:tab/><text:tab/> <text:s text:c="14"/>М.А. Мак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0.953cm" fo:margin-left="1.8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uaig_gma</dc:creator>
    <dc:date>2012-05-24T10:17:00</dc:date>
    <meta:print-date>2012-05-23T14:09:00</meta:print-date>
    <meta:editing-cycles>108</meta:editing-cycles>
    <meta:editing-duration>PT3H34M</meta:editing-duration>
    <meta:document-statistic meta:table-count="1" meta:image-count="1" meta:object-count="0" meta:page-count="2" meta:paragraph-count="22" meta:word-count="291" meta:character-count="23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