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Таблица2" style:family="table">
      <style:table-properties style:width="27.323cm" fo:margin-left="-0.326cm" table:align="left" style:writing-mode="lr-tb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5.08cm"/>
    </style:style>
    <style:style style:name="Таблица2.C" style:family="table-column">
      <style:table-column-properties style:column-width="6.35cm"/>
    </style:style>
    <style:style style:name="Таблица2.D" style:family="table-column">
      <style:table-column-properties style:column-width="5.398cm"/>
    </style:style>
    <style:style style:name="Таблица2.E" style:family="table-column">
      <style:table-column-properties style:column-width="4.763cm"/>
    </style:style>
    <style:style style:name="Таблица2.F" style:family="table-column">
      <style:table-column-properties style:column-width="2.8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6" style:family="table-row">
      <style:table-row-properties style:min-row-height="1.323cm" style:keep-together="true" fo:keep-together="auto"/>
    </style:style>
    <style:style style:name="Таблица2.9" style:family="table-row">
      <style:table-row-properties style:min-row-height="0.228cm" style:keep-together="true" fo:keep-together="auto"/>
    </style:style>
    <style:style style:name="Таблица2.17" style:family="table-row">
      <style:table-row-properties style:min-row-height="0.041cm" style:keep-together="true" fo:keep-together="auto"/>
    </style:style>
    <style:style style:name="Таблица2.59" style:family="table-row">
      <style:table-row-properties style:min-row-height="1.961cm" style:keep-together="true" fo:keep-together="auto"/>
    </style:style>
    <style:style style:name="Таблица2.63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44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8.742cm" fo:margin-right="0cm" fo:text-indent="0cm" style:auto-text-indent="false"/>
    </style:style>
    <style:style style:name="P4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52" style:family="paragraph" style:parent-style-name="Standard" style:master-page-name="Преобразование_20_1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56" style:family="paragraph" style:parent-style-name="ConsPlusNonformat">
      <style:paragraph-properties fo:orphans="2" fo:widows="2"/>
    </style:style>
    <style:style style:name="P5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ConsTitle">
      <style:paragraph-properties fo:margin-left="0cm" fo:margin-right="0cm" fo:orphans="2" fo:widows="2" fo:text-indent="0cm" style:auto-text-indent="false"/>
    </style:style>
    <style:style style:name="P6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3">АДМИНИСТРАЦИЯ ГОРОДА КЕМЕРОВО</text:p>
      <text:p text:style-name="P7"/>
      <text:p text:style-name="P3">ПОСТАНОВЛЕНИЕ</text:p>
      <text:p text:style-name="P21"/>
      <text:p text:style-name="P5"><text:span text:style-name="T1"><text:s text:c="51"/></text:span><text:span text:style-name="T3">от 19.04.2012 № <text:s/>452</text:span></text:p>
      <text:p text:style-name="P39"/>
      <text:p text:style-name="P39"/>
      <text:p text:style-name="P37"><text:span text:style-name="T2">О назначении публичных слушаний по проекту </text:span></text:p>
      <text:p text:style-name="P37"><text:span text:style-name="T2">межевания территории микрорайона в границах ул. Тайшетская – </text:span></text:p>
      <text:p text:style-name="P37"><text:span text:style-name="T2">ул. Павленко – ул. Лучистая (Светлая) – ул. Предзаводская (включая четную и нечетную стороны улиц) Заводского района города Кемерово </text:span></text:p>
      <text:p text:style-name="P4"/>
      <text:p text:style-name="P6"/>
      <text:p text:style-name="P24"><text:span text:style-name="T2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40"><text:span text:style-name="T2">1. Назначить публичные слушания по проекту межевания территории микрорайона в границах ул. Тайшетская – ул. Павленко – ул. Лучистая (Светлая) – ул. Предзаводская (включая четную и нечетную стороны улиц) Заводского района города Кемерово, </text:span><text:span text:style-name="T5">категория земель – земли населенных пунктов.</text:span></text:p>
      <text:p text:style-name="P41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4.05.2012, время проведения - 16.30.</text:span></text:p>
      <text:p text:style-name="P40"><text:span text:style-name="T2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постановления на стендах в соответствии с планом мероприятий согласно приложению № 1.</text:span></text:p>
      <text:p text:style-name="P42"><text:span text:style-name="T2">4. </text:span><text:span text:style-name="T5">Комиссии по подготовке Правил землепользования и застройки города Кемерово (М.А. Макин), созданной <text:s/>постановлением администрации города Кемерово от 14.02.2012 №17 «О создании комиссии по подготовке Правил землепользования и застройки города Кемерово», в составе согласно приложению №2 к настоящему постановлению, организовать проведение </text:span><text:soft-page-break/><text:span text:style-name="T5">публичных слушаний в соответствии с планом мероприятий<text:line-break/>согласно приложению № 1 к настоящему постановлению.</text:span></text:p>
      <text:p text:style-name="P40"><text:span text:style-name="T2">5. </text:span><text:span text:style-name="T5">Управлению по социальной и информационной политике (Е.А.Дубкова) </text:span><text:span text:style-name="T2">опубликовать настоящее постановление и схему проекта межевания территории микрорайона в границах ул. Тайшетская – ул. Павленко – ул. Лучистая (Светлая) – ул. Предзаводская (включая четную и нечетную стороны улиц) Заводского района города Кемерово с перечнем земельных участков, входящих в проект межевания (приложение № 3), в газете «Кемерово» и разместить на официальном сайте администрации города Кемерово <text:s/>в сети Интернет.</text:span></text:p>
      <text:p text:style-name="P40"><text:span text:style-name="T2">6. Контроль за исполнением настоящего постановления возложить на <text:s text:c="5"/>заместителя Главы города, начальника управления городского развития М.А.Макина.</text:span></text:p>
      <text:p text:style-name="P20"/>
      <text:p text:style-name="P20"/>
      <text:p text:style-name="P55"><text:s/></text:p>
      <text:p text:style-name="P43"><text:span text:style-name="T2">Глава города <text:s text:c="87"/>В.В. Михайлов <text:s text:c="75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"/>
      <text:p text:style-name="Standard"><text:span text:style-name="T3"><text:s text:c="89"/></text:span></text:p>
      <text:p text:style-name="P6"/>
      <text:p text:style-name="Standard"><text:span text:style-name="T3"><text:s text:c="89"/>ПРИЛОЖЕНИЕ № 1</text:span></text:p>
      <text:p text:style-name="P46"><text:span text:style-name="T3"><text:s text:c="8"/>к постановлению администрации</text:span></text:p>
      <text:p text:style-name="P46"><text:soft-page-break/><text:span text:style-name="T3"><text:s text:c="20"/>города Кемерово</text:span></text:p>
      <text:p text:style-name="P46"><text:span text:style-name="T3"><text:s text:c="14"/>от 19.04.2012 № 452</text:span></text:p>
      <text:p text:style-name="P38"/>
      <text:p text:style-name="P38">ПЛАН</text:p>
      <text:p text:style-name="P38">мероприятий по проведению публичных слушаний 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Ответственные</text:p>
          </table:table-cell>
          <table:table-cell table:style-name="Таблица1.D1" office:value-type="string">
            <text:p text:style-name="P12">Срок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8"><text:span text:style-name="T3">Опубликование настоящего постановления со схемой проекта межевания и</text:span><text:span text:style-name="T2"> перечнем земельных участков, входящих в проект межевания,</text:span><text:span text:style-name="T3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3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3">.</text:span></text:span></text:a><text:a xlink:type="simple" xlink:href="http://www.kemerovo.ru/"><text:span text:style-name="Internet_20_link"><text:span text:style-name="T4">ru</text:span></text:span></text:a><text:span text:style-name="T3"> в сети Интернет</text:span></text:p>
          </table:table-cell>
          <table:table-cell table:style-name="Таблица1.A1" office:value-type="string">
            <text:p text:style-name="P26"><text:span text:style-name="T3">Е.А. Дубкова</text:span></text:p>
            <text:p text:style-name="P25"><text:span text:style-name="T3">М.А. Макин</text:span></text:p>
            <text:p text:style-name="P32"/>
            <text:p text:style-name="P8"/>
          </table:table-cell>
          <table:table-cell table:style-name="Таблица1.D1" office:value-type="string">
            <text:p text:style-name="P28"><text:span text:style-name="T3">в течение 7 дней с момента издания постановления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2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28"><text:span text:style-name="T3">Размещение текста настоящего постановл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3">.</text:span><text:span text:style-name="T4">mgis</text:span><text:span text:style-name="T3">42.</text:span><text:span text:style-name="T4">ru</text:span><text:span text:style-name="T3"> в сети Интернет</text:span></text:p>
          </table:table-cell>
          <table:table-cell table:style-name="Таблица1.A1" office:value-type="string">
            <text:p text:style-name="P26"><text:span text:style-name="T3">В.С. Костиков</text:span></text:p>
            <text:p text:style-name="P25"><text:span text:style-name="T5">А.В. Бугаев</text:span></text:p>
          </table:table-cell>
          <table:table-cell table:style-name="Таблица1.D1" office:value-type="string">
            <text:p text:style-name="P28"><text:span text:style-name="T3">в течение 3 дней</text:span></text:p>
            <text:p text:style-name="P27"><text:span text:style-name="T3">со дня опубликования настоящего постановл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29"><text:span text:style-name="T3">Приём письменных заявлений и возражений граждан, юридических лиц </text:span><text:span text:style-name="T2">по проекту межевания территории микрорайона № 29 Ленинского района города Кемерово </text:span><text:span text:style-name="T3">по адресу: г. Кемерово, ул. Красная, 9, каб. 108</text:span></text:p>
          </table:table-cell>
          <table:table-cell table:style-name="Таблица1.A1" office:value-type="string">
            <text:p text:style-name="P26"><text:span text:style-name="T3">М.А. Макин</text:span></text:p>
            <text:p text:style-name="P25"><text:span text:style-name="T3">В.С. Костиков</text:span></text:p>
          </table:table-cell>
          <table:table-cell table:style-name="Таблица1.D1" office:value-type="string">
            <text:p text:style-name="P28"><text:span text:style-name="T3">в течение 20 дней со дня размещения настоящего постановления на стендах</text:span></text:p>
          </table:table-cell>
        </table:table-row>
        <table:table-row table:style-name="Таблица1.2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29"><text:span text:style-name="T3">Проведение публичных слушаний в органе </text:span><text:span text:style-name="T2">городского</text:span><text:span text:style-name="T3"> самоуправления <text:s/>по адресу: г. Кемерово, ул. Красная, 9, зал заседаний управления архитектуры и градостроительства </text:span></text:p>
            <text:p text:style-name="P16"/>
          </table:table-cell>
          <table:table-cell table:style-name="Таблица1.A1" office:value-type="string">
            <text:p text:style-name="P26"><text:span text:style-name="T3">М.А. Макин</text:span></text:p>
            <text:p text:style-name="P25"><text:span text:style-name="T3">В.С. Костиков</text:span></text:p>
          </table:table-cell>
          <table:table-cell table:style-name="Таблица1.D1" office:value-type="string">
            <text:p text:style-name="P28"><text:span text:style-name="T3">на </text:span><text:span text:style-name="T2">20 день </text:span><text:span text:style-name="T3">со дня размещения настоящего постановл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28"><text:span text:style-name="T3">Подготовка заключения о результатах публичных слушаний. Опубликование заключения о результатах </text:span><text:soft-page-break/><text:span text:style-name="T3">публичных слушаний в газете «Кемерово», размещение на официальном сайте города Кемерово </text:span><text:span text:style-name="T4">www</text:span><text:span text:style-name="T3">.</text:span><text:span text:style-name="T4">kemerovo</text:span><text:span text:style-name="T3">.</text:span><text:span text:style-name="T4">ru</text:span><text:span text:style-name="T3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9">М.А. Макин</text:p>
            <text:p text:style-name="P25"><text:span text:style-name="T3">Е.А. Дубкова</text:span></text:p>
            <text:p text:style-name="P8"/>
          </table:table-cell>
          <table:table-cell table:style-name="Таблица1.D1" office:value-type="string">
            <text:p text:style-name="P28"><text:span text:style-name="T3">в течение 15 дней со <text:s/>дня проведения публичных слушаний в органе городского </text:span><text:soft-page-break/><text:span text:style-name="T3">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28"><text:span text:style-name="T3">Принятие администрацией города решения по итогам проведения публичных слушаний в форме издания постановления</text:span></text:p>
          </table:table-cell>
          <table:table-cell table:style-name="Таблица1.A1" office:value-type="string">
            <text:p text:style-name="P26"><text:span text:style-name="T3">М.А. Макин</text:span></text:p>
          </table:table-cell>
          <table:table-cell table:style-name="Таблица1.D1" office:value-type="string">
            <text:p text:style-name="P28"><text:span text:style-name="T3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28"><text:span text:style-name="T3">Опубликование постановления <text:s/>администрации города Кемерово об утверждении <text:s/>(отказе в утверждении) </text:span><text:span text:style-name="T2">проекта межевания территории микрорайона №29 Ленинского района города Кемерово</text:span><text:span text:style-name="T3"> со схемой проекта межевания и</text:span><text:span text:style-name="T2"> перечнем земельных участков, входящих в проект межевания,</text:span><text:span text:style-name="T3"> в газете «Кемерово» и размещение на официальном сайте города Кемерово </text:span><text:span text:style-name="T4">www</text:span><text:span text:style-name="T3">.</text:span><text:span text:style-name="T4">kemerovo</text:span><text:span text:style-name="T3">.</text:span><text:span text:style-name="T4">ru</text:span><text:span text:style-name="T3"> в сети Интернет</text:span></text:p>
          </table:table-cell>
          <table:table-cell table:style-name="Таблица1.A1" office:value-type="string">
            <text:p text:style-name="P9">М.А. Макин</text:p>
            <text:p text:style-name="P25"><text:span text:style-name="T3">Е.А. Дубкова</text:span></text:p>
            <text:p text:style-name="P8"/>
          </table:table-cell>
          <table:table-cell table:style-name="Таблица1.D1" office:value-type="string">
            <text:p text:style-name="P28"><text:span text:style-name="T3">в течение 7 дней с момента издания постановления</text:span></text:p>
            <text:p text:style-name="P27"><text:span text:style-name="T3">администрации города</text:span></text:p>
          </table:table-cell>
        </table:table-row>
      </table:table>
      <text:p text:style-name="P10"/>
      <text:p text:style-name="P10"/>
      <text:p text:style-name="P45"/>
      <text:p text:style-name="P10">Начальник управления делами<text:tab/><text:tab/><text:tab/> <text:s text:c="23"/>В.И.Вылегжанина</text:p>
      <text:p text:style-name="P45"/>
      <text:p text:style-name="P45"/>
      <text:p text:style-name="P45"/>
      <text:p text:style-name="P45"/>
      <text:p text:style-name="P44"/>
      <text:p text:style-name="Standard"/>
      <text:p text:style-name="P6"><text:s text:c="87"/></text:p>
      <text:p text:style-name="P6"/>
      <text:p text:style-name="P6"/>
      <text:p text:style-name="P6"/>
      <text:p text:style-name="P6"/>
      <text:p text:style-name="P6"/>
      <text:p text:style-name="Standard"><text:span text:style-name="T3"><text:s text:c="88"/></text:span></text:p>
      <text:p text:style-name="P6"/>
      <text:p text:style-name="Standard"><text:span text:style-name="T3"><text:s text:c="90"/>ПРИЛОЖЕНИЕ №2</text:span></text:p>
      <text:p text:style-name="P6"><text:s text:c="79"/>к постановлению администрации <text:s/></text:p>
      <text:p text:style-name="P47"><text:soft-page-break/><text:s/>города Кемерово</text:p>
      <text:p text:style-name="P46"><text:span text:style-name="T3"><text:s text:c="18"/>от 19.04.2012 № 452</text:span></text:p>
      <text:p text:style-name="P48"/>
      <text:p text:style-name="P48"/>
      <text:p text:style-name="P48">СОСТАВ КОМИССИИ</text:p>
      <text:p text:style-name="P49">по проведению публичных слушаний</text:p>
      <text:p text:style-name="P47"/>
      <text:p text:style-name="P57"/>
      <text:p text:style-name="P57">Председатель комиссии:</text:p>
      <text:p text:style-name="P57"/>
      <text:p text:style-name="P56"><text:span text:style-name="T7">Макин Максим Александрович <text:s text:c="7"/></text:span><text:span text:style-name="T7"><text:s/>- заместитель Главы города, начальник <text:s text:c="16"/></text:span></text:p>
      <text:p text:style-name="P57"><text:s text:c="65"/>управления городского развития <text:s text:c="6"/></text:p>
      <text:p text:style-name="P57">Заместитель председателя:</text:p>
      <text:p text:style-name="P57"/>
      <text:p text:style-name="P63">Костиков Виктор Сергеевич<text:tab/> - и.о. начальника управления </text:p>
      <text:p text:style-name="P63"><text:s text:c="65"/>архитектуры и <text:s/>градостроительства</text:p>
      <text:p text:style-name="P64">Члены комиссии:</text:p>
      <text:p text:style-name="P60"/>
      <text:p text:style-name="P59"><text:span text:style-name="T7">Барыков Сергей Викторович <text:s text:c="9"/></text:span><text:span text:style-name="T7"><text:s text:c="3"/>- первый заместитель начальника <text:s text:c="4"/></text:span></text:p>
      <text:p text:style-name="P60"><text:s text:c="64"/>управления архитектуры и </text:p>
      <text:p text:style-name="P60"><text:s text:c="64"/>градостроительства </text:p>
      <text:p text:style-name="P62">Рябинин Алексей Владимирович <text:s text:c="5"/>- заместитель начальника управления <text:s/></text:p>
      <text:p text:style-name="P61"><text:span text:style-name="T10"><text:s text:c="65"/>архитектуры и градостроительства <text:s text:c="10"/>Кишинский Константин Юрьевич</text:span><text:span text:style-name="T8"> <text:s text:c="4"/></text:span><text:span text:style-name="T10">- заместитель начальника управления <text:s text:c="11"/></text:span></text:p>
      <text:p text:style-name="P61"><text:span text:style-name="T10"><text:s text:c="65"/>архитектуры и градостроительства </text:span></text:p>
      <text:p text:style-name="P59"><text:span text:style-name="T9"><text:s text:c="65"/>по </text:span><text:span text:style-name="T9">правовым вопросам</text:span></text:p>
      <text:p text:style-name="P56"><text:span text:style-name="T7">Митюрина Лариса Николаевна <text:s text:c="4"/></text:span><text:span text:style-name="T7"><text:s text:c="5"/>- председатель юридического комитета <text:s text:c="2"/></text:span></text:p>
      <text:p text:style-name="P57"/>
      <text:p text:style-name="P56"><text:span text:style-name="T7">Ткачев Макс</text:span><text:span text:style-name="T7">им Дмитриевич <text:s text:c="13"/>- заместитель председателя <text:s text:c="3"/></text:span></text:p>
      <text:p text:style-name="P60"><text:s text:c="65"/>юридического комитета</text:p>
      <text:p text:style-name="ConsPlusNonformat"><text:span text:style-name="T7">Клемешова Наталья Викторовна</text:span><text:span text:style-name="T7"> <text:s text:c="6"/>- заведующий юридическим</text:span></text:p>
      <text:p text:style-name="ConsPlusNonformat"><text:span text:style-name="T7"><text:s text:c="30"/></text:span><text:span text:style-name="T7"><text:s text:c="35"/>отделом управления</text:span></text:p>
      <text:p text:style-name="P59"><text:span text:style-name="T7"><text:s text:c="65"/>архитектуры и градостроительства</text:span></text:p>
      <text:p text:style-name="P56"><text:span text:style-name="T7">Савинова Любовь Алексеевна <text:s text:c="11"/>- </text:span><text:span text:style-name="T7">консультант-советник <text:s text:c="13"/></text:span></text:p>
      <text:p text:style-name="ConsPlusNonformat"><text:span text:style-name="T7"><text:s text:c="29"/></text:span><text:span text:style-name="T7"><text:s text:c="37"/>градостроительного отдела <text:s text:c="13"/></text:span></text:p>
      <text:p text:style-name="ConsPlusNonformat"><text:span text:style-name="T7"><text:s text:c="66"/>управления архитектуры и <text:s text:c="9"/></text:span></text:p>
      <text:p text:style-name="ConsPlusNonformat"><text:span text:style-name="T7"><text:s text:c="66"/>градостроительства</text:span></text:p>
      <text:p text:style-name="P58">Секретарь комиссии:</text:p>
      <text:p text:style-name="P50">Гнедина Мария Александровна <text:s text:c="9"/>- консультант-советник </text:p>
      <text:p text:style-name="P50"><text:s text:c="66"/>юридического отдела </text:p>
      <text:p text:style-name="P51"><text:s text:c="66"/>управления архитектуры и <text:s text:c="6"/></text:p>
      <text:p text:style-name="P51"><text:s text:c="66"/>градостроительства.</text:p>
      <text:p text:style-name="P33"/>
      <text:p text:style-name="P17"/>
      <text:p text:style-name="P30"><text:span text:style-name="T3">Начальник управления делами<text:tab/><text:tab/><text:tab/> <text:s text:c="22"/>В.И. Вылегжанина</text:span></text:p>
      <text:p text:style-name="P52"><text:s text:c="64"/>ПРИЛОЖЕНИЕ №3</text:p>
      <text:p text:style-name="P45"><text:tab/><text:tab/><text:tab/><text:tab/><text:tab/> <text:s text:c="6"/><text:tab/><text:tab/><text:tab/><text:tab/><text:tab/><text:tab/><text:tab/> <text:s text:c="7"/>к постановлению администрации</text:p>
      <text:p text:style-name="P53"><text:tab/><text:tab/><text:tab/><text:tab/><text:tab/> <text:s text:c="15"/>города Кемерово</text:p>
      <text:p text:style-name="P54"><text:span text:style-name="T5"><text:tab/><text:tab/><text:tab/><text:tab/><text:tab/><text:tab/> <text:s text:c="18"/>от 19.04.2012 № 452</text:span></text:p>
      <text:p text:style-name="P31"/>
      <text:p text:style-name="P31"/>
      <text:p text:style-name="P31"/>
      <text:p text:style-name="P33">Перечень земельных участков, </text:p>
      <text:p text:style-name="P2"><text:span text:style-name="T5">входящих в проект межевания территории </text:span><text:span text:style-name="T3">в границах ул. Тайшетская – </text:span></text:p>
      <text:p text:style-name="P39">ул. Павленко – ул. Лучистая (Светлая) – ул. Предзаводская (включая четную и нечетную стороны улиц) </text:p>
      <text:p text:style-name="P39">Заводского района города Кемерово 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№ <text:s/>земельного участка на плане</text:p>
          </table:table-cell>
          <table:table-cell table:style-name="Таблица2.A1" office:value-type="string">
            <text:p text:style-name="P19">Кадастровый номер</text:p>
          </table:table-cell>
          <table:table-cell table:style-name="Таблица2.A1" office:value-type="string">
            <text:p text:style-name="P19">Адрес </text:p>
          </table:table-cell>
          <table:table-cell table:style-name="Таблица2.A1" office:value-type="string">
            <text:p text:style-name="P19">Назначение земельного участка</text:p>
          </table:table-cell>
          <table:table-cell table:style-name="Таблица2.A1" office:value-type="string">
            <text:p text:style-name="P19">Разрешенное использование</text:p>
          </table:table-cell>
          <table:table-cell table:style-name="Таблица2.F1" office:value-type="string">
            <text:p text:style-name="P19">Проектная</text:p>
            <text:p text:style-name="P18">площадь земельного участка, кв.м.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ул. Невьянская, 1б</text:span>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692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ул. Невьянская, 1а</text:span>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3262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2:24:0101015:1578</text:p>
          </table:table-cell>
          <table:table-cell table:style-name="Таблица2.C2" office:value-type="string">
            <text:p text:style-name="P34"><text:span text:style-name="T3">жилая группа 1 </text:span></text:p>
            <text:p text:style-name="P6">(ул. Предзаводская, 1а, </text:p>
            <text:p text:style-name="P6">ул. Предзаводская, 1в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070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42:24:0101015:27</text:p>
          </table:table-cell>
          <table:table-cell table:style-name="Таблица2.C2" office:value-type="string">
            <text:p text:style-name="P34"><text:span text:style-name="T3">ул. Невьянская, 1в</text:span></text:p>
          </table:table-cell>
          <table:table-cell table:style-name="Таблица2.C2" office:value-type="string">
            <text:p text:style-name="P34"><text:span text:style-name="T3">оптовая база по хранению и продаже продуктов питания</text:span></text:p>
          </table:table-cell>
          <table:table-cell table:style-name="Таблица2.C2" office:value-type="string">
            <text:p text:style-name="P1"><text:span text:style-name="T3">объекты продовольственного снабжения</text:span></text:p>
          </table:table-cell>
          <table:table-cell table:style-name="Таблица2.F1" office:value-type="string">
            <text:p text:style-name="P13">2864</text:p>
          </table:table-cell>
        </table:table-row>
        <table:table-row table:style-name="Таблица2.6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42:24:0101015:9</text:p>
          </table:table-cell>
          <table:table-cell table:style-name="Таблица2.C2" office:value-type="string">
            <text:p text:style-name="P34"><text:span text:style-name="T3">северо-восточнее </text:span></text:p>
            <text:p text:style-name="Standard"><text:span text:style-name="T3">ул. Невьянская, 1в</text:span></text:p>
          </table:table-cell>
          <table:table-cell table:style-name="Таблица2.C2" office:value-type="string">
            <text:p text:style-name="P34"><text:span text:style-name="T3">для размещения трансформаторной подстанции</text:span></text:p>
          </table:table-cell>
          <table:table-cell table:style-name="Таблица2.C2" office:value-type="string">
            <text:p text:style-name="P1"><text:span text:style-name="T3">объекты энергетики (ТП-396)</text:span></text:p>
          </table:table-cell>
          <table:table-cell table:style-name="Таблица2.F1" office:value-type="string">
            <text:p text:style-name="P13">29</text:p>
          </table:table-cell>
        </table:table-row>
        <table:table-row table:style-name="Таблица2.6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го-восточнее ул.Невьянская, 1в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5325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42:24:0101015:18</text:p>
          </table:table-cell>
          <table:table-cell table:style-name="Таблица2.C2" office:value-type="string">
            <text:p text:style-name="P14">ул. Тайшетская, 3</text:p>
          </table:table-cell>
          <table:table-cell table:style-name="Таблица2.C2" office:value-type="string">
            <text:p text:style-name="P34"><text:span text:style-name="T3">для размещения комплекса зданий </text:span></text:p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4881</text:p>
          </table:table-cell>
        </table:table-row>
        <table:table-row table:style-name="Таблица2.9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севернее ул. Тайшетская, 1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1886</text:p>
          </table:table-cell>
        </table:table-row>
        <table:table-row table:style-name="Таблица2.9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42:24:0101015:1041</text:p>
          </table:table-cell>
          <table:table-cell table:style-name="Таблица2.C2" office:value-type="string">
            <text:p text:style-name="P14">ул. Тайшетская, 1</text:p>
          </table:table-cell>
          <table:table-cell table:style-name="Таблица2.C2" office:value-type="string">
            <text:p text:style-name="P34"><text:span text:style-name="T3">для размещения административно-производственных помещений</text:span></text:p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1842</text:p>
          </table:table-cell>
        </table:table-row>
        <table:table-row table:style-name="Таблица2.9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жнее ул. Тайшетская, 2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2228</text:p>
          </table:table-cell>
        </table:table-row>
        <table:table-row table:style-name="Таблица2.9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42:24:0101015:21</text:p>
          </table:table-cell>
          <table:table-cell table:style-name="Таблица2.C2" office:value-type="string">
            <text:p text:style-name="P14">ул. Тайшетская, 2</text:p>
          </table:table-cell>
          <table:table-cell table:style-name="Таблица2.C2" office:value-type="string">
            <text:p text:style-name="P34"><text:span text:style-name="T3">для размещения здания магазина</text:span></text:p>
          </table:table-cell>
          <table:table-cell table:style-name="Таблица2.C2" office:value-type="string">
            <text:p text:style-name="P1"><text:span text:style-name="T3">объекты торговли</text:span></text:p>
          </table:table-cell>
          <table:table-cell table:style-name="Таблица2.F1" office:value-type="string">
            <text:p text:style-name="P13">1322</text:p>
          </table:table-cell>
        </table:table-row>
        <table:table-row table:style-name="Таблица2.9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42:24:0101015:1515</text:p>
          </table:table-cell>
          <table:table-cell table:style-name="Таблица2.C2" office:value-type="string">
            <text:p text:style-name="P14">ул. Предзаводская, 3</text:p>
          </table:table-cell>
          <table:table-cell table:style-name="Таблица2.C2" office:value-type="string">
            <text:p text:style-name="P34"><text:span text:style-name="T3">для размещения строений клинического наркологического диспансера</text:span></text:p>
            <text:p text:style-name="P6"/>
          </table:table-cell>
          <table:table-cell table:style-name="Таблица2.C2" office:value-type="string">
            <text:p text:style-name="P1"><text:span text:style-name="T3">объекты здравоохранения</text:span></text:p>
          </table:table-cell>
          <table:table-cell table:style-name="Таблица2.F1" office:value-type="string">
            <text:p text:style-name="P13">3443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Светлая, 4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926</text:p>
          </table:table-cell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жилая группа 2 </text:span></text:p>
            <text:p text:style-name="P6">(ул. Предзаводская, 5; </text:p>
            <text:p text:style-name="P6">ул. Предзаводская, 7; </text:p>
            <text:p text:style-name="P6">ул. Светлая, 6; </text:p>
            <text:p text:style-name="P6">ул. Светлая, 8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6824</text:p>
          </table:table-cell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Светлая, 1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  <text:p text:style-name="P6"/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678</text:p>
          </table:table-cell>
        </table:table-row>
        <table:table-row table:style-name="Таблица2.17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1</text:p>
          </table:table-cell>
          <table:table-cell table:style-name="Таблица2.C2" office:value-type="string">
            <text:p text:style-name="P34"><text:span text:style-name="T3">для размещения производственной базы</text:span></text:p>
            <text:p text:style-name="P6"/>
          </table:table-cell>
          <table:table-cell table:style-name="Таблица2.C2" office:value-type="string">
            <text:p text:style-name="P1"><text:span text:style-name="T3">производственные здания</text:span></text:p>
          </table:table-cell>
          <table:table-cell table:style-name="Таблица2.F1" office:value-type="string">
            <text:p text:style-name="P13">2542</text:p>
          </table:table-cell>
        </table:table-row>
        <table:table-row table:style-name="Таблица2.17"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2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185</text:p>
          </table:table-cell>
        </table:table-row>
        <table:table-row table:style-name="Таблица2.17"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восточнее ул. Невьянская, 2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2000</text:p>
          </table:table-cell>
        </table:table-row>
        <table:table-row table:style-name="Таблица2.17"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3">42:24:0101015:1573</text:p>
          </table:table-cell>
          <table:table-cell table:style-name="Таблица2.C2" office:value-type="string">
            <text:p text:style-name="P14">ул. Невьянская, 3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682</text:p>
          </table:table-cell>
        </table:table-row>
        <table:table-row table:style-name="Таблица2.17"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Светлая, 3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282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4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273</text:p>
          </table:table-cell>
        </table:table-row>
        <table:table-row table:style-name="Таблица2.17"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3">42:24:0101015:1587</text:p>
          </table:table-cell>
          <table:table-cell table:style-name="Таблица2.C2" office:value-type="string">
            <text:p text:style-name="P14">ул. Светлая, 5А</text:p>
          </table:table-cell>
          <table:table-cell table:style-name="Таблица2.C2" office:value-type="string">
            <text:p text:style-name="P34"><text:span text:style-name="T3">для размещения производственной базы</text:span></text:p>
            <text:p text:style-name="P6"/>
          </table:table-cell>
          <table:table-cell table:style-name="Таблица2.C2" office:value-type="string">
            <text:p text:style-name="P1"><text:span text:style-name="T3">производственные здания</text:span></text:p>
          </table:table-cell>
          <table:table-cell table:style-name="Таблица2.F1" office:value-type="string">
            <text:p text:style-name="P13">5980</text:p>
          </table:table-cell>
        </table:table-row>
        <table:table-row table:style-name="Таблица2.17"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жнее ул. Невьянская, 4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2184</text:p>
          </table:table-cell>
        </table:table-row>
        <table:table-row table:style-name="Таблица2.17"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6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097</text:p>
          </table:table-cell>
        </table:table-row>
        <table:table-row table:style-name="Таблица2.17"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Светлая, 5</text:p>
          </table:table-cell>
          <table:table-cell table:style-name="Таблица2.C2" office:value-type="string">
            <text:p text:style-name="P34"><text:span text:style-name="T3">для размещения производственной базы</text:span></text:p>
            <text:p text:style-name="P6"/>
          </table:table-cell>
          <table:table-cell table:style-name="Таблица2.C2" office:value-type="string">
            <text:p text:style-name="P1"><text:span text:style-name="T3">производственные здания</text:span></text:p>
          </table:table-cell>
          <table:table-cell table:style-name="Таблица2.F1" office:value-type="string">
            <text:p text:style-name="P13">4342</text:p>
          </table:table-cell>
        </table:table-row>
        <table:table-row table:style-name="Таблица2.17"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Светлая, 7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759</text:p>
          </table:table-cell>
        </table:table-row>
        <table:table-row table:style-name="Таблица2.17"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жнее ул. Светлая, 7</text:span></text:p>
          </table:table-cell>
          <table:table-cell table:style-name="Таблица2.C2" office:value-type="string">
            <text:p text:style-name="P34"><text:span text:style-name="T3">для размещения трансформаторной подстанции</text:span></text:p>
            <text:p text:style-name="P6"/>
          </table:table-cell>
          <table:table-cell table:style-name="Таблица2.C2" office:value-type="string">
            <text:p text:style-name="P1"><text:span text:style-name="T3">объекты энергетики (ТП-394)</text:span></text:p>
          </table:table-cell>
          <table:table-cell table:style-name="Таблица2.F1" office:value-type="string">
            <text:p text:style-name="P13">32</text:p>
          </table:table-cell>
        </table:table-row>
        <table:table-row table:style-name="Таблица2.17">
          <table:table-cell table:style-name="Таблица2.A1" office:value-type="string">
            <text:p text:style-name="P13">28</text:p>
          </table:table-cell>
          <table:table-cell table:style-name="Таблица2.A1" office:value-type="string">
            <text:p text:style-name="P13">42:24:0101015:444</text:p>
          </table:table-cell>
          <table:table-cell table:style-name="Таблица2.C2" office:value-type="string">
            <text:p text:style-name="P34"><text:span text:style-name="T3">ул. Тайшетская, 1а</text:span></text:p>
          </table:table-cell>
          <table:table-cell table:style-name="Таблица2.C2" office:value-type="string">
            <text:p text:style-name="P34"><text:span text:style-name="T3">для размещения дворца культуры</text:span></text:p>
            <text:p text:style-name="P6"/>
          </table:table-cell>
          <table:table-cell table:style-name="Таблица2.C2" office:value-type="string">
            <text:p text:style-name="P1"><text:span text:style-name="T3">объекты культуры</text:span></text:p>
          </table:table-cell>
          <table:table-cell table:style-name="Таблица2.F1" office:value-type="string">
            <text:p text:style-name="P13">8159</text:p>
          </table:table-cell>
        </table:table-row>
        <table:table-row table:style-name="Таблица2.17"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42:24:0101015:989</text:p>
          </table:table-cell>
          <table:table-cell table:style-name="Таблица2.C2" office:value-type="string">
            <text:p text:style-name="P34"><text:span text:style-name="T3">ул. Невьянская, 4а</text:span></text:p>
          </table:table-cell>
          <table:table-cell table:style-name="Таблица2.C2" office:value-type="string">
            <text:p text:style-name="P34"><text:span text:style-name="T3">для размещения учебно-курсового комбината</text:span></text:p>
            <text:p text:style-name="P6"/>
          </table:table-cell>
          <table:table-cell table:style-name="Таблица2.C2" office:value-type="string">
            <text:p text:style-name="P1"><text:span text:style-name="T3">объекты образования</text:span></text:p>
          </table:table-cell>
          <table:table-cell table:style-name="Таблица2.F1" office:value-type="string">
            <text:p text:style-name="P13">10337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30</text:p>
          </table:table-cell>
          <table:table-cell table:style-name="Таблица2.A1" office:value-type="string">
            <text:p text:style-name="P13">42:24:0101015:1575</text:p>
          </table:table-cell>
          <table:table-cell table:style-name="Таблица2.C2" office:value-type="string">
            <text:p text:style-name="P34"><text:span text:style-name="T3">ул. Агеева, 6а</text:span>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8287</text:p>
          </table:table-cell>
        </table:table-row>
        <table:table-row table:style-name="Таблица2.17">
          <table:table-cell table:style-name="Таблица2.A1" office:value-type="string">
            <text:p text:style-name="P13">31</text:p>
          </table:table-cell>
          <table:table-cell table:style-name="Таблица2.A1" office:value-type="string">
            <text:p text:style-name="P13"/>
          </table:table-cell>
          <table:table-cell table:style-name="Таблица2.C2" office:value-type="string">
            <text:p text:style-name="P34"><text:span text:style-name="T3">юго-западнее ул. Невьянская, 1б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2037</text:p>
          </table:table-cell>
        </table:table-row>
        <table:table-row table:style-name="Таблица2.17">
          <table:table-cell table:style-name="Таблица2.A1" office:value-type="string">
            <text:p text:style-name="P13">32</text:p>
          </table:table-cell>
          <table:table-cell table:style-name="Таблица2.A1" office:value-type="string">
            <text:p text:style-name="P13">42:24:0101015:1509</text:p>
          </table:table-cell>
          <table:table-cell table:style-name="Таблица2.C2" office:value-type="string">
            <text:p text:style-name="P14">ул. Тайшетская, 7</text:p>
          </table:table-cell>
          <table:table-cell table:style-name="Таблица2.C2" office:value-type="string">
            <text:p text:style-name="P34"><text:span text:style-name="T3">для размещения здания магазина промышленных товаров с подсобными помещениями, складов промышленных товаров с офисными помещениями</text:span></text:p>
          </table:table-cell>
          <table:table-cell table:style-name="Таблица2.C2" office:value-type="string">
            <text:p text:style-name="P1"><text:span text:style-name="T3">объекты торговли</text:span></text:p>
          </table:table-cell>
          <table:table-cell table:style-name="Таблица2.F1" office:value-type="string">
            <text:p text:style-name="P13">2804</text:p>
          </table:table-cell>
        </table:table-row>
        <table:table-row table:style-name="Таблица2.17">
          <table:table-cell table:style-name="Таблица2.A1" office:value-type="string">
            <text:p text:style-name="P13">3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2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274</text:p>
          </table:table-cell>
        </table:table-row>
        <table:table-row table:style-name="Таблица2.17">
          <table:table-cell table:style-name="Таблица2.A1" office:value-type="string">
            <text:p text:style-name="P13">34</text:p>
          </table:table-cell>
          <table:table-cell table:style-name="Таблица2.A1" office:value-type="string">
            <text:p text:style-name="P13">42:24:0101015:1579</text:p>
          </table:table-cell>
          <table:table-cell table:style-name="Таблица2.C2" office:value-type="string">
            <text:p text:style-name="P34"><text:span text:style-name="T3">жилая группа 3 </text:span></text:p>
            <text:p text:style-name="P6">(ул. Агеева, 1; </text:p>
            <text:p text:style-name="P6">ул. Агеева, 2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3299</text:p>
          </table:table-cell>
        </table:table-row>
        <table:table-row table:style-name="Таблица2.17">
          <table:table-cell table:style-name="Таблица2.A1" office:value-type="string">
            <text:p text:style-name="P13">35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4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4343</text:p>
          </table:table-cell>
        </table:table-row>
        <table:table-row table:style-name="Таблица2.17">
          <table:table-cell table:style-name="Таблица2.A1" office:value-type="string">
            <text:p text:style-name="P13">3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Агеева, 3</text:p>
          </table:table-cell>
          <table:table-cell table:style-name="Таблица2.C2" office:value-type="string">
            <text:p text:style-name="P34"><text:span text:style-name="T3">для размещения проектного института</text:span></text:p>
          </table:table-cell>
          <table:table-cell table:style-name="Таблица2.C2" office:value-type="string">
            <text:p text:style-name="P1"><text:span text:style-name="T3">объекты науки</text:span></text:p>
          </table:table-cell>
          <table:table-cell table:style-name="Таблица2.F1" office:value-type="string">
            <text:p text:style-name="P13">2628</text:p>
          </table:table-cell>
        </table:table-row>
        <table:table-row table:style-name="Таблица2.17">
          <table:table-cell table:style-name="Таблица2.A1" office:value-type="string">
            <text:p text:style-name="P13">37</text:p>
          </table:table-cell>
          <table:table-cell table:style-name="Таблица2.A1" office:value-type="string">
            <text:p text:style-name="P13">42:24:0101015:1570</text:p>
          </table:table-cell>
          <table:table-cell table:style-name="Таблица2.C2" office:value-type="string">
            <text:p text:style-name="P14">ул. Агеева, 4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655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38</text:p>
          </table:table-cell>
          <table:table-cell table:style-name="Таблица2.A1" office:value-type="string">
            <text:p text:style-name="P13">42:24:0101015:15</text:p>
          </table:table-cell>
          <table:table-cell table:style-name="Таблица2.C2" office:value-type="string">
            <text:p text:style-name="P14">ул. Павленко, 6</text:p>
          </table:table-cell>
          <table:table-cell table:style-name="Таблица2.C2" office:value-type="string">
            <text:p text:style-name="P34"><text:span text:style-name="T3">для размещения административно-складской базы ремонтно-строительного цеха</text:span></text:p>
          </table:table-cell>
          <table:table-cell table:style-name="Таблица2.C2" office:value-type="string">
            <text:p text:style-name="P1"><text:span text:style-name="T3">сооружения коммунального хозяйства</text:span></text:p>
          </table:table-cell>
          <table:table-cell table:style-name="Таблица2.F1" office:value-type="string">
            <text:p text:style-name="P13">4812</text:p>
          </table:table-cell>
        </table:table-row>
        <table:table-row table:style-name="Таблица2.17">
          <table:table-cell table:style-name="Таблица2.A1" office:value-type="string">
            <text:p text:style-name="P13">39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Агеева, 5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287</text:p>
          </table:table-cell>
        </table:table-row>
        <table:table-row table:style-name="Таблица2.17">
          <table:table-cell table:style-name="Таблица2.A1" office:value-type="string">
            <text:p text:style-name="P13">40</text:p>
          </table:table-cell>
          <table:table-cell table:style-name="Таблица2.A1" office:value-type="string">
            <text:p text:style-name="P13">42:24:0101015:997</text:p>
          </table:table-cell>
          <table:table-cell table:style-name="Таблица2.C2" office:value-type="string">
            <text:p text:style-name="P14">ул. Павленко, 8</text:p>
          </table:table-cell>
          <table:table-cell table:style-name="Таблица2.C2" office:value-type="string">
            <text:p text:style-name="P34"><text:span text:style-name="T3">для размещения комплекса зданий коммунального хозяйства</text:span></text:p>
          </table:table-cell>
          <table:table-cell table:style-name="Таблица2.C2" office:value-type="string">
            <text:p text:style-name="P1"><text:span text:style-name="T3">сооружения коммунального хозяйства</text:span></text:p>
          </table:table-cell>
          <table:table-cell table:style-name="Таблица2.F1" office:value-type="string">
            <text:p text:style-name="P13">5508</text:p>
          </table:table-cell>
        </table:table-row>
        <table:table-row table:style-name="Таблица2.17">
          <table:table-cell table:style-name="Таблица2.A1" office:value-type="string">
            <text:p text:style-name="P13">4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Агеева, 6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733</text:p>
          </table:table-cell>
        </table:table-row>
        <table:table-row table:style-name="Таблица2.17">
          <table:table-cell table:style-name="Таблица2.A1" office:value-type="string">
            <text:p text:style-name="P13">4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редзаводская, 17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443</text:p>
          </table:table-cell>
        </table:table-row>
        <table:table-row table:style-name="Таблица2.17">
          <table:table-cell table:style-name="Таблица2.A1" office:value-type="string">
            <text:p text:style-name="P13">4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Агеева, 7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079</text:p>
          </table:table-cell>
        </table:table-row>
        <table:table-row table:style-name="Таблица2.17">
          <table:table-cell table:style-name="Таблица2.A1" office:value-type="string">
            <text:p text:style-name="P13">44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1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1985</text:p>
          </table:table-cell>
        </table:table-row>
        <table:table-row table:style-name="Таблица2.17">
          <table:table-cell table:style-name="Таблица2.A1" office:value-type="string">
            <text:p text:style-name="P13">45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3</text:p>
          </table:table-cell>
          <table:table-cell table:style-name="Таблица2.C2" office:value-type="string">
            <text:p text:style-name="P34"><text:span text:style-name="T3">для размещения спецветлаборатории</text:span></text:p>
            <text:p text:style-name="P6"/>
          </table:table-cell>
          <table:table-cell table:style-name="Таблица2.C2" office:value-type="string">
            <text:p text:style-name="P1"><text:span text:style-name="T3">объекты науки</text:span></text:p>
          </table:table-cell>
          <table:table-cell table:style-name="Таблица2.F1" office:value-type="string">
            <text:p text:style-name="P13">2978</text:p>
          </table:table-cell>
        </table:table-row>
        <table:table-row table:style-name="Таблица2.17">
          <table:table-cell table:style-name="Таблица2.A1" office:value-type="string">
            <text:p text:style-name="P13">46</text:p>
          </table:table-cell>
          <table:table-cell table:style-name="Таблица2.A1" office:value-type="string">
            <text:p text:style-name="P13">42:24:0101015:996</text:p>
          </table:table-cell>
          <table:table-cell table:style-name="Таблица2.C2" office:value-type="string">
            <text:p text:style-name="P14">ул. Павленко, 5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  <text:p text:style-name="P6"/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3398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47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го-западнее </text:span></text:p>
            <text:p text:style-name="P6">ул. Павленко, 5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1995</text:p>
          </table:table-cell>
        </table:table-row>
        <table:table-row table:style-name="Таблица2.17">
          <table:table-cell table:style-name="Таблица2.A1" office:value-type="string">
            <text:p text:style-name="P13">48</text:p>
          </table:table-cell>
          <table:table-cell table:style-name="Таблица2.A1" office:value-type="string">
            <text:p text:style-name="P13">42:24:0101015:705</text:p>
          </table:table-cell>
          <table:table-cell table:style-name="Таблица2.C2" office:value-type="string">
            <text:p text:style-name="P34"><text:span text:style-name="T3">ул. Павленко, 7а</text:span></text:p>
          </table:table-cell>
          <table:table-cell table:style-name="Таблица2.C2" office:value-type="string">
            <text:p text:style-name="P34"><text:span text:style-name="T3">для размещения здания бани</text:span></text:p>
          </table:table-cell>
          <table:table-cell table:style-name="Таблица2.C2" office:value-type="string">
            <text:p text:style-name="P1"><text:span text:style-name="T3">объекты бытового обслуживания</text:span></text:p>
          </table:table-cell>
          <table:table-cell table:style-name="Таблица2.F1" office:value-type="string">
            <text:p text:style-name="P13">2001</text:p>
          </table:table-cell>
        </table:table-row>
        <table:table-row table:style-name="Таблица2.17">
          <table:table-cell table:style-name="Таблица2.A1" office:value-type="string">
            <text:p text:style-name="P13">49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7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  <text:p text:style-name="P11"/>
            <text:p text:style-name="P11"/>
          </table:table-cell>
          <table:table-cell table:style-name="Таблица2.F1" office:value-type="string">
            <text:p text:style-name="P13">2663</text:p>
          </table:table-cell>
        </table:table-row>
        <table:table-row table:style-name="Таблица2.17">
          <table:table-cell table:style-name="Таблица2.A1" office:value-type="string">
            <text:p text:style-name="P13">50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9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535</text:p>
          </table:table-cell>
        </table:table-row>
        <table:table-row table:style-name="Таблица2.17">
          <table:table-cell table:style-name="Таблица2.A1" office:value-type="string">
            <text:p text:style-name="P13">51</text:p>
          </table:table-cell>
          <table:table-cell table:style-name="Таблица2.A1" office:value-type="string">
            <text:p text:style-name="P13">42:24:0101015:4</text:p>
          </table:table-cell>
          <table:table-cell table:style-name="Таблица2.C2" office:value-type="string">
            <text:p text:style-name="P14">21 м. северо-западнее </text:p>
            <text:p text:style-name="Standard"><text:span text:style-name="T3">ул. Павленко, 9</text:span></text:p>
          </table:table-cell>
          <table:table-cell table:style-name="Таблица2.C2" office:value-type="string">
            <text:p text:style-name="P34"><text:span text:style-name="T3">для размещения трансформаторной подстанции</text:span></text:p>
          </table:table-cell>
          <table:table-cell table:style-name="Таблица2.C2" office:value-type="string">
            <text:p text:style-name="P1"><text:span text:style-name="T3">объекты энергетики (ТП-391)</text:span></text:p>
          </table:table-cell>
          <table:table-cell table:style-name="Таблица2.F1" office:value-type="string">
            <text:p text:style-name="P13">14</text:p>
          </table:table-cell>
        </table:table-row>
        <table:table-row table:style-name="Таблица2.17">
          <table:table-cell table:style-name="Таблица2.A1" office:value-type="string">
            <text:p text:style-name="P13">52</text:p>
          </table:table-cell>
          <table:table-cell table:style-name="Таблица2.A1" office:value-type="string">
            <text:p text:style-name="P13">42:24:0101015:1513</text:p>
          </table:table-cell>
          <table:table-cell table:style-name="Таблица2.C2" office:value-type="string">
            <text:p text:style-name="P14">ул. Павленко, 11</text:p>
          </table:table-cell>
          <table:table-cell table:style-name="Таблица2.C2" office:value-type="string">
            <text:p text:style-name="P34"><text:span text:style-name="T3">для размещения комплекса строений клинического наркологического диспансера</text:span></text:p>
          </table:table-cell>
          <table:table-cell table:style-name="Таблица2.C2" office:value-type="string">
            <text:p text:style-name="P1"><text:span text:style-name="T3">объекты здравоохранения</text:span></text:p>
          </table:table-cell>
          <table:table-cell table:style-name="Таблица2.F1" office:value-type="string">
            <text:p text:style-name="P13">1430</text:p>
          </table:table-cell>
        </table:table-row>
        <table:table-row table:style-name="Таблица2.17">
          <table:table-cell table:style-name="Таблица2.A1" office:value-type="string">
            <text:p text:style-name="P13">5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13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717</text:p>
          </table:table-cell>
        </table:table-row>
        <table:table-row table:style-name="Таблица2.17">
          <table:table-cell table:style-name="Таблица2.A1" office:value-type="string">
            <text:p text:style-name="P13">54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го-западнее </text:span></text:p>
            <text:p text:style-name="P6">ул. Павленко, 13</text:p>
          </table:table-cell>
          <table:table-cell table:style-name="Таблица2.C2" office:value-type="string">
            <text:p text:style-name="P34"><text:span text:style-name="T3">для размещения проезда общего пользования</text:span></text:p>
          </table:table-cell>
          <table:table-cell table:style-name="Таблица2.C2" office:value-type="string">
            <text:p text:style-name="P1"><text:span text:style-name="T3">проезды</text:span></text:p>
          </table:table-cell>
          <table:table-cell table:style-name="Таблица2.F1" office:value-type="string">
            <text:p text:style-name="P13">228</text:p>
          </table:table-cell>
        </table:table-row>
        <table:table-row table:style-name="Таблица2.17">
          <table:table-cell table:style-name="Таблица2.A1" office:value-type="string">
            <text:p text:style-name="P13">55</text:p>
          </table:table-cell>
          <table:table-cell table:style-name="Таблица2.A1" office:value-type="string">
            <text:p text:style-name="P13">42:24:0101015:19</text:p>
          </table:table-cell>
          <table:table-cell table:style-name="Таблица2.C2" office:value-type="string">
            <text:p text:style-name="P34"><text:span text:style-name="T3">ул. Павленко, 15а</text:span></text:p>
          </table:table-cell>
          <table:table-cell table:style-name="Таблица2.C2" office:value-type="string">
            <text:p text:style-name="P34"><text:span text:style-name="T3">для размещения промышленного предприятия</text:span></text:p>
          </table:table-cell>
          <table:table-cell table:style-name="Таблица2.C2" office:value-type="string">
            <text:p text:style-name="P1"><text:span text:style-name="T3">сооружения промышленности</text:span></text:p>
          </table:table-cell>
          <table:table-cell table:style-name="Таблица2.F1" office:value-type="string">
            <text:p text:style-name="P13">8149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5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15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3161</text:p>
          </table:table-cell>
        </table:table-row>
        <table:table-row table:style-name="Таблица2.17">
          <table:table-cell table:style-name="Таблица2.A1" office:value-type="string">
            <text:p text:style-name="P13">57</text:p>
          </table:table-cell>
          <table:table-cell table:style-name="Таблица2.A1" office:value-type="string">
            <text:p text:style-name="P13">42:24:0101015:1580</text:p>
          </table:table-cell>
          <table:table-cell table:style-name="Таблица2.C2" office:value-type="string">
            <text:p text:style-name="P34"><text:span text:style-name="T3">жилая группа 4 </text:span></text:p>
            <text:p text:style-name="P6">(ул. Павленко, 17; </text:p>
            <text:p text:style-name="P6">ул. Павленко, 19; </text:p>
            <text:p text:style-name="P6">ул. Павленко, 21; </text:p>
            <text:p text:style-name="P6">ул. Павленко, 23; </text:p>
            <text:p text:style-name="P6">ул. Павленко, 25; </text:p>
            <text:p text:style-name="P6">ул. Павленко, 27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6630</text:p>
          </table:table-cell>
        </table:table-row>
        <table:table-row table:style-name="Таблица2.59">
          <table:table-cell table:style-name="Таблица2.A1" office:value-type="string">
            <text:p text:style-name="P13">58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авленко, 29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849</text:p>
          </table:table-cell>
        </table:table-row>
        <table:table-row table:style-name="Таблица2.17">
          <table:table-cell table:style-name="Таблица2.A1" office:value-type="string">
            <text:p text:style-name="P13">59</text:p>
          </table:table-cell>
          <table:table-cell table:style-name="Таблица2.A1" office:value-type="string">
            <text:p text:style-name="P13">42:24:0101015:1581</text:p>
          </table:table-cell>
          <table:table-cell table:style-name="Таблица2.C2" office:value-type="string">
            <text:p text:style-name="P14">ул. Павленко,10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  <text:p text:style-name="P6"/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1419</text:p>
          </table:table-cell>
        </table:table-row>
        <table:table-row table:style-name="Таблица2.17">
          <table:table-cell table:style-name="Таблица2.A1" office:value-type="string">
            <text:p text:style-name="P13">60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редзаводская, 28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745</text:p>
          </table:table-cell>
        </table:table-row>
        <table:table-row table:style-name="Таблица2.17">
          <table:table-cell table:style-name="Таблица2.A1" office:value-type="string">
            <text:p text:style-name="P13">61</text:p>
          </table:table-cell>
          <table:table-cell table:style-name="Таблица2.A1" office:value-type="string">
            <text:p text:style-name="P13">42:24:0101015:16</text:p>
          </table:table-cell>
          <table:table-cell table:style-name="Таблица2.C2" office:value-type="string">
            <text:p text:style-name="P34"><text:span text:style-name="T3">ул. Павленко,10а</text:span></text:p>
          </table:table-cell>
          <table:table-cell table:style-name="Таблица2.C2" office:value-type="string">
            <text:p text:style-name="P34"><text:span text:style-name="T3">для размещения зданий складов</text:span></text:p>
            <text:p text:style-name="P6"/>
            <text:p text:style-name="P6"/>
          </table:table-cell>
          <table:table-cell table:style-name="Таблица2.C2" office:value-type="string">
            <text:p text:style-name="P1"><text:span text:style-name="T3">сооружения коммунального хозяйства</text:span></text:p>
          </table:table-cell>
          <table:table-cell table:style-name="Таблица2.F1" office:value-type="string">
            <text:p text:style-name="P13">1246</text:p>
          </table:table-cell>
        </table:table-row>
        <table:table-row table:style-name="Таблица2.63">
          <table:table-cell table:style-name="Таблица2.A1" office:value-type="string">
            <text:p text:style-name="P13">62</text:p>
          </table:table-cell>
          <table:table-cell table:style-name="Таблица2.A1" office:value-type="string">
            <text:p text:style-name="P13">42:24:0101015:1576</text:p>
          </table:table-cell>
          <table:table-cell table:style-name="Таблица2.C2" office:value-type="string">
            <text:p text:style-name="P14">ул. Агеева, 8</text:p>
          </table:table-cell>
          <table:table-cell table:style-name="Таблица2.C2" office:value-type="string">
            <text:p text:style-name="P34"><text:span text:style-name="T3">для размещения многоквартирного жилого дома</text:span></text:p>
            <text:p text:style-name="P6"/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2056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6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жилая группа 5 </text:span></text:p>
            <text:p text:style-name="P6">(ул. Агеева, 9; </text:p>
            <text:p text:style-name="P6">ул. Агеева, 10; </text:p>
            <text:p text:style-name="P6">ул. Агеева, 11; </text:p>
            <text:p text:style-name="P6">ул. Павленко, 12; </text:p>
            <text:p text:style-name="P6">ул. Павленко, 14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  <text:p text:style-name="P6"/>
            <text:p text:style-name="P6"/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9731</text:p>
          </table:table-cell>
        </table:table-row>
        <table:table-row table:style-name="Таблица2.17">
          <table:table-cell table:style-name="Таблица2.A1" office:value-type="string">
            <text:p text:style-name="P13">64</text:p>
          </table:table-cell>
          <table:table-cell table:style-name="Таблица2.A1" office:value-type="string">
            <text:p text:style-name="P13">42:24:0101015:1008</text:p>
          </table:table-cell>
          <table:table-cell table:style-name="Таблица2.C2" office:value-type="string">
            <text:p text:style-name="P14">ул. Предзаводская, 24</text:p>
          </table:table-cell>
          <table:table-cell table:style-name="Таблица2.C2" office:value-type="string">
            <text:p text:style-name="P34"><text:span text:style-name="T3">для размещения общеобразовательной школы</text:span></text:p>
            <text:p text:style-name="P6"/>
          </table:table-cell>
          <table:table-cell table:style-name="Таблица2.C2" office:value-type="string">
            <text:p text:style-name="P1"><text:span text:style-name="T3">объекты образования</text:span></text:p>
          </table:table-cell>
          <table:table-cell table:style-name="Таблица2.F1" office:value-type="string">
            <text:p text:style-name="P13">10349</text:p>
          </table:table-cell>
        </table:table-row>
        <table:table-row table:style-name="Таблица2.17">
          <table:table-cell table:style-name="Таблица2.A1" office:value-type="string">
            <text:p text:style-name="P13">65</text:p>
          </table:table-cell>
          <table:table-cell table:style-name="Таблица2.A1" office:value-type="string">
            <text:p text:style-name="P13">42:24:0101015:1571</text:p>
          </table:table-cell>
          <table:table-cell table:style-name="Таблица2.C2" office:value-type="string">
            <text:p text:style-name="P34"><text:span text:style-name="T3">жилая группа 6 </text:span></text:p>
            <text:p text:style-name="P6">(ул. Агеева, 12; </text:p>
            <text:p text:style-name="P6">ул. Невьянская, 11;</text:p>
            <text:p text:style-name="P6">пер. Невьянский, 1; </text:p>
            <text:p text:style-name="P6">пер. Невьянский, 2; пер.Невьянский, 3; </text:p>
            <text:p text:style-name="P6">пер. Невьянский, 4; </text:p>
            <text:p text:style-name="Standard"><text:span text:style-name="T3">ул. Павленко, 18; </text:span></text:p>
            <text:p text:style-name="P6">ул. Павленко, 20; </text:p>
            <text:p text:style-name="Standard"><text:span text:style-name="T3">ул. Павленко, 22; </text:span></text:p>
            <text:p text:style-name="P6">ул. Павленко, 24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5798</text:p>
          </table:table-cell>
        </table:table-row>
        <table:table-row table:style-name="Таблица2.17">
          <table:table-cell table:style-name="Таблица2.A1" office:value-type="string">
            <text:p text:style-name="P13">66</text:p>
          </table:table-cell>
          <table:table-cell table:style-name="Таблица2.A1" office:value-type="string">
            <text:p text:style-name="P13">42:24:0101015:1574</text:p>
          </table:table-cell>
          <table:table-cell table:style-name="Таблица2.C2" office:value-type="string">
            <text:p text:style-name="P34"><text:span text:style-name="T3">жилая группа 7 </text:span></text:p>
            <text:p text:style-name="P6">(ул. Павленко, 31; </text:p>
            <text:p text:style-name="P6">ул. Павленко, 33; </text:p>
            <text:p text:style-name="P6">ул. Павленко, 35; </text:p>
            <text:p text:style-name="P6">ул. Павленко, 37; </text:p>
            <text:p text:style-name="Standard"><text:span text:style-name="T3">ул. Павленко, 39; </text:span></text:p>
            <text:p text:style-name="P6">ул. Павленко, 41; </text:p>
            <text:p text:style-name="Standard"><text:span text:style-name="T3">ул. Павленко, 43)</text:span>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2664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67</text:p>
          </table:table-cell>
          <table:table-cell table:style-name="Таблица2.A1" office:value-type="string">
            <text:p text:style-name="P13">42:24:0101015:32</text:p>
          </table:table-cell>
          <table:table-cell table:style-name="Таблица2.C2" office:value-type="string">
            <text:p text:style-name="P14">ул. Невьянская, 8</text:p>
          </table:table-cell>
          <table:table-cell table:style-name="Таблица2.C2" office:value-type="string">
            <text:p text:style-name="P34"><text:span text:style-name="T3">для размещения АТС</text:span></text:p>
            <text:p text:style-name="P6"/>
            <text:p text:style-name="P6"/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613</text:p>
          </table:table-cell>
        </table:table-row>
        <table:table-row table:style-name="Таблица2.17">
          <table:table-cell table:style-name="Таблица2.A1" office:value-type="string">
            <text:p text:style-name="P13">68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го-восточнее ул. Невьянская, 8</text:span></text:p>
          </table:table-cell>
          <table:table-cell table:style-name="Таблица2.C2" office:value-type="string">
            <text:p text:style-name="P34"><text:span text:style-name="T3">для размещения проезда совместного пользования</text:span></text:p>
            <text:p text:style-name="P6"/>
          </table:table-cell>
          <table:table-cell table:style-name="Таблица2.C2" office:value-type="string">
            <text:p text:style-name="P1"><text:span text:style-name="T3">проезды</text:span></text:p>
          </table:table-cell>
          <table:table-cell table:style-name="Таблица2.F1" office:value-type="string">
            <text:p text:style-name="P13">144</text:p>
          </table:table-cell>
        </table:table-row>
        <table:table-row table:style-name="Таблица2.17">
          <table:table-cell table:style-name="Таблица2.A1" office:value-type="string">
            <text:p text:style-name="P13">69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8А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  <text:p text:style-name="P6"/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1433</text:p>
          </table:table-cell>
        </table:table-row>
        <table:table-row table:style-name="Таблица2.17">
          <table:table-cell table:style-name="Таблица2.A1" office:value-type="string">
            <text:p text:style-name="P13">70</text:p>
          </table:table-cell>
          <table:table-cell table:style-name="Таблица2.A1" office:value-type="string">
            <text:p text:style-name="P13">42:24:0101015:1577</text:p>
          </table:table-cell>
          <table:table-cell table:style-name="Таблица2.C2" office:value-type="string">
            <text:p text:style-name="P34"><text:span text:style-name="T3">жилая группа 8 </text:span></text:p>
            <text:p text:style-name="P6">(ул. Невьянская, 9; </text:p>
            <text:p text:style-name="P6">ул. Невьянская, 10; </text:p>
            <text:p text:style-name="P6">ул. Светлая, 9; </text:p>
            <text:p text:style-name="P6">ул. Светлая, 13; </text:p>
            <text:p text:style-name="P6">ул. Светлая, 15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0454</text:p>
          </table:table-cell>
        </table:table-row>
        <table:table-row table:style-name="Таблица2.17">
          <table:table-cell table:style-name="Таблица2.A1" office:value-type="string">
            <text:p text:style-name="P13">7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жнее ул. Светлая, 9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1999</text:p>
          </table:table-cell>
        </table:table-row>
        <table:table-row table:style-name="Таблица2.17">
          <table:table-cell table:style-name="Таблица2.A1" office:value-type="string">
            <text:p text:style-name="P13">72</text:p>
          </table:table-cell>
          <table:table-cell table:style-name="Таблица2.A1" office:value-type="string">
            <text:p text:style-name="P13">42:24:0101015:987</text:p>
          </table:table-cell>
          <table:table-cell table:style-name="Таблица2.C2" office:value-type="string">
            <text:p text:style-name="P14">ул. Невьянская, 12</text:p>
          </table:table-cell>
          <table:table-cell table:style-name="Таблица2.C2" office:value-type="string">
            <text:p text:style-name="P34"><text:span text:style-name="T3">для размещения больницы</text:span></text:p>
            <text:p text:style-name="P6"/>
          </table:table-cell>
          <table:table-cell table:style-name="Таблица2.A1" table:number-rows-spanned="4" office:value-type="string">
            <text:p text:style-name="P1"><text:span text:style-name="T3">объекты здравоохранения</text:span></text:p>
          </table:table-cell>
          <table:table-cell table:style-name="Таблица2.F1" office:value-type="string">
            <text:p text:style-name="P13">38847</text:p>
          </table:table-cell>
        </table:table-row>
        <table:table-row table:style-name="Таблица2.17">
          <table:table-cell table:style-name="Таблица2.A1" office:value-type="string">
            <text:p text:style-name="P13">72.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12</text:p>
          </table:table-cell>
          <table:table-cell table:style-name="Таблица2.C2" office:value-type="string">
            <text:p text:style-name="P34"><text:span text:style-name="T3">для размещения больницы</text:span></text:p>
            <text:p text:style-name="P6"/>
          </table:table-cell>
          <table:covered-table-cell/>
          <table:table-cell table:style-name="Таблица2.F1" office:value-type="string">
            <text:p text:style-name="P13">26023</text:p>
          </table:table-cell>
        </table:table-row>
        <table:table-row table:style-name="Таблица2.17">
          <table:table-cell table:style-name="Таблица2.A1" office:value-type="string">
            <text:p text:style-name="P13">72.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12</text:p>
          </table:table-cell>
          <table:table-cell table:style-name="Таблица2.C2" office:value-type="string">
            <text:p text:style-name="P34"><text:span text:style-name="T3">для размещения склада</text:span></text:p>
            <text:p text:style-name="P6"/>
            <text:p text:style-name="P6"/>
            <text:p text:style-name="P6"/>
          </table:table-cell>
          <table:covered-table-cell/>
          <table:table-cell table:style-name="Таблица2.F1" office:value-type="string">
            <text:p text:style-name="P13">290</text:p>
          </table:table-cell>
        </table:table-row>
        <table:table-row table:style-name="Таблица2.17">
          <table:table-cell table:style-name="Таблица2.A1" office:value-type="string">
            <text:p text:style-name="P13">72.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Невьянская, 12</text:p>
          </table:table-cell>
          <table:table-cell table:style-name="Таблица2.C2" office:value-type="string">
            <text:p text:style-name="P34"><text:span text:style-name="T3">территория для обслуживания больницы</text:span></text:p>
            <text:p text:style-name="P6"/>
          </table:table-cell>
          <table:covered-table-cell/>
          <table:table-cell table:style-name="Таблица2.F1" office:value-type="string">
            <text:p text:style-name="P13">12534</text:p>
          </table:table-cell>
        </table:table-row>
        <table:table-row table:style-name="Таблица2.17">
          <table:table-cell table:style-name="Таблица2.A1" office:value-type="string">
            <text:p text:style-name="P13">7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жилая группа 9 </text:span></text:p>
            <text:p text:style-name="P6">(ул. Светлая, 14; </text:p>
            <text:p text:style-name="P6">ул. Светлая, 16; </text:p>
            <text:p text:style-name="P6">ул. Светлая, 18; </text:p>
            <text:p text:style-name="P6">ул. Светлая, 20; </text:p>
            <text:p text:style-name="P6">ул. Светлая, 22; </text:p>
            <text:p text:style-name="P6">ул. Светлая, 24)</text:p>
            <text:p text:style-name="P6"/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12529</text:p>
          </table:table-cell>
        </table:table-row>
        <table:table-row table:style-name="Таблица2.17">
          <table:table-cell table:style-name="Таблица2.A1" office:value-type="string">
            <text:p text:style-name="P13">74</text:p>
          </table:table-cell>
          <table:table-cell table:style-name="Таблица2.A1" office:value-type="string">
            <text:p text:style-name="P13">42:24:0101015:6</text:p>
          </table:table-cell>
          <table:table-cell table:style-name="Таблица2.C2" office:value-type="string">
            <text:p text:style-name="P14">15 м. юго-западнее </text:p>
            <text:p text:style-name="Standard"><text:span text:style-name="T3">ул. Светлая, 14</text:span></text:p>
          </table:table-cell>
          <table:table-cell table:style-name="Таблица2.C2" office:value-type="string">
            <text:p text:style-name="P34"><text:span text:style-name="T3">для размещения трансформаторной подстанции</text:span></text:p>
          </table:table-cell>
          <table:table-cell table:style-name="Таблица2.C2" office:value-type="string">
            <text:p text:style-name="P1"><text:span text:style-name="T3">объекты энергетики (ТП-393)</text:span></text:p>
          </table:table-cell>
          <table:table-cell table:style-name="Таблица2.F1" office:value-type="string">
            <text:p text:style-name="P13">29</text:p>
          </table:table-cell>
        </table:table-row>
        <table:table-row table:style-name="Таблица2.17">
          <table:table-cell table:style-name="Таблица2.A1" office:value-type="string">
            <text:p text:style-name="P13">75</text:p>
          </table:table-cell>
          <table:table-cell table:style-name="Таблица2.A1" office:value-type="string">
            <text:p text:style-name="P13">42:24:0101015:1572</text:p>
          </table:table-cell>
          <table:table-cell table:style-name="Таблица2.C2" office:value-type="string">
            <text:p text:style-name="P34"><text:span text:style-name="T3">жилая группа 10 </text:span></text:p>
            <text:p text:style-name="P6">(ул. Предзаводская, 16; </text:p>
            <text:p text:style-name="Standard"><text:span text:style-name="T3">ул. Предзаводская, 18)</text:span>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5646</text:p>
          </table:table-cell>
        </table:table-row>
        <table:table-row table:style-name="Таблица2.17">
          <table:table-cell table:style-name="Таблица2.A1" office:value-type="string">
            <text:p text:style-name="P13">76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жнее ул. Предзаводская, 12</text:span></text:p>
          </table:table-cell>
          <table:table-cell table:style-name="Таблица2.C2" office:value-type="string">
            <text:p text:style-name="P34"><text:span text:style-name="T3">резервная территория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2792</text:p>
          </table:table-cell>
        </table:table-row>
        <table:table-row table:style-name="Таблица2.17">
          <table:table-cell table:style-name="Таблица2.A1" office:value-type="string">
            <text:p text:style-name="P13">77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14">ул. Предзаводская, 12</text:p>
          </table:table-cell>
          <table:table-cell table:style-name="Таблица2.C2" office:value-type="string">
            <text:p text:style-name="P34"><text:span text:style-name="T3">для размещения административного здания</text:span></text:p>
          </table:table-cell>
          <table:table-cell table:style-name="Таблица2.C2" office:value-type="string">
            <text:p text:style-name="P1"><text:span text:style-name="T3">административные здания</text:span></text:p>
          </table:table-cell>
          <table:table-cell table:style-name="Таблица2.F1" office:value-type="string">
            <text:p text:style-name="P13">1730</text:p>
          </table:table-cell>
        </table:table-row>
        <table:table-row table:style-name="Таблица2.17">
          <table:table-cell table:style-name="Таблица2.A1" office:value-type="string">
            <text:p text:style-name="P13">78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северо-западнее </text:span></text:p>
            <text:p text:style-name="P6">ул. Павленко, 31</text:p>
          </table:table-cell>
          <table:table-cell table:style-name="Таблица2.C2" office:value-type="string">
            <text:p text:style-name="P34"><text:span text:style-name="T3">резервная территория 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  <text:p text:style-name="P11"/>
          </table:table-cell>
          <table:table-cell table:style-name="Таблица2.F1" office:value-type="string">
            <text:p text:style-name="P13">3182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3">79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жилая группа 11 </text:span></text:p>
            <text:p text:style-name="P6">(ул. Светлая, 10; </text:p>
            <text:p text:style-name="P6">ул. Светлая, 12)</text:p>
          </table:table-cell>
          <table:table-cell table:style-name="Таблица2.C2" office:value-type="string">
            <text:p text:style-name="P34"><text:span text:style-name="T3">для размещения группы многоквартирных жилых домов</text:span></text:p>
          </table:table-cell>
          <table:table-cell table:style-name="Таблица2.C2" office:value-type="string">
            <text:p text:style-name="P1"><text:span text:style-name="T3">многоэтажная многоквартирная жилая застройка</text:span></text:p>
          </table:table-cell>
          <table:table-cell table:style-name="Таблица2.F1" office:value-type="string">
            <text:p text:style-name="P13">4344</text:p>
          </table:table-cell>
        </table:table-row>
        <table:table-row table:style-name="Таблица2.17">
          <table:table-cell table:style-name="Таблица2.A1" office:value-type="string">
            <text:p text:style-name="P13">80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северо-восточнее </text:span></text:p>
            <text:p text:style-name="P6">ул. Павленко, 13</text:p>
          </table:table-cell>
          <table:table-cell table:style-name="Таблица2.C2" office:value-type="string">
            <text:p text:style-name="P34"><text:span text:style-name="T3">для размещения проезда общего пользования</text:span></text:p>
          </table:table-cell>
          <table:table-cell table:style-name="Таблица2.C2" office:value-type="string">
            <text:p text:style-name="P1"><text:span text:style-name="T3">проезды</text:span></text:p>
          </table:table-cell>
          <table:table-cell table:style-name="Таблица2.F1" office:value-type="string">
            <text:p text:style-name="P13">256</text:p>
          </table:table-cell>
        </table:table-row>
        <table:table-row table:style-name="Таблица2.17">
          <table:table-cell table:style-name="Таблица2.A1" office:value-type="string">
            <text:p text:style-name="P13">81</text:p>
          </table:table-cell>
          <table:table-cell table:style-name="Таблица2.A1" office:value-type="string">
            <text:p text:style-name="P13">42:24:0101015:5</text:p>
          </table:table-cell>
          <table:table-cell table:style-name="Таблица2.C2" office:value-type="string">
            <text:p text:style-name="P34"><text:span text:style-name="T3">юго-восточнее </text:span></text:p>
            <text:p text:style-name="P6">ул. Павленко, 29</text:p>
          </table:table-cell>
          <table:table-cell table:style-name="Таблица2.C2" office:value-type="string">
            <text:p text:style-name="P34"><text:span text:style-name="T3">для размещения трансформаторной подстанции</text:span></text:p>
          </table:table-cell>
          <table:table-cell table:style-name="Таблица2.C2" office:value-type="string">
            <text:p text:style-name="P1"><text:span text:style-name="T3">объекты энергетики (ТП-392)</text:span></text:p>
          </table:table-cell>
          <table:table-cell table:style-name="Таблица2.F1" office:value-type="string">
            <text:p text:style-name="P13">32</text:p>
          </table:table-cell>
        </table:table-row>
        <table:table-row table:style-name="Таблица2.17">
          <table:table-cell table:style-name="Таблица2.A1" office:value-type="string">
            <text:p text:style-name="P13">8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северо-восточнее ул. Предзаводская, 16</text:span></text:p>
          </table:table-cell>
          <table:table-cell table:style-name="Таблица2.C2" office:value-type="string">
            <text:p text:style-name="P34"><text:span text:style-name="T3">для размещения проезда общего пользования</text:span></text:p>
          </table:table-cell>
          <table:table-cell table:style-name="Таблица2.C2" office:value-type="string">
            <text:p text:style-name="P1"><text:span text:style-name="T3">проезды</text:span></text:p>
          </table:table-cell>
          <table:table-cell table:style-name="Таблица2.F1" office:value-type="string">
            <text:p text:style-name="P13">657</text:p>
          </table:table-cell>
        </table:table-row>
        <table:table-row table:style-name="Таблица2.17">
          <table:table-cell table:style-name="Таблица2.A1" office:value-type="string">
            <text:p text:style-name="P13">83</text:p>
          </table:table-cell>
          <table:table-cell table:style-name="Таблица2.A1" office:value-type="string">
            <text:p text:style-name="P13">-</text:p>
          </table:table-cell>
          <table:table-cell table:style-name="Таблица2.C2" office:value-type="string">
            <text:p text:style-name="P34"><text:span text:style-name="T3">юго-западнее ул. Светлая, 12</text:span></text:p>
          </table:table-cell>
          <table:table-cell table:style-name="Таблица2.C2" office:value-type="string">
            <text:p text:style-name="P34"><text:span text:style-name="T3">резервная территория </text:span></text:p>
          </table:table-cell>
          <table:table-cell table:style-name="Таблица2.C2" office:value-type="string">
            <text:p text:style-name="P1"><text:span text:style-name="T3">зеленые насаждения санитарно-защитного назначения</text:span></text:p>
          </table:table-cell>
          <table:table-cell table:style-name="Таблица2.F1" office:value-type="string">
            <text:p text:style-name="P13">1035</text:p>
          </table:table-cell>
        </table:table-row>
      </table:table>
      <text:p text:style-name="P35"/>
      <text:p text:style-name="P22"/>
      <text:p text:style-name="P23"/>
      <text:p text:style-name="P17">Начальник управления делами<text:tab/><text:tab/><text:tab/> <text:s text:c="97"/>В.И.Вылегжанина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68cm" fo:margin-left="2.5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Смирнов</dc:creator>
    <dc:date>2012-05-05T17:24:00</dc:date>
    <meta:print-date>2010-02-10T16:57:00</meta:print-date>
    <meta:editing-cycles>225</meta:editing-cycles>
    <meta:editing-duration>PT13H45M</meta:editing-duration>
    <meta:document-statistic meta:table-count="2" meta:image-count="1" meta:object-count="0" meta:page-count="17" meta:paragraph-count="687" meta:word-count="2213" meta:character-count="1919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