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996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10.16cm" fo:margin-right="0cm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742cm" draw:visible-area-height="2.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draw:frame draw:style-name="fr1" draw:name="Врезка1" text:anchor-type="char" svg:x="2.849cm" svg:y="1.011cm" svg:width="13.67cm" svg:height="5.733cm" draw:z-index="1"><draw:text-box><text:h text:style-name="P15" text:outline-level="1">Кемеровский городской Совет</text:h><text:p text:style-name="P8">народных депутатов</text:p><text:p text:style-name="P8">пятый созыв</text:p><text:h text:style-name="P17" text:outline-level="3">двадцатое заседание</text:h><text:h text:style-name="P16" text:outline-level="3"/><text:h text:style-name="P16" text:outline-level="3">РЕШЕНИЕ</text:h><text:p text:style-name="P6"><text:span text:style-name="T1"><text:s text:c="66"/></text:span><text:span text:style-name="T2">№ ________</text:span></text:p><text:p text:style-name="P7"/><text:p text:style-name="P7"><text:s text:c="13"/>ПОСТАНОВЛЕНИЕ</text:p></draw:text-box></draw:frame><text:span text:style-name="T2"><text:tab/> <text:s text:c="13"/></text:span><text:span text:style-name="T4">Проект</text:span></text:p>
      <text:p text:style-name="P4"><draw:frame draw:style-name="fr3" draw:name="Объект1" text:anchor-type="char" svg:x="1.588cm" svg:y="0.452cm" svg:width="1.737cm" svg:height="2.535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 text:c="9"/></text:p>
      <text:p text:style-name="P4"/>
      <text:p text:style-name="P1"><text:span text:style-name="T2"><text:tab/><text:tab/> <text:s text:c="98"/></text:span></text:p>
      <text:p text:style-name="Standard"><text:span text:style-name="T2">от 29.06.2012 <text:s text:c="89"/>№№____</text:span></text:p>
      <text:p text:style-name="P4"/>
      <text:p text:style-name="P1"><text:span text:style-name="T2">«О внесении изменений в постановление</text:span></text:p>
      <text:p text:style-name="P4"><text:s/>Кемеровского городского Совета </text:p>
      <text:p text:style-name="P4">народных депутатов от 24.11.2006 №75 </text:p>
      <text:p text:style-name="P1"><text:span text:style-name="T2">«Об утверждении Правил землепользования</text:span></text:p>
      <text:p text:style-name="P1"><text:span text:style-name="T2"><text:s/>и застройки в городе Кемерово»</text:span></text:p>
      <text:p text:style-name="P3"/>
      <text:p text:style-name="P9"><text:span text:style-name="T2">Руководствуясь Градостроительным кодексом Российской Федерации, Уставом города Кемерово, с учетом результатов публичных слушаний, Кемеровский городской Совет народных депутатов</text:span></text:p>
      <text:p text:style-name="P11"/>
      <text:p text:style-name="P9"><text:span text:style-name="T2"><text:s/>РЕШИЛ:</text:span></text:p>
      <text:p text:style-name="P11"/>
      <text:p text:style-name="P9"><text:span text:style-name="T2">1. Внести в Правила землепользования и застройки в городе Кемерово, утвержденные постановлением Кемеровского городского Совета народных депутатов от 24.11.2006 №75, следующие изменения:</text:span></text:p>
      <text:p text:style-name="P9"><text:span text:style-name="T2">1.1. <text:s/>В статье 33:</text:span></text:p>
      <text:p text:style-name="P11">1.1.1. В градостроительных регламентах жилых зон Ж2, Ж4, Ж5, Ж6, Ж7 слова «минимальные отступы от границ земельных участков – не менее 1 м» заменить словами «минимальные отступы от границ земельных участков – не менее 3 м;».</text:p>
      <text:p text:style-name="P9"><text:span text:style-name="T2">1.2. В статье 34:</text:span></text:p>
      <text:p text:style-name="P10"><text:span text:style-name="T2">1.2.1. В градостроительных регламентах общественных зон О1, О2, О3, О4, О5, О6 слова «минимальные отступы от границ земельных участков - не менее противопожарного разрыва между зданиями, строениями и сооружениями.» заменить словами «минимальные отступы от границ земельных участков – не менее 3 м.».</text:span></text:p>
      <text:p text:style-name="P10"><text:span text:style-name="T2">1.3. В статье 35:</text:span></text:p>
      <text:p text:style-name="P10"><text:span text:style-name="T2">1.3.1. В градостроительных регламентах зон спортивных объектов СО, СО1 слова «минимальные отступы от границ земельных участков - не менее противопожарного разрыва между зданиями, строениями и сооружениями.» заменить словами «минимальные отступы от границ земельных участков – не менее 3 м.».</text:span></text:p>
      <text:p text:style-name="P10"><text:span text:style-name="T3">1.4. В статье 40:</text:span></text:p>
      <text:p text:style-name="P10"><text:soft-page-break/><text:span text:style-name="T3">1.4.1. </text:span><text:span text:style-name="T2">В градостроительных регламентах производственных зон П1, П1.1, П2, П3 <text:s/>слова «минимальные отступы от границ земельных участков - не менее противопожарного разрыва между зданиями, строениями и сооружениями.» заменить словами «минимальные отступы от границ земельных участков – не менее 3 м.».</text:span></text:p>
      <text:p text:style-name="P10"><text:span text:style-name="T2">1.4.2. В градостроительном регламенте зоны П3 основные виды разрешенного использования дополнить абзацем:</text:span></text:p>
      <text:p text:style-name="P12">«- автодромы и автошколы».</text:p>
      <text:p text:style-name="P10"><text:span text:style-name="T2">1.5. В статье 41:</text:span></text:p>
      <text:p text:style-name="P10"><text:span text:style-name="T2">1.5.1. В градостроительных регламентах коммунальных зон К1, К1.1, К2, К3 слова «минимальные отступы от границ земельных участков - не менее противопожарного разрыва между зданиями, строениями и сооружениями.» заменить словами «минимальные отступы от границ земельных участков – не менее 3 м.».</text:span></text:p>
      <text:p text:style-name="P10"><text:span text:style-name="T2">1.5.2. В градостроительном регламенте зоны К1 условно разрешенные виды использования дополнить абзацем:</text:span></text:p>
      <text:p text:style-name="P12">«- автодромы и автошколы».</text:p>
      <text:p text:style-name="P10"><text:span text:style-name="T2">1.6. Карту градостроительного зонирования в масштабе 1:15000 изложить в редакции согласно приложению к настоящему решению.</text:span></text:p>
      <text:p text:style-name="P9"><text:span text:style-name="T2">2. Опубликовать настоящее решение в печатных средствах массовой информации.</text:span></text:p>
      <text:p text:style-name="P9"><text:span text:style-name="T2">3. <text:s text:c="2"/>Настоящее решение вступает в силу после его опубликования.</text:span></text:p>
      <text:p text:style-name="P9"><text:span text:style-name="T2">4. <text:s/>Контроль за исполнением данного решения возложить на комитет по развитию городского хозяйства и экологии Кемеровского городского Совета народных депутатов (В.А.Петров).</text:span></text:p>
      <text:p text:style-name="P3"/>
      <text:p text:style-name="P3"/>
      <text:p text:style-name="P3"/>
      <text:p text:style-name="P3">Председатель</text:p>
      <text:p text:style-name="P3">Кемеровского городского </text:p>
      <text:p text:style-name="P3">Совета народных депутатов <text:s text:c="56"/>Г.А. Вержицкий</text:p>
      <text:p text:style-name="P3"/>
      <text:p text:style-name="P3"/>
      <text:p text:style-name="P3"/>
      <text:p text:style-name="P3">Глава города <text:s text:c="84"/>В.В. Михайлов</text:p>
      <text:p text:style-name="P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Проект       </dc:title>
    <meta:initial-creator>kuzmin</meta:initial-creator>
    <meta:creation-date>2010-05-14T10:55:00</meta:creation-date>
    <dc:creator>uaig_gma</dc:creator>
    <dc:date>2012-04-18T08:59:00</dc:date>
    <meta:print-date>2012-04-18T08:55:00</meta:print-date>
    <meta:editing-cycles>199</meta:editing-cycles>
    <meta:editing-duration>PT9H45M</meta:editing-duration>
    <meta:document-statistic meta:table-count="0" meta:image-count="0" meta:object-count="1" meta:page-count="2" meta:paragraph-count="42" meta:word-count="396" meta:character-count="339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