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5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21cm" fo:text-align="justify" style:justify-single-word="false" fo:text-indent="1.251cm" style:auto-text-indent="false">
        <style:tab-stops>
          <style:tab-stop style:position="0.318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.171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3" style:family="paragraph" style:parent-style-name="ConsTitle">
      <style:paragraph-properties fo:margin-left="0cm" fo:margin-right="0.309cm" fo:orphans="2" fo:widows="2" fo:text-indent="0cm" style:auto-text-indent="false"/>
    </style:style>
    <style:style style:name="P24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5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8" style:family="text">
      <style:text-properties fo:color="#000000" fo:font-size="11pt" fo:language="en" fo:country="US" style:text-underline-style="none" style:font-size-asian="11pt" style:language-asian="none" style:country-asian="none" style:font-size-complex="11pt" style:font-weight-complex="bold"/>
    </style:style>
    <style:style style:name="T9" style:family="text">
      <style:text-properties fo:color="#000000" fo:font-size="11pt" fo:language="none" fo:country="none" style:text-underline-style="none" style:font-size-asian="11pt" style:language-asian="none" style:country-asian="none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3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_n_bw_m" text:anchor-type="char" svg:x="3.039cm" svg:y="0.228cm" svg:width="1.588cm" svg:height="2.223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АДМИНИСТРАЦИЯ ГОРОДА</text:p>
            <text:p text:style-name="P5">КЕМЕРОВО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<text:s text:c="6"/></text:span><text:span text:style-name="T4">Комиссия по подготовке Правил </text:span></text:p>
            <text:p text:style-name="P9"><text:span text:style-name="T4"><text:s text:c="17"/>землепользования </text:span></text:p>
            <text:p text:style-name="P9"><text:span text:style-name="T4"><text:s text:c="8"/>и застройки в городе Кемерово</text:span>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6">ул.Красная,9, г. Кемерово, 650000</text:p>
            <text:p text:style-name="P7">тел. 58-01-56, факс 58-01-56</text:p>
            <text:p text:style-name="P8"><text:a xlink:type="simple" xlink:href="mailto:arc@mgis.ru"><text:span text:style-name="Internet_20_link"><text:span text:style-name="T8">arc</text:span></text:span></text:a><text:a xlink:type="simple" xlink:href="mailto:arc@mgis.ru"><text:span text:style-name="Internet_20_link"><text:span text:style-name="T9">@</text:span></text:span></text:a><text:a xlink:type="simple" xlink:href="mailto:arc@mgis.ru"><text:span text:style-name="Internet_20_link"><text:span text:style-name="T8">mgis</text:span></text:span></text:a><text:a xlink:type="simple" xlink:href="mailto:arc@mgis.ru"><text:span text:style-name="Internet_20_link"><text:span text:style-name="T9">.</text:span></text:span></text:a><text:a xlink:type="simple" xlink:href="mailto:arc@mgis.ru"><text:span text:style-name="Internet_20_link"><text:span text:style-name="T8">ru</text:span></text:span></text:a></text:p>
            <text:p text:style-name="P3"><text:span text:style-name="T10">___________________ <text:s/>№ ___________________</text:span></text:p>
            <text:p text:style-name="P7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1"><text:s text:c="2"/></text:p>
      <text:p text:style-name="P1"/>
      <text:p text:style-name="P1"/>
      <text:p text:style-name="P12">ЗАКЛЮЧЕНИЕ</text:p>
      <text:p text:style-name="P11"><text:span text:style-name="T4">по результатам публичных слушаний по <text:s/>проекту межевания </text:span></text:p>
      <text:p text:style-name="P13"><text:span text:style-name="T4">территории </text:span><text:span text:style-name="T3">микрорайона № 20Ленинского района города Кемерово</text:span></text:p>
      <text:p text:style-name="P16"/>
      <text:p text:style-name="P16"/>
      <text:p text:style-name="P14"><text:span text:style-name="T4"><text:tab/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. 2.1 Положения о комиссии по подготовке Правил землепользования и застройки в городе Кемерово, утверждённого распоряжением Главы города Кемерово от 11.05.2006 №1810; распоряжения администрации города Кемерово от 30.01.2012 № 308 (в ред. постановления от 20.02.2012 № 88) «</text:span><text:span text:style-name="T3">О назначении публичных слушаний по проекту межевания территории микрорайона № 20 Ленинского района города Кемерово»</text:span><text:span text:style-name="T4">,</text:span></text:p>
      <text:p text:style-name="P15"><text:span text:style-name="T4"><text:tab/>Комиссия по подготовке Правил землепользования и застройки в городе Кемерово в своём заседании 27.02.2011 рассмотрела проект межевания <text:s/>территории </text:span><text:span text:style-name="T3">микрорайона № 20 Ленинского района города Кемерово</text:span><text:span text:style-name="T4">.</text:span></text:p>
      <text:p text:style-name="P17"><text:span text:style-name="T5">На заседании Комиссии установлено, </text:span><text:span text:style-name="T4">что распоряжение администрации города Кемерово от 30.01.2012 № 308 размещено в сети «Интернет» и опубликовано в газете Кемерово от 03.02.2012, постановление от 20.02.2012 №88 о внесении изменений в распоряжение администрации города Кемерово от 30.01.2012 № 308 в части назначения даты проведения публичных слушаний, размещено в сети «Интернет» и опубликовано в газете «Кемерово» от 22.02.2012. Тек</text:span><text:span text:style-name="T11">ст распоряжения </text:span><text:span text:style-name="T4">от 30.01.2012 № 308 </text:span><text:span text:style-name="T11">вместе со схемой </text:span><text:span text:style-name="T4">проекта межевания территории </text:span><text:span text:style-name="T3">микрорайона № 20 Ленинского района города Кемерово, а также постановление </text:span><text:span text:style-name="T4">от 20.02.2012 №88</text:span><text:span text:style-name="T11"> были размещены на стендах управления архитектуры и градостроительства, </text:span><text:span text:style-name="T4">Портале обеспечения градостроительной деятельности г. Кемерово </text:span><text:span text:style-name="T6">www</text:span><text:span text:style-name="T4">.</text:span><text:span text:style-name="T6">mgis</text:span><text:span text:style-name="T4">42.</text:span><text:span text:style-name="T6">ru</text:span><text:span text:style-name="T4"> в сети Интернет</text:span><text:span text:style-name="T11">.</text:span></text:p>
      <text:p text:style-name="P18"><text:span text:style-name="T4">Публичные слушания в органе городского самоуправления были проведены в зале заседаний управления архитектуры и градостроительства администрации города Кемерово, 27.02.2012 в 16.30. </text:span></text:p>
      <text:p text:style-name="P19"><text:soft-page-break/><text:span text:style-name="T11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7 по 27 февраля 2012 года. </text:span></text:p>
      <text:p text:style-name="P19"><text:span text:style-name="T5">За указанный период, а также в ходе публичных слушаний 27.02.2012 каких-либо заявлений и возражений граждан и юридических лиц не поступило.</text:span></text:p>
      <text:p text:style-name="P19"><text:span text:style-name="T5">По итогам публичных слушаний Комиссия пришла к выводу о возможности утверждения</text:span><text:span text:style-name="T4"> проекта межевания территории </text:span><text:span text:style-name="T3">микрорайона № 20 Ленинского района города Кемерово</text:span><text:span text:style-name="T4">.</text:span></text:p>
      <text:p text:style-name="P16"/>
      <text:p text:style-name="P20"/>
      <text:p text:style-name="P20"/>
      <text:p text:style-name="P23"><text:span text:style-name="T12">П</text:span><text:span text:style-name="T12">редседатель комиссии <text:tab/><text:tab/><text:tab/><text:tab/><text:tab/><text:tab/> <text:s text:c="15"/>М.А.Макин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635cm" fo:margin-left="2.3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uaig_gma</dc:creator>
    <dc:date>2012-03-15T10:52:00</dc:date>
    <meta:print-date>2012-03-13T12:25:00</meta:print-date>
    <meta:editing-cycles>94</meta:editing-cycles>
    <meta:editing-duration>PT3H21M</meta:editing-duration>
    <meta:document-statistic meta:table-count="1" meta:image-count="1" meta:object-count="0" meta:page-count="2" meta:paragraph-count="22" meta:word-count="344" meta:character-count="268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