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16.11.2011 № <text:s/>5129</text:span></text:p>
      <text:p text:style-name="P26"/>
      <text:p text:style-name="P26"/>
      <text:p text:style-name="P24"><text:span text:style-name="T1">О назначении публичных слушаний по проекту </text:span></text:p>
      <text:p text:style-name="P24"><text:span text:style-name="T1">межевания территории микрорайона № 29 Ленинского района </text:span></text:p>
      <text:p text:style-name="P25">города Кемерово</text:p>
      <text:p text:style-name="P12"><text:s/></text:p>
      <text:p text:style-name="P5"/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27"><text:span text:style-name="T1">1. Назначить публичные слушания по проекту межевания территории микрорайона № 29 Ленинского района города Кемерово, </text:span><text:span text:style-name="T5">категория земель – земли населенных пунктов.</text:span></text:p>
      <text:p text:style-name="P2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2.12.2011, время проведения - 16.30.</text:span></text:p>
      <text:p text:style-name="P27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7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7"><text:span text:style-name="T1">5. </text:span><text:span text:style-name="T5">Управлению по социальной и информационной политике (Е.А.Дубкова) </text:span><text:span text:style-name="T1">опубликовать настоящее распоряжение и схему проекта </text:span><text:soft-page-break/><text:span text:style-name="T1">межевания территории микрорайона № 29 Ленинского района города Кемерово с перечнем земельных участков, входящих в проект межевания,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7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7"><text:s/></text:p>
      <text:p text:style-name="P29"><text:span text:style-name="T1">Глава города <text:s text:c="85"/></text:span><text:span text:style-name="T3">В.В.Михай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3"/>
      <text:p text:style-name="P34"><text:span text:style-name="T2"><text:s text:c="4"/></text:span></text:p>
      <text:p text:style-name="P35"/>
      <text:p text:style-name="Standard"><text:span text:style-name="T2"><text:s text:c="89"/>ПРИЛОЖЕНИЕ № 1</text:span></text:p>
      <text:p text:style-name="P33"><text:s text:c="8"/>к распоряжению администрации</text:p>
      <text:p text:style-name="P32"><text:soft-page-break/><text:span text:style-name="T2"><text:s text:c="20"/>города Кемерово</text:span></text:p>
      <text:p text:style-name="P32"><text:span text:style-name="T2"><text:s text:c="16"/>от 16.11.2011 № 5129</text:span></text:p>
      <text:p text:style-name="P36"/>
      <text:p text:style-name="P25">ПЛАН</text:p>
      <text:p text:style-name="P25">мероприятий по проведению публичных слушаний по </text:p>
      <text:p text:style-name="P25">проекту межевания территории микрорайона №29 Ленинского района города Кемерово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22"/>
            <text:p text:style-name="P7"/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9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5">А.В. Бугаев</text:span></text:p>
          </table:table-cell>
          <table:table-cell table:style-name="Таблица1.D1" office:value-type="string">
            <text:p text:style-name="P19"><text:span text:style-name="T2">в течение 3 дней</text:span></text:p>
            <text:p text:style-name="P18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0"><text:span text:style-name="T2">Приём письменных заявлений и возражений граждан, юридических лиц </text:span><text:span text:style-name="T1">по проекту межевания территории микрорайона № 29 Ленинск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в течение 20 дней со дня размещения настоящего распоряжения на стендах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на </text:span><text:span text:style-name="T1">20 день </text:span><text:span text:style-name="T2">со дня размещения настоящего распоряж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9"><text:span text:style-name="T2">Подготовка заключения о результатах публичных слушаний. Опубликование </text:span><text:soft-page-break/><text:span text:style-name="T2">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7"/>
          </table:table-cell>
          <table:table-cell table:style-name="Таблица1.D1" office:value-type="string">
            <text:p text:style-name="P19"><text:span text:style-name="T2">в течение 15 дней со <text:s/>дня проведения публичных слушаний </text:span><text:soft-page-break/><text:span text:style-name="T2">в органе городского 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17"><text:span text:style-name="T2">М.А. Макин</text:span></text:p>
          </table:table-cell>
          <table:table-cell table:style-name="Таблица1.D1" office:value-type="string">
            <text:p text:style-name="P19"><text:span text:style-name="T2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9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микрорайона №29 Ленинск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 администрации города</text:span></text:p>
          </table:table-cell>
        </table:table-row>
      </table:table>
      <text:p text:style-name="P9"/>
      <text:p text:style-name="P9"/>
      <text:p text:style-name="P31"/>
      <text:p text:style-name="P9">Начальник управления делами<text:tab/><text:tab/><text:tab/> <text:s text:c="23"/>В.И.Вылегжанина</text:p>
      <text:p text:style-name="P31"/>
      <text:p text:style-name="P31"/>
      <text:p text:style-name="P31"/>
      <text:p text:style-name="P31"/>
      <text:p text:style-name="P30"/>
      <text:p text:style-name="Standard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uaig_gma</dc:creator>
    <dc:date>2011-11-17T09:02:00</dc:date>
    <meta:print-date>2010-02-10T16:57:00</meta:print-date>
    <meta:editing-cycles>190</meta:editing-cycles>
    <meta:editing-duration>PT12H53M00S</meta:editing-duration>
    <meta:document-statistic meta:table-count="1" meta:image-count="1" meta:object-count="0" meta:page-count="4" meta:paragraph-count="64" meta:word-count="617" meta:character-count="4968"/>
    <meta:generator>OpenOffice.org/3.2$Win32 OpenOffice.org_project/320m18$Build-9502</meta:generator>
  </office:meta>
</office:document-meta>
</file>