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71cm" fo:margin-left="-0.199cm" table:align="left" style:writing-mode="lr-tb"/>
    </style:style>
    <style:style style:name="Таблица1.A" style:family="table-column">
      <style:table-column-properties style:column-width="0.854cm"/>
    </style:style>
    <style:style style:name="Таблица1.B" style:family="table-column">
      <style:table-column-properties style:column-width="7.362cm"/>
    </style:style>
    <style:style style:name="Таблица1.C" style:family="table-column">
      <style:table-column-properties style:column-width="4.154cm"/>
    </style:style>
    <style:style style:name="Таблица1.D" style:family="table-column">
      <style:table-column-properties style:column-width="5.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275cm" style:keep-together="true" fo:keep-together="auto"/>
    </style:style>
    <style:style style:name="Таблица1.8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 style:snap-to-layout-grid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 style:snap-to-layout-grid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line-height="130%" fo:text-align="justify" style:justify-single-word="false"/>
      <style:text-properties fo:color="#000000" fo:font-size="14pt" style:font-size-asian="14pt" style:font-size-complex="14pt"/>
    </style:style>
    <style:style style:name="P22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8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29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8.742cm" fo:margin-right="0cm" fo:text-indent="0cm" style:auto-text-indent="false"/>
    </style:style>
    <style:style style:name="P32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8.742cm" fo:margin-right="0cm" fo:text-indent="1.249cm" style:auto-text-indent="false"/>
    </style:style>
    <style:style style:name="P34" style:family="paragraph" style:parent-style-name="Standard">
      <style:paragraph-properties fo:margin-left="11.113cm" fo:margin-right="0cm" fo:text-indent="0cm" style:auto-text-indent="false"/>
    </style:style>
    <style:style style:name="P35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ConsNormal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char" svg:x="7.62cm" svg:y="0.953cm" svg:width="1.588cm" svg:height="2.223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4"/>
      <text:p text:style-name="P1">РАСПОРЯЖЕНИЕ</text:p>
      <text:p text:style-name="P14"/>
      <text:p text:style-name="P2"><text:span text:style-name="T2">от 09.11.2011 <text:s/>№ 5012</text:span></text:p>
      <text:p text:style-name="P25"/>
      <text:p text:style-name="P25"/>
      <text:p text:style-name="P23"><text:span text:style-name="T1">О назначении публичных слушаний по проекту </text:span></text:p>
      <text:p text:style-name="P23"><text:span text:style-name="T1">межевания территории квартала № 16 Центрального <text:s/>района </text:span></text:p>
      <text:p text:style-name="P24">города Кемерово</text:p>
      <text:p text:style-name="P12"><text:s/></text:p>
      <text:p text:style-name="P5"/>
      <text:p text:style-name="P5"/>
      <text:p text:style-name="P15"><text:span text:style-name="T1"><text:s text:c="9"/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. 2.1 Положения о комиссии по подготовке Правил землепользования и застройки города Кемерово, утверждённого распоряжением Главы города Кемерово от 11.05.2006 № 1810,</text:span></text:p>
      <text:p text:style-name="P26"><text:span text:style-name="T1">1. Назначить публичные слушания по проекту межевания территории квартала № 16 Центрального района города Кемерово, </text:span><text:span text:style-name="T5">категория земель – земли населенных пунктов.</text:span></text:p>
      <text:p text:style-name="P27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- 05.12.2011, время проведения - 16.30.</text:span></text:p>
      <text:p text:style-name="P27"><text:span text:style-name="T1">3. Установить срок проведения публичных слушаний с момента оповещения жителей города до дня опубликования заключения о результатах публичных слушаний – не менее тридцати календарных дней со дня размещения настоящего распоряжения на стендах в соответствии с планом мероприятий согласно приложению № 1.</text:span></text:p>
      <text:p text:style-name="P26"><text:span text:style-name="T1">4. Комиссии по подготовке Правил землепользования и застройки города Кемерово (М.А.Макин), созданной распоряжением Главы города от 30.01.2006 № 233 «О создании комиссии по подготовке Правил землепользования и застройки города Кемерово», организовать проведение публичных слушаний в соответствии с планом мероприятий согласно приложению № 1.</text:span></text:p>
      <text:p text:style-name="P26"><text:span text:style-name="T1">5. </text:span><text:span text:style-name="T5">Управлению по социальной и информационной политике (Е.А.Дубкова) </text:span><text:span text:style-name="T1">опубликовать настоящее распоряжение и схему проекта </text:span><text:soft-page-break/><text:span text:style-name="T1">межевания территории квартала № 16 Центрального района города Кемерово с перечнем земельных участков, входящих в проект межевания <text:s text:c="9"/>(приложение № 2) в газете «Кемерово» и разместить на официальном сайте администрации города Кемерово <text:s/>в сети Интернет.</text:span></text:p>
      <text:p text:style-name="P26"><text:span text:style-name="T1">6. Контроль за исполнением настоящего распоряжения возложить на <text:s text:c="5"/>заместителя Главы города, начальника управления городского развития М.А.Макина.</text:span></text:p>
      <text:p text:style-name="P13"/>
      <text:p text:style-name="P13"/>
      <text:p text:style-name="P36"><text:s/></text:p>
      <text:p text:style-name="P28"><text:span text:style-name="T1">Глава города <text:s text:c="85"/></text:span><text:span text:style-name="T3">В.В.Михайлов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0"/>
      <text:p text:style-name="P3"/>
      <text:p text:style-name="P33"><text:span text:style-name="T2"><text:s text:c="4"/></text:span></text:p>
      <text:p text:style-name="P3"/>
      <text:p text:style-name="P34"><text:s text:c="78"/><text:span text:style-name="T2"><text:s text:c="156"/></text:span><text:bookmark-start text:name="OLE_LINK2"/><text:bookmark-start text:name="OLE_LINK1"/><text:span text:style-name="T2"><text:s text:c="25"/>ПРИЛОЖЕНИЕ № 1</text:span></text:p>
      <text:p text:style-name="P32"><text:soft-page-break/><text:s text:c="8"/>к распоряжению администрации</text:p>
      <text:p text:style-name="P31"><text:span text:style-name="T2"><text:s text:c="21"/>города Кемерово</text:span></text:p>
      <text:p text:style-name="P31"><text:span text:style-name="T2"><text:s text:c="18"/>от 09.11.2011 № 5012</text:span></text:p>
      <text:p text:style-name="P35"/>
      <text:p text:style-name="P24">ПЛАН</text:p>
      <text:p text:style-name="P24">мероприятий по проведению публичных слушаний по </text:p>
      <text:p text:style-name="P23"><text:span text:style-name="T1">проекту межевания территории квартала № 16 Центрального района города Кемерово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Наименование мероприятия</text:p>
          </table:table-cell>
          <table:table-cell table:style-name="Таблица1.A1" office:value-type="string">
            <text:p text:style-name="P8">Ответственные</text:p>
          </table:table-cell>
          <table:table-cell table:style-name="Таблица1.D1" office:value-type="string">
            <text:p text:style-name="P6">Срок</text:p>
          </table:table-cell>
        </table:table-row>
        <table:table-row table:style-name="Таблица1.2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8"><text:span text:style-name="T2">Опубликование настоящего распоряжения со схемой проекта межевания и</text:span><text:span text:style-name="T1"> перечнем земельных участков, входящих в проект межевания,</text:span><text:span text:style-name="T2"> в газете «Кемерово», размещение на официальном сайте города Кемерово </text:span><text:a xlink:type="simple" xlink:href="http://www.kemerovo.ru/"><text:span text:style-name="Internet_20_link"><text:span text:style-name="T4">www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4">kemerovo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4">ru</text:span></text:span></text:a><text:span text:style-name="T2"> в сети Интернет.</text:span></text:p>
          </table:table-cell>
          <table:table-cell table:style-name="Таблица1.A1" office:value-type="string">
            <text:p text:style-name="P8">Е.А.Дубкова</text:p>
            <text:p text:style-name="P7">М.А.Макин</text:p>
            <text:p text:style-name="P21"/>
            <text:p text:style-name="P7"/>
          </table:table-cell>
          <table:table-cell table:style-name="Таблица1.D1" office:value-type="string">
            <text:p text:style-name="P11">В течение 7 дней с момента издания распоряжения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18"><text:span text:style-name="T2">Размещение текста настоящего распоряжения со схемой проекта межевания на стендах управления архитектуры и градостроительства администрации города Кемерово, Портале обеспечения градостроительной деятельности г. Кемерово </text:span><text:span text:style-name="T4">www</text:span><text:span text:style-name="T2">.</text:span><text:span text:style-name="T4">mgis</text:span><text:span text:style-name="T2">42.</text:span><text:span text:style-name="T4">ru</text:span><text:span text:style-name="T2"> в сети Интернет.</text:span></text:p>
          </table:table-cell>
          <table:table-cell table:style-name="Таблица1.A1" office:value-type="string">
            <text:p text:style-name="P8">О.Л.Владимирова</text:p>
            <text:p text:style-name="P16"><text:span text:style-name="T5">А.В.Бугаев</text:span></text:p>
          </table:table-cell>
          <table:table-cell table:style-name="Таблица1.D1" office:value-type="string">
            <text:p text:style-name="P18"><text:span text:style-name="T2">В течение 3 дней</text:span></text:p>
            <text:p text:style-name="P17"><text:span text:style-name="T2">со дня опубликования настоящего распоряж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19"><text:span text:style-name="T2">Приём письменных заявлений и возражений граждан, юридических лиц </text:span><text:span text:style-name="T1">по проекту межевания территории квартала № 16 Центрального района города Кемерово </text:span><text:span text:style-name="T2">по адресу: г. Кемерово, ул. Красная, 9, каб. 108</text:span></text:p>
          </table:table-cell>
          <table:table-cell table:style-name="Таблица1.A1" office:value-type="string">
            <text:p text:style-name="P8">М.А.Макин</text:p>
            <text:p text:style-name="P7">О.Л.Владимирова</text:p>
          </table:table-cell>
          <table:table-cell table:style-name="Таблица1.D1" office:value-type="string">
            <text:p text:style-name="P18"><text:span text:style-name="T2">В течение 20 дней со дня размещения настоящего распоряжения на стендах.</text:span></text:p>
          </table:table-cell>
        </table:table-row>
        <table:table-row table:style-name="Таблица1.2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19"><text:span text:style-name="T2">Проведение публичных слушаний в органе </text:span><text:span text:style-name="T1">городского</text:span><text:span text:style-name="T2"> самоуправления <text:s/>по адресу: г. Кемерово, ул. Красная, 9, зал заседаний управления архитектуры и градостроительства </text:span></text:p>
          </table:table-cell>
          <table:table-cell table:style-name="Таблица1.A1" office:value-type="string">
            <text:p text:style-name="P8">М.А.Макин</text:p>
            <text:p text:style-name="P7">О.Л.Владимирова</text:p>
          </table:table-cell>
          <table:table-cell table:style-name="Таблица1.D1" office:value-type="string">
            <text:p text:style-name="P18"><text:span text:style-name="T2">На </text:span><text:span text:style-name="T1">20 день </text:span><text:span text:style-name="T2">со дня размещения настоящего распоряжения на стендах.</text:span>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18"><text:span text:style-name="T2">Подготовка заключения о результатах публичных </text:span><text:soft-page-break/><text:span text:style-name="T2">слушаний. Опубликование заключения о результатах публичных слушаний в газете «Кемерово», размещение на официальном сайте города Кемерово </text:span><text:span text:style-name="T4">www</text:span><text:span text:style-name="T2">.</text:span><text:span text:style-name="T4">kemerovo</text:span><text:span text:style-name="T2">.</text:span><text:span text:style-name="T4">ru</text:span><text:span text:style-name="T2"> в сети Интернет. Направление заключения и рекомендаций Главе города.</text:span></text:p>
          </table:table-cell>
          <table:table-cell table:style-name="Таблица1.A1" office:value-type="string">
            <text:p text:style-name="P8">Е.А.Дубкова</text:p>
            <text:p text:style-name="P7">М.А.Макин</text:p>
            <text:p text:style-name="P7"><text:soft-page-break/></text:p>
          </table:table-cell>
          <table:table-cell table:style-name="Таблица1.D1" office:value-type="string">
            <text:p text:style-name="P11">В течение 15 дней со <text:s/>дня проведения <text:soft-page-break/>публичных слушаний в органе городского самоуправления.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11">Принятие администрацией города решения по итогам проведения публичных слушаний в форме издания распоряжения</text:p>
          </table:table-cell>
          <table:table-cell table:style-name="Таблица1.A1" office:value-type="string">
            <text:p text:style-name="P8">М.А.Макин</text:p>
          </table:table-cell>
          <table:table-cell table:style-name="Таблица1.D1" office:value-type="string">
            <text:p text:style-name="P18"><text:span text:style-name="T2">Не позднее 3 дней с момента получения заключения.</text:span></text:p>
          </table:table-cell>
        </table:table-row>
        <table:table-row table:style-name="Таблица1.8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18"><text:span text:style-name="T2">Опубликование распоряжения администрации города Кемерово об утверждении <text:s/>(отказе в утверждении) </text:span><text:span text:style-name="T1">проекта межевания территории квартала № 16 Центрального района города Кемерово</text:span><text:span text:style-name="T2"> со схемой проекта межевания и</text:span><text:span text:style-name="T1"> перечнем земельных участков, входящих в проект межевания</text:span><text:span text:style-name="T2"> в газете «Кемерово» и размещение на официальном сайте города Кемерово </text:span><text:span text:style-name="T4">www</text:span><text:span text:style-name="T2">.</text:span><text:span text:style-name="T4">kemerovo</text:span><text:span text:style-name="T2">.</text:span><text:span text:style-name="T4">ru</text:span><text:span text:style-name="T2"> в сети Интернет.</text:span></text:p>
          </table:table-cell>
          <table:table-cell table:style-name="Таблица1.A1" office:value-type="string">
            <text:p text:style-name="P8">Е.А.Дубкова</text:p>
            <text:p text:style-name="P7">М.А.Макин</text:p>
          </table:table-cell>
          <table:table-cell table:style-name="Таблица1.D1" office:value-type="string">
            <text:p text:style-name="P18"><text:span text:style-name="T2">В течение 7 дней с момента издания распоряжения администрации города.</text:span></text:p>
          </table:table-cell>
        </table:table-row>
      </table:table>
      <text:p text:style-name="P9"/>
      <text:p text:style-name="P9"/>
      <text:p text:style-name="P30"/>
      <text:p text:style-name="P9">Начальник управления делами<text:tab/><text:tab/><text:tab/> <text:s text:c="23"/>В.И.Вылегжанина</text:p>
      <text:p text:style-name="P30"/>
      <text:p text:style-name="P30"/>
      <text:p text:style-name="P30"/>
      <text:p text:style-name="P30"/>
      <text:p text:style-name="P29"/>
      <text:p text:style-name="Standard"><text:bookmark-end text:name="OLE_LINK2"/><text:bookmark-end text:name="OLE_LINK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08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09-02T14:06:00</meta:creation-date>
    <dc:creator>uaig_gma</dc:creator>
    <dc:date>2011-11-09T12:48:00</dc:date>
    <meta:print-date>2011-11-03T17:34:00</meta:print-date>
    <meta:editing-cycles>39</meta:editing-cycles>
    <meta:editing-duration>PT02H21M00S</meta:editing-duration>
    <meta:generator>OpenOffice.org/3.2$Win32 OpenOffice.org_project/320m18$Build-9502</meta:generator>
    <meta:document-statistic meta:table-count="1" meta:image-count="1" meta:object-count="0" meta:page-count="4" meta:paragraph-count="64" meta:word-count="607" meta:character-count="5135"/>
  </office:meta>
</office:document-meta>
</file>