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text-indent="0cm" style:auto-text-indent="false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9.843cm" fo:margin-right="0cm" fo:text-indent="0cm" style:auto-text-indent="false"/>
    </style:style>
    <style:style style:name="P36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2">РАСПОРЯЖЕНИЕ</text:p>
      <text:p text:style-name="P15"/>
      <text:p text:style-name="P3"><text:span text:style-name="T2">от 09.11.2011 <text:s/>№ 5011</text:span></text:p>
      <text:p text:style-name="P26"/>
      <text:p text:style-name="P26"/>
      <text:p text:style-name="P24"><text:span text:style-name="T1">О назначении публичных слушаний по проекту </text:span></text:p>
      <text:p text:style-name="P24"><text:span text:style-name="T1">межевания территории квартала № 11 Центрального <text:s/>района </text:span></text:p>
      <text:p text:style-name="P25">города Кемерово</text:p>
      <text:p text:style-name="P13"><text:s/></text:p>
      <text:p text:style-name="P6"/>
      <text:p text:style-name="P6"/>
      <text:p text:style-name="P16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,</text:span></text:p>
      <text:p text:style-name="P27"><text:span text:style-name="T1">1. Назначить публичные слушания по проекту межевания территории квартала № 11 Центрального района города Кемерово, </text:span><text:span text:style-name="T5">категория земель – земли населенных пунктов.</text:span></text:p>
      <text:p text:style-name="P2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05.12.2011, время проведения - 16.30.</text:span></text:p>
      <text:p text:style-name="P28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7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7"><text:span text:style-name="T1">5. </text:span><text:span text:style-name="T5">Управлению по социальной и информационной политике (Е.А.Дубкова) </text:span><text:span text:style-name="T1">опубликовать настоящее распоряжение и схему проекта </text:span><text:soft-page-break/><text:span text:style-name="T1">межевания территории квартала № 11 Центрального района города Кемерово с перечнем земельных участков, входящих в проект межевания <text:s text:c="9"/>(приложение № 2) в газете «Кемерово» и разместить на официальном сайте администрации города Кемерово <text:s/>в сети Интернет.</text:span></text:p>
      <text:p text:style-name="P27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4"/>
      <text:p text:style-name="P14"/>
      <text:p text:style-name="P1"><text:s/></text:p>
      <text:p text:style-name="P29"><text:span text:style-name="T1">Глава города <text:s text:c="85"/></text:span><text:span text:style-name="T3">В.В.Михайлов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4"/>
      <text:p text:style-name="P34"><text:span text:style-name="T2"><text:s text:c="4"/></text:span></text:p>
      <text:p text:style-name="P4"/>
      <text:p text:style-name="P35"><text:span text:style-name="T2"><text:s text:c="12"/>ПРИЛОЖЕНИЕ № 1</text:span></text:p>
      <text:p text:style-name="P33"><text:s text:c="8"/>к распоряжению администрации</text:p>
      <text:p text:style-name="P32"><text:soft-page-break/><text:span text:style-name="T2"><text:s text:c="22"/>города Кемерово</text:span></text:p>
      <text:p text:style-name="P32"><text:span text:style-name="T2"><text:s text:c="19"/>от 09.11.2011 №5011</text:span></text:p>
      <text:p text:style-name="P36"/>
      <text:p text:style-name="P25">ПЛАН</text:p>
      <text:p text:style-name="P25">мероприятий по проведению публичных слушаний по </text:p>
      <text:p text:style-name="P25">проекту межевания территории квартала № 11 Центрального района города Кемерово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Ответственные</text:p>
          </table:table-cell>
          <table:table-cell table:style-name="Таблица1.D1" office:value-type="string">
            <text:p text:style-name="P7">Срок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9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.</text:span></text:p>
          </table:table-cell>
          <table:table-cell table:style-name="Таблица1.A1" office:value-type="string">
            <text:p text:style-name="P9">Е.А.Дубкова</text:p>
            <text:p text:style-name="P8">М.А.Макин</text:p>
            <text:p text:style-name="P22"/>
            <text:p text:style-name="P8"/>
          </table:table-cell>
          <table:table-cell table:style-name="Таблица1.D1" office:value-type="string">
            <text:p text:style-name="P12">В течение 7 дней с момента издания распоряжени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9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9">О.Л.Владимирова</text:p>
            <text:p text:style-name="P17"><text:span text:style-name="T5">А.В.Бугаев</text:span></text:p>
          </table:table-cell>
          <table:table-cell table:style-name="Таблица1.D1" office:value-type="string">
            <text:p text:style-name="P19"><text:span text:style-name="T2">В течение 3 дней</text:span></text:p>
            <text:p text:style-name="P18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20"><text:span text:style-name="T2">Приём письменных заявлений и возражений граждан, юридических лиц </text:span><text:span text:style-name="T1">по проекту межевания территории квартала № 11 Центральн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9">М.А.Макин</text:p>
            <text:p text:style-name="P8">О.Л.Владимирова</text:p>
          </table:table-cell>
          <table:table-cell table:style-name="Таблица1.D1" office:value-type="string">
            <text:p text:style-name="P19"><text:span text:style-name="T2">В течение 20 дней со дня размещения настоящего распоряжения на стендах.</text:span></text:p>
          </table:table-cell>
        </table:table-row>
        <table:table-row table:style-name="Таблица1.2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2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9">М.А.Макин</text:p>
            <text:p text:style-name="P8">О.Л.Владимирова</text:p>
          </table:table-cell>
          <table:table-cell table:style-name="Таблица1.D1" office:value-type="string">
            <text:p text:style-name="P19"><text:span text:style-name="T2">На </text:span><text:span text:style-name="T1">20 день </text:span><text:span text:style-name="T2">со дня размещения настоящего распоряжения на стендах.</text:span>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19"><text:span text:style-name="T2">Подготовка заключения о результатах публичных слушаний. Опубликование </text:span><text:soft-page-break/><text:span text:style-name="T2">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.</text:span></text:p>
          </table:table-cell>
          <table:table-cell table:style-name="Таблица1.A1" office:value-type="string">
            <text:p text:style-name="P9">Е.А.Дубкова</text:p>
            <text:p text:style-name="P8">М.А.Макин</text:p>
            <text:p text:style-name="P8"/>
          </table:table-cell>
          <table:table-cell table:style-name="Таблица1.D1" office:value-type="string">
            <text:p text:style-name="P12">В течение 15 дней со <text:s/>дня проведения публичных слушаний <text:soft-page-break/>в органе городского самоуправления.</text:p>
          </table:table-cell>
        </table:table-row>
        <table:table-row table:style-name="Таблица1.1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12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9">М.А.Макин</text:p>
          </table:table-cell>
          <table:table-cell table:style-name="Таблица1.D1" office:value-type="string">
            <text:p text:style-name="P19"><text:span text:style-name="T2">Не позднее 3 дней с момента получения заключения.</text:span></text:p>
          </table:table-cell>
        </table:table-row>
        <table:table-row table:style-name="Таблица1.8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19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квартала № 11 Центральн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</text:span></text:p>
          </table:table-cell>
          <table:table-cell table:style-name="Таблица1.A1" office:value-type="string">
            <text:p text:style-name="P9">Е.А.Дубкова</text:p>
            <text:p text:style-name="P8">М.А.Макин</text:p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 администрации города.</text:span></text:p>
          </table:table-cell>
        </table:table-row>
      </table:table>
      <text:p text:style-name="P10"/>
      <text:p text:style-name="P10"/>
      <text:p text:style-name="P31"/>
      <text:p text:style-name="P10">Начальник управления делами<text:tab/><text:tab/><text:tab/> <text:s text:c="23"/>В.И.Вылегжанина</text:p>
      <text:p text:style-name="P31"/>
      <text:p text:style-name="P31"/>
      <text:p text:style-name="P31"/>
      <text:p text:style-name="P31"/>
      <text:p text:style-name="P3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09-02T14:06:00</meta:creation-date>
    <dc:creator>uaig_gma</dc:creator>
    <dc:date>2011-11-09T12:46:00</dc:date>
    <meta:print-date>2011-11-02T10:24:00</meta:print-date>
    <meta:editing-cycles>31</meta:editing-cycles>
    <meta:editing-duration>PT00H50M00S</meta:editing-duration>
    <meta:generator>OpenOffice.org/3.2$Win32 OpenOffice.org_project/320m18$Build-9502</meta:generator>
    <meta:document-statistic meta:table-count="1" meta:image-count="1" meta:object-count="0" meta:page-count="4" meta:paragraph-count="64" meta:word-count="607" meta:character-count="4889"/>
  </office:meta>
</office:document-meta>
</file>