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8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9" style:family="paragraph" style:parent-style-name="Standard">
      <style:paragraph-properties fo:margin-left="-0.503cm" fo:margin-right="-0.291cm" fo:text-align="center" style:justify-single-word="false" fo:orphans="0" fo:widows="0" fo:text-indent="0.476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fo:margin-left="-0.503cm" fo:margin-right="-0.291cm" fo:text-align="justify" style:justify-single-word="false" fo:text-indent="1.085cm" style:auto-text-indent="false"/>
    </style:style>
    <style:style style:name="P11" style:family="paragraph" style:parent-style-name="Standard">
      <style:paragraph-properties fo:margin-left="-0.503cm" fo:margin-right="-0.291cm" fo:text-align="justify" style:justify-single-word="false" fo:orphans="0" fo:widows="0" fo:hyphenation-ladder-count="no-limit" fo:text-indent="1.085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-0.503cm" fo:margin-right="-0.291cm" fo:text-align="justify" style:justify-single-word="false" fo:orphans="0" fo:widows="0" fo:hyphenation-ladder-count="no-limit" fo:text-indent="1.085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-0.503cm" fo:margin-right="-0.291cm" fo:text-align="justify" style:justify-single-word="false" fo:orphans="0" fo:widows="0" fo:hyphenation-ladder-count="no-limit" fo:text-indent="1.085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-0.503cm" fo:margin-right="-0.291cm" fo:orphans="0" fo:widows="0" fo:hyphenation-ladder-count="no-limit" fo:text-indent="0.847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5.964cm" fo:margin-right="-0.318cm" fo:orphans="0" fo:widows="0" fo:hyphenation-ladder-count="no-limit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ConsNormal">
      <style:paragraph-properties fo:margin-left="-0.476cm" fo:margin-right="-0.318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etter-spacing="-0.026cm" style:font-size-asian="14pt" style:font-size-complex="14pt"/>
    </style:style>
    <style:style style:name="T6" style:family="text">
      <style:text-properties fo:color="#000000" fo:font-size="14pt" fo:letter-spacing="0.012cm" style:font-size-asian="14pt" style:font-size-complex="14pt"/>
    </style:style>
    <style:style style:name="T7" style:family="text">
      <style:text-properties fo:color="#000000" fo:font-size="14pt" fo:letter-spacing="0.004cm" style:font-size-asian="14pt" style:font-size-complex="14pt"/>
    </style:style>
    <style:style style:name="T8" style:family="text">
      <style:text-properties fo:color="#000000" fo:font-size="14pt" fo:letter-spacing="-0.002cm" style:font-size-asian="14pt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7.938cm" svg:y="-0.556cm" svg:width="1.568cm" svg:height="2.203cm" draw:z-index="0"><draw:image xlink:href="Pictures/100000000000012A000001B1EF0F7E95.png" xlink:type="simple" xlink:show="embed" xlink:actuate="onLoad"/></draw:frame></text:p>
      <text:p text:style-name="P3">АДМИНИСТРАЦИЯ ГОРОДА КЕМЕРОВО</text:p>
      <text:p text:style-name="P5"/>
      <text:p text:style-name="P4">ПОСТАНОВЛЕНИЕ</text:p>
      <text:p text:style-name="P6">от 25.10.2013 № 3280</text:p>
      <text:p text:style-name="P7"/>
      <text:p text:style-name="P1"><text:span text:style-name="T1"><text:s text:c="6"/>Об утверждении <text:s/>проекта планировки и проекта межевания </text:span></text:p>
      <text:p text:style-name="P7">территории в границах просп. Ленина — ул. Соборная — граница </text:p>
      <text:p text:style-name="P7">земельного участка с кадастровым номером 42:24:0101021:1866 — ул. Енисейская — р. Искитимка Заводского района города Кемерово</text:p>
      <text:p text:style-name="P2"/>
      <text:p text:style-name="P9"/>
      <text:p text:style-name="P10"><text:span text:style-name="T2">В соответствии со ст. 46 Градостроительного кодекса Российской Федерации, постановлением администрации города Кемерово </text:span><text:span text:style-name="T3">от 05.09.2013 №2737 «О назначении публичных слушаний по проекту </text:span><text:span text:style-name="T1">планировки и проекту межевания территории в границах просп. Ленина — ул. Соборная — граница земельного участка с кадастровым номером 42:24:0101021:1866 — ул. Енисейская — р. Искитимка </text:span><text:span text:style-name="T3">Заводского района города Кемерово», </text:span><text:span text:style-name="T2">с учетом результатов публичных слушаний</text:span></text:p>
      <text:p text:style-name="P11"><text:span text:style-name="T4">1. Утвердить </text:span><text:span text:style-name="T9">проект планировки и проект межевания территории в границах просп. Ленина — ул. Соборная — граница земельного участка с кадастровым номером 42:24:0101021:1866 — ул. Енисейская — р. Искитимка Заводского района города Кемерово</text:span><text:span text:style-name="T4">, категория земель- земли населенных пунктов.</text:span></text:p>
      <text:p text:style-name="P12">2. Комитету по работе со средствами массовой информации (Е.А.Дубкова) опубликовать настоящее постановление, схемы проекта планировки и проекта межевания территории в границах просп. Ленина — ул. Соборная — граница земельного участка с кадастровым номером 42:24:0101021:1866 — ул.Енисейская — р. Искитимка Заводского района <text:s/>города Кемерово с перечнем земельных участков, входящих в проект межевания территории в границах просп. Ленина — ул. Соборная — граница земельного участка с кадастровым номером 42:24:0101021:1866 — ул.Енисейская — р. Искитимка Заводского района <text:s/>города Кемерово (приложение №1), <text:s/>и экспликацией зон действия публичных сервитутов (приложение №2) в газете «Кемерово» и разместить на официальном сайте администрации города Кемерово <text:s/>в сети Интернет.</text:p>
      <text:p text:style-name="P13"><text:span text:style-name="T5">3. </text:span><text:span text:style-name="T6">Контроль за <text:s/>исполнением данного постановления <text:s/>возложить <text:s/>на<text:line-break/></text:span><text:span text:style-name="T7">заместителя Главы города, начальника управления городского развития А.В.Калинина</text:span><text:span text:style-name="T8">.</text:span></text:p>
      <text:p text:style-name="P14"/>
      <text:p text:style-name="P15"/>
      <text:p text:style-name="P16">Глава города <text:tab/><text:tab/><text:tab/><text:tab/><text:tab/><text:tab/> <text:s text:c="46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0-26T15:52:00</meta:creation-date>
    <dc:creator>uaig_gma</dc:creator>
    <dc:date>2012-05-26T10:32:00</dc:date>
    <meta:print-date>2013-05-23T18:53:00</meta:print-date>
    <meta:editing-cycles>38</meta:editing-cycles>
    <meta:editing-duration>PT1H32M</meta:editing-duration>
    <meta:document-statistic meta:table-count="0" meta:image-count="1" meta:object-count="0" meta:page-count="1" meta:paragraph-count="11" meta:word-count="236" meta:character-count="2026" meta:non-whitespace-character-count="1712"/>
    <meta:generator>LibreOffice/4.1.2.3$Windows_x86 LibreOffice_project/40b2d7fde7e8d2d7bc5a449dc65df4d08a7dd38</meta:generator>
  </office:meta>
</office:document-meta>
</file>