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fo:orphans="0" fo:widows="0"/>
    </style:style>
    <style:style style:name="P2" style:family="paragraph" style:parent-style-name="Standard">
      <style:paragraph-properties fo:text-align="center" style:justify-single-word="false" fo:orphans="0" fo:widows="0"/>
      <style:text-properties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fo:orphans="0" fo:widows="0"/>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0" fo:widows="0"/>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2cm"/>
        </style:tab-stops>
      </style:paragraph-properties>
    </style:style>
    <style:style style:name="P9" style:family="paragraph" style:parent-style-name="Standard">
      <style:paragraph-properties fo:margin-left="0cm" fo:margin-right="0cm" fo:text-align="justify" style:justify-single-word="false" fo:text-indent="1.251cm" style:auto-text-indent="false"/>
    </style:style>
    <style:style style:name="P10" style:family="paragraph" style:parent-style-name="Standard">
      <style:paragraph-properties fo:margin-left="0cm" fo:margin-right="0cm" fo:text-align="justify" style:justify-single-word="false" fo:orphans="0" fo:widows="0" fo:text-indent="1.251cm" style:auto-text-indent="false"/>
    </style:style>
    <style:style style:name="P11"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12" style:family="paragraph" style:parent-style-name="Standard">
      <style:paragraph-properties fo:margin-left="0cm" fo:margin-right="0cm" fo:text-align="justify" style:justify-single-word="false" fo:text-indent="1.251cm" style:auto-text-indent="false">
        <style:tab-stops>
          <style:tab-stop style:position="1.501cm"/>
        </style:tab-stops>
      </style:paragraph-properties>
    </style:style>
    <style:style style:name="P13" style:family="paragraph" style:parent-style-name="Standard">
      <style:paragraph-properties fo:margin-left="0cm" fo:margin-right="0cm" fo:text-align="justify" style:justify-single-word="false" fo:text-indent="1.199cm" style:auto-text-indent="false"/>
    </style:style>
    <style:style style:name="P14"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style>
    <style:style style:name="P15" style:family="paragraph" style:parent-style-name="Standard">
      <style:paragraph-properties fo:margin-left="0cm" fo:margin-right="0cm" fo:text-align="justify" style:justify-single-word="false" fo:orphans="0" fo:widows="0" fo:text-indent="1.199cm" style:auto-text-indent="false"/>
    </style:style>
    <style:style style:name="P16" style:family="paragraph" style:parent-style-name="Standard">
      <style:paragraph-properties fo:margin-left="0cm" fo:margin-right="0cm" fo:text-align="justify" style:justify-single-word="false" fo:text-indent="1.199cm" style:auto-text-indent="false"/>
      <style:text-properties fo:font-size="14pt" style:font-size-asian="14pt" style:font-size-complex="14pt"/>
    </style:style>
    <style:style style:name="P17" style:family="paragraph" style:parent-style-name="Standard">
      <loext:graphic-properties draw:fill="solid" draw:fill-color="#ffffff"/>
      <style:paragraph-properties fo:margin-left="0cm" fo:margin-right="0cm" fo:text-align="justify" style:justify-single-word="false" fo:text-indent="1.199cm" style:auto-text-indent="false" fo:background-color="#ffffff"/>
      <style:text-properties fo:font-size="14pt" style:font-size-asian="14pt" style:font-size-complex="14pt"/>
    </style:style>
    <style:style style:name="P18" style:family="paragraph" style:parent-style-name="Standard">
      <style:paragraph-properties fo:margin-left="0cm" fo:margin-right="0cm" fo:text-align="justify" style:justify-single-word="false" fo:text-indent="1.249cm" style:auto-text-indent="false"/>
    </style:style>
    <style:style style:name="P19" style:family="paragraph" style:parent-style-name="Standard">
      <style:paragraph-properties fo:margin-left="0cm" fo:margin-right="0cm" fo:text-align="justify" style:justify-single-word="false" fo:text-indent="0.953cm" style:auto-text-indent="false"/>
      <style:text-properties fo:font-size="14pt" style:font-size-asian="14pt" style:font-size-complex="14pt"/>
    </style:style>
    <style:style style:name="P20" style:family="paragraph" style:parent-style-name="Standard">
      <style:paragraph-properties fo:margin-left="0cm" fo:margin-right="0cm" fo:text-align="justify" style:justify-single-word="false" fo:orphans="0" fo:widows="0" fo:text-indent="0.953cm" style:auto-text-indent="false"/>
      <style:text-properties fo:font-size="14pt" style:font-size-asian="14pt" style:font-size-complex="14pt"/>
    </style:style>
    <style:style style:name="P21" style:family="paragraph" style:parent-style-name="Standard">
      <style:paragraph-properties fo:margin-left="1.199cm" fo:margin-right="0cm" fo:text-align="end" style:justify-single-word="false" fo:text-indent="0cm" style:auto-text-indent="false"/>
      <style:text-properties fo:font-size="14pt" style:font-size-asian="14pt" style:font-size-complex="14pt"/>
    </style:style>
    <style:style style:name="P22" style:family="paragraph" style:parent-style-name="Standard">
      <style:paragraph-properties fo:margin-left="1.199cm" fo:margin-right="0cm" fo:text-align="end" style:justify-single-word="false" fo:text-indent="0cm" style:auto-text-indent="false"/>
    </style:style>
    <style:style style:name="P23" style:family="paragraph" style:parent-style-name="Standard" style:list-style-name="" style:master-page-name="Standard">
      <style:paragraph-properties fo:text-align="end" style:justify-single-word="false" fo:orphans="0" fo:widows="0" style:page-number="auto"/>
    </style:style>
    <style:style style:name="P24" style:family="paragraph" style:parent-style-name="List_20_Paragraph" style:list-style-name="WWNum3">
      <style:paragraph-properties fo:text-align="center" style:justify-single-word="false"/>
    </style:style>
    <style:style style:name="P25" style:family="paragraph" style:parent-style-name="List_20_Paragraph" style:list-style-name="WWNum3">
      <loext:graphic-properties draw:fill="solid" draw:fill-color="#ffffff"/>
      <style:paragraph-properties fo:text-align="center" style:justify-single-word="false" fo:background-color="#ffffff"/>
    </style:style>
    <style:style style:name="P26" style:family="paragraph" style:parent-style-name="List_20_Paragraph" style:list-style-name="WWNum5">
      <style:paragraph-properties fo:text-align="center" style:justify-single-word="false"/>
    </style:style>
    <style:style style:name="P27" style:family="paragraph" style:parent-style-name="List_20_Paragraph" style:list-style-name="WWNum5">
      <style:paragraph-properties fo:text-align="center" style:justify-single-word="false">
        <style:tab-stops>
          <style:tab-stop style:position="2cm"/>
        </style:tab-stops>
      </style:paragraph-properties>
    </style:style>
    <style:style style:name="P28" style:family="paragraph" style:parent-style-name="List_20_Paragraph">
      <style:paragraph-properties fo:margin-left="0.794cm" fo:margin-right="0cm" fo:text-indent="0cm" style:auto-text-indent="false"/>
      <style:text-properties fo:font-size="14pt" fo:font-weight="bold" style:font-size-asian="14pt" style:font-weight-asian="bold" style:font-size-complex="14pt"/>
    </style:style>
    <style:style style:name="P29" style:family="paragraph" style:parent-style-name="List_20_Paragraph">
      <loext:graphic-properties draw:fill="solid" draw:fill-color="#ffffff"/>
      <style:paragraph-properties fo:margin-left="0.794cm" fo:margin-right="0cm" fo:text-indent="0cm" style:auto-text-indent="false" fo:background-color="#ffffff"/>
      <style:text-properties fo:font-size="14pt" fo:font-weight="bold" style:font-size-asian="14pt" style:font-weight-asian="bold" style:font-size-complex="14pt"/>
    </style:style>
    <style:style style:name="P30" style:family="paragraph" style:parent-style-name="List_20_Paragraph">
      <style:paragraph-properties fo:margin-left="0.794cm" fo:margin-right="0cm" fo:text-align="justify" style:justify-single-word="false" fo:text-indent="0cm" style:auto-text-indent="false"/>
      <style:text-properties fo:font-size="14pt" style:font-size-asian="14pt" style:font-size-complex="14pt"/>
    </style:style>
    <style:style style:name="P31" style:family="paragraph" style:parent-style-name="List_20_Paragraph">
      <style:paragraph-properties fo:margin-left="0cm" fo:margin-right="0cm" fo:text-align="justify" style:justify-single-word="false" fo:text-indent="1.199cm" style:auto-text-indent="false"/>
      <style:text-properties fo:font-size="14pt" style:font-size-asian="14pt" style:font-size-complex="14pt"/>
    </style:style>
    <style:style style:name="P32" style:family="paragraph" style:parent-style-name="List_20_Paragraph" style:list-style-name="WWNum3">
      <loext:graphic-properties draw:fill="solid" draw:fill-color="#ffffff"/>
      <style:paragraph-properties fo:margin-left="0cm" fo:margin-right="0cm" fo:text-indent="1.199cm" style:auto-text-indent="false" fo:background-color="#ffffff"/>
    </style:style>
    <style:style style:name="P33" style:family="paragraph" style:parent-style-name="List_20_Paragraph" style:list-style-name="WWNum3">
      <style:paragraph-properties fo:margin-left="0cm" fo:margin-right="0cm" fo:text-align="justify" style:justify-single-word="false" fo:text-indent="1.199cm" style:auto-text-indent="false"/>
    </style:style>
    <style:style style:name="P34" style:family="paragraph" style:parent-style-name="List_20_Paragraph" style:list-style-name="WWNum4">
      <style:paragraph-properties fo:margin-left="0cm" fo:margin-right="0cm" fo:text-align="justify" style:justify-single-word="false" fo:text-indent="1.199cm" style:auto-text-indent="false"/>
    </style:style>
    <style:style style:name="P35" style:family="paragraph" style:parent-style-name="List_20_Paragraph" style:list-style-name="WWNum3">
      <style:paragraph-properties fo:margin-left="0cm" fo:margin-right="0cm" fo:text-align="justify" style:justify-single-word="false" fo:text-indent="1.251cm" style:auto-text-indent="false"/>
    </style:style>
    <style:style style:name="P36" style:family="paragraph" style:parent-style-name="ConsPlusCell">
      <style:paragraph-properties fo:margin-left="0cm" fo:margin-right="0cm" fo:text-align="justify" style:justify-single-word="false" fo:text-indent="1.199cm" style:auto-text-indent="false"/>
    </style:style>
    <style:style style:name="P37" style:family="paragraph" style:parent-style-name="Основной_20_текст_20_с_20_отступом_20_21">
      <style:paragraph-properties fo:orphans="2" fo:widows="2"/>
    </style:style>
    <style:style style:name="P38" style:family="paragraph" style:parent-style-name="ConsPlusNormal">
      <style:paragraph-properties fo:text-align="center" style:justify-single-word="false"/>
    </style:style>
    <style:style style:name="P39" style:family="paragraph" style:parent-style-name="ConsPlusNormal" style:list-style-name="">
      <style:paragraph-properties fo:text-align="center" style:justify-single-word="false"/>
    </style:style>
    <style:style style:name="P40" style:family="paragraph" style:parent-style-name="ConsPlusNormal">
      <style:paragraph-properties fo:text-align="justify" style:justify-single-word="false"/>
      <style:text-properties style:font-name="Times New Roman" fo:font-size="14pt" style:font-size-asian="14pt" style:font-name-complex="Times New Roman1" style:font-size-complex="14pt"/>
    </style:style>
    <style:style style:name="P41" style:family="paragraph" style:parent-style-name="ConsPlusNormal">
      <style:paragraph-properties fo:margin-left="0cm" fo:margin-right="0cm" fo:text-align="justify" style:justify-single-word="false" fo:text-indent="0.953cm" style:auto-text-indent="false"/>
    </style:style>
    <style:style style:name="P42" style:family="paragraph" style:parent-style-name="ConsPlusNormal" style:list-style-name="WWNum4">
      <style:paragraph-properties fo:margin-left="0cm" fo:margin-right="0cm" fo:text-align="justify" style:justify-single-word="false" fo:text-indent="1.199cm" style:auto-text-indent="false"/>
    </style:style>
    <style:style style:name="P43" style:family="paragraph" style:parent-style-name="ConsPlusNormal">
      <style:paragraph-properties fo:margin-left="0cm" fo:margin-right="0cm" fo:text-align="justify" style:justify-single-word="false" fo:text-indent="1.199cm" style:auto-text-indent="false"/>
    </style:style>
    <style:style style:name="P44" style:family="paragraph" style:parent-style-name="ConsPlusNormal">
      <style:paragraph-properties fo:margin-left="0cm" fo:margin-right="0cm" fo:text-align="justify" style:justify-single-word="false" fo:text-indent="1.251cm" style:auto-text-indent="false"/>
    </style:style>
    <style:style style:name="P45" style:family="paragraph" style:parent-style-name="ConsPlusNormal" style:list-style-name="">
      <style:paragraph-properties fo:margin-left="0cm" fo:margin-right="0cm" fo:text-align="justify" style:justify-single-word="false" fo:text-indent="1.251cm" style:auto-text-indent="false"/>
    </style:style>
    <style:style style:name="P46" style:family="paragraph" style:parent-style-name="ConsPlusNormal" style:list-style-name="">
      <style:paragraph-properties fo:margin-left="0cm" fo:margin-right="0cm" fo:text-align="justify" style:justify-single-word="false" fo:text-indent="1.251cm" style:auto-text-indent="false"/>
    </style:style>
    <style:style style:name="P47" style:family="paragraph" style:parent-style-name="Frame_20_contents">
      <style:paragraph-properties fo:text-align="center" style:justify-single-word="false"/>
    </style:style>
    <style:style style:name="P48" style:family="paragraph" style:parent-style-name="Frame_20_contents">
      <style:paragraph-properties fo:margin-left="1.199cm" fo:margin-right="0cm" fo:text-align="center" style:justify-single-word="false" fo:text-indent="0cm" style:auto-text-indent="false"/>
    </style:style>
    <style:style style:name="P49" style:family="paragraph">
      <loext:graphic-properties draw:fill="none"/>
    </style:style>
    <style:style style:name="T1" style:family="text">
      <style:text-properties fo:font-size="14pt" style:font-size-asian="14pt" style:font-size-complex="14pt"/>
    </style:style>
    <style:style style:name="T2" style:family="text">
      <style:text-properties fo:font-size="14pt" style:font-size-asian="14pt" style:font-size-complex="14pt"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en" fo:country="US" style:font-size-asian="14pt" style:font-size-complex="14pt"/>
    </style:style>
    <style:style style:name="T6" style:family="text">
      <style:text-properties fo:font-size="14pt" fo:background-color="#ffffff" loext:char-shading-value="0" style:font-size-asian="14pt" style:font-size-complex="14pt"/>
    </style:style>
    <style:style style:name="T7" style:family="text">
      <style:text-properties fo:font-size="14pt" style:font-name-asian="Calibri1" style:font-size-asian="14pt" style:language-asian="en" style:country-asian="US" style:font-size-complex="14pt"/>
    </style:style>
    <style:style style:name="T8" style:family="text">
      <style:text-properties style:font-name="Times New Roman" fo:font-size="14pt" style:font-size-asian="14pt" style:font-name-complex="Times New Roman1" style:font-size-complex="14pt"/>
    </style:style>
    <style:style style:name="T9" style:family="text">
      <style:text-properties style:font-name="Times New Roman" fo:font-size="14pt" fo:font-weight="bold" style:font-size-asian="14pt" style:font-weight-asian="bold" style:font-name-complex="Times New Roman1" style:font-size-complex="14pt"/>
    </style:style>
    <style:style style:name="T10" style:family="text">
      <style:text-properties fo:color="#00000a" fo:font-size="14pt" style:text-underline-style="none" style:font-size-asian="14pt" style:font-size-complex="14pt"/>
    </style:style>
    <style:style style:name="T11" style:family="text">
      <style:text-properties fo:color="#00000a" style:font-name="Times New Roman" fo:font-size="14pt" style:text-underline-style="none" style:font-size-asian="14pt" style:font-name-complex="Times New Roman1" style:font-size-complex="14pt"/>
    </style:style>
    <style:style style:name="T12" style:family="text">
      <style:text-properties style:font-size-complex="14pt" style:font-weight-complex="bold"/>
    </style:style>
    <style:style style:name="T13" style:family="text">
      <style:text-properties style:font-name-asian="Calibri1" style:language-asian="en" style:country-asian="US" style:font-size-complex="14pt"/>
    </style:style>
    <style:style style:name="T14" style:family="text">
      <style:text-properties style:font-name="Calibri" style:font-name-complex="Calibri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text:span text:style-name="T1">Приложение</text:span></text:h>
      <text:p text:style-name="P1"><text:span text:style-name="T1">к постановлению администрации</text:span></text:p>
      <text:p text:style-name="P1"><text:span text:style-name="T1">города Кемерово</text:span></text:p>
      <text:p text:style-name="P1"><text:span text:style-name="T1">от ___________ №_______</text:span></text:p>
      <text:p text:style-name="P2"><text:bookmark text:name="Par31"/></text:p>
      <text:p text:style-name="P2"/>
      <text:p text:style-name="P6"><text:span text:style-name="T4">АДМИНИСТРАТИВНЫЙ РЕГЛАМЕНТ</text:span></text:p>
      <text:p text:style-name="P6"><text:span text:style-name="T4">ПРЕДОСТАВЛЕНИЯ МУНИЦИПАЛЬНОЙ УСЛУГИ «ПРЕДОСТАВЛЕНИЕ ГРАДОСТРОИТЕЛЬНОГО ПЛАНА ЗЕМЕЛЬНОГО УЧАСТКА»</text:span></text:p>
      <text:p text:style-name="P28"/>
      <text:list xml:id="list5137867523486566042" text:style-name="WWNum3">
        <text:list-item>
          <text:p text:style-name="P24"><text:span text:style-name="T3">Общие положения</text:span></text:p>
        </text:list-item>
      </text:list>
      <text:p text:style-name="P31"/>
      <text:list xml:id="list163116663088052" text:continue-numbering="true" text:style-name="WWNum3">
        <text:list-item>
          <text:list>
            <text:list-item>
              <text:p text:style-name="P35"><text:span text:style-name="T1">Предмет регулирования административного регламента.</text:span></text:p>
            </text:list-item>
          </text:list>
        </text:list-item>
      </text:list>
      <text:p text:style-name="P9"><text:span text:style-name="T1">Административный регламент предоставления муниципальной услуги «Предоставление градостроительного плана земельного участка» (далее – административный регламент) - нормативный правовой акт, устанавливающий порядок предоставления и стандарт предоставления муниципальной услуги.</text:span></text:p>
      <text:p text:style-name="P9"><text:span text:style-name="T1">Административный регламент устанавливает порядок взаимодействия между структурными подразделениями администрации города Кемерово и должностными лицами, взаимодействие администрации города Кемерово с заявителями и органами местного самоуправления муниципальных образований Кемеровской области, учреждениями и организациями при предоставлении муниципальной услуги.</text:span></text:p>
      <text:list xml:id="list163116649464225" text:continue-numbering="true" text:style-name="WWNum3">
        <text:list-item>
          <text:list>
            <text:list-item>
              <text:p text:style-name="P35"><text:span text:style-name="T1">Описание заявителей.</text:span></text:p>
            </text:list-item>
          </text:list>
        </text:list-item>
      </text:list>
      <text:p text:style-name="P9"><text:span text:style-name="T1">Заявителями являются физические или юридические лица (за исключением государственных органов и их территориальных органов, органов государственных внебюджетных фондов и их территориальных органов, органов местного самоуправления), обратившиеся в администрацию города Кемерово, или в муниципальное автономное учреждение «Многофункциональный центр предоставления государственных и муниципальных услуг в городе Кемерово», с запросом о предоставлении муниципальной услуги, выраженным в письменной или электронной форме (далее – заявление).</text:span></text:p>
      <text:p text:style-name="P9"><text:span text:style-name="T1">1.3. Требования к информированию о порядке предоставления муниципальной услуги.</text:span></text:p>
      <text:p text:style-name="P9"><text:span text:style-name="T1">1.3.1. Информация о местах нахождения, графике работы, справочных телефонах, адресах официальных сайтов и электронной почты администрации города Кемерово, ее структурных подразделений, организаций, участвующих в предоставлении муниципальной услуги, а также информация о многофункциональном центре предоставления государственных и муниципальных услуг:</text:span></text:p>
      <text:p text:style-name="P13"><text:span text:style-name="T1">Почтовый адрес администрации города Кемерово:</text:span></text:p>
      <text:p text:style-name="P13"><text:span text:style-name="T1">просп. Советский, 54,</text:span><text:span text:style-name="T5"> </text:span><text:span text:style-name="T1">г. Кемерово,</text:span><text:span text:style-name="T5"> </text:span><text:span text:style-name="T1">650000.</text:span></text:p>
      <text:p text:style-name="P13"><text:soft-page-break/><text:span text:style-name="T1">График работы: понедельник-пятница с 8.30-17.30 час.,</text:span></text:p>
      <text:p text:style-name="P13"><text:span text:style-name="T1">обед с 13.00-14.00 час.,</text:span></text:p>
      <text:p text:style-name="P13"><text:span text:style-name="T1">выходные дни: суббота, воскресенье.</text:span></text:p>
      <text:p text:style-name="P13"><text:span text:style-name="T1">Справочный телефон: 8(3842) 36-02-59.</text:span></text:p>
      <text:p text:style-name="P13"><text:span text:style-name="T1">Адрес официального сайта в информационно-телекоммуникационной сети «Интернет»: </text:span><text:span text:style-name="T5">www</text:span><text:span text:style-name="T1">.</text:span><text:span text:style-name="T5">kemerovo</text:span><text:span text:style-name="T1">.</text:span><text:span text:style-name="T5">ru</text:span><text:span text:style-name="T1">.</text:span></text:p>
      <text:p text:style-name="P13"><text:span text:style-name="T1">Адрес электронной почты: admin@kemerovo.ru.</text:span></text:p>
      <text:p text:style-name="P13"><text:span text:style-name="T1">Почтовый адрес управления архитектуры и градостроительства администрации города Кемерово (далее - УАиГ):</text:span></text:p>
      <text:p text:style-name="P36"><text:span text:style-name="T8">ул. Красная, 9, г. Кемерово, 650000.</text:span></text:p>
      <text:p text:style-name="P13"><text:span text:style-name="T1">Приемные дни: понедельник, вторник, среда с 9.00-12.00 час., четверг с 14.00-17.00 час.,</text:span></text:p>
      <text:p text:style-name="P13"><text:span text:style-name="T1">обед с 13.00-14.00 час.,</text:span></text:p>
      <text:p text:style-name="P13"><text:span text:style-name="T1">выходные дни: суббота, воскресенье.</text:span></text:p>
      <text:p text:style-name="P36"><text:span text:style-name="T8">Справочный телефон: 8(3842) 58-36-16.</text:span></text:p>
      <text:p text:style-name="P13"><text:span text:style-name="T1">Адрес официального сайта в информационно-телекоммуникационной сети «Интернет»: </text:span><text:span text:style-name="T5">www</text:span><text:span text:style-name="T1">.</text:span><text:span text:style-name="T5">mgis</text:span><text:span text:style-name="T1">42.</text:span><text:span text:style-name="T5">ru</text:span><text:span text:style-name="T1">.</text:span></text:p>
      <text:p text:style-name="P13"><text:span text:style-name="T1">Адрес электронной почты: </text:span><text:span text:style-name="T5">arc</text:span><text:span text:style-name="T1">@</text:span><text:span text:style-name="T5">mgis</text:span><text:span text:style-name="T1">42.</text:span><text:span text:style-name="T5">ru</text:span><text:span text:style-name="T1">.</text:span></text:p>
      <text:p text:style-name="P13"><text:span text:style-name="T1">Почтовый адрес муниципального автономного учреждения «Многофункциональный центр предоставления государственных и муниципальных услуг в городе Кемерово» (далее - МАУ «МФЦ»): </text:span></text:p>
      <text:p text:style-name="P13"><text:span text:style-name="T1">ул. Кирова, 41а, г. Кемерово, 650000,</text:span></text:p>
      <text:p text:style-name="P13"><text:span text:style-name="T1">ул. Рекордная, 2в, г. Кемерово, 650033,</text:span></text:p>
      <text:p text:style-name="P13"><text:span text:style-name="T1">Пионерский бульвар, стр. 3, г. Кемерово, 650066.</text:span></text:p>
      <text:p text:style-name="P13"><text:span text:style-name="T1">График работы: понедельник с 9.00 – 19.00 час. (прием граждан по предварительной записи), вторник с 9.00 – 20.00 час., среда – пятница с 9.00 – 19.00 час., суббота с 9.00 – 18.00 час.,</text:span></text:p>
      <text:p text:style-name="P13"><text:span text:style-name="T1">выходной день – воскресенье. </text:span></text:p>
      <text:p text:style-name="P13"><text:span text:style-name="T1">Справочный телефон: 8(3842) 77-21-79, 8(3842) 77-47-99, 8(3842) 44-49-99.</text:span></text:p>
      <text:p text:style-name="P13"><text:span text:style-name="T1">Адрес официального сайта в информационно-телекоммуникационной сети «Интернет»: </text:span><text:span text:style-name="T5">www</text:span><text:span text:style-name="T1">.</text:span><text:span text:style-name="T6">mfc-kemerovo.</text:span><text:span text:style-name="T5">ru</text:span><text:span text:style-name="T1">.</text:span></text:p>
      <text:p text:style-name="P13"><text:span text:style-name="T1">Адрес электронной почты: admin@mfc-kemerovo.ru.</text:span></text:p>
      <text:p text:style-name="P13"><text:span text:style-name="T1">Администрация города Кемерово, УАиГ, а также МАУ «МФЦ» телефонами - автоинформаторами не оснащены. </text:span></text:p>
      <text:p text:style-name="P13"><text:span text:style-name="T1">1.3.2. Способы получения информации о местах нахождения и графиках работы администрации города Кемерово, ее структурных подразделений и организаций, обращение в которые необходимо для предоставления муниципальной услуги:</text:span></text:p>
      <text:p text:style-name="P13"><text:span text:style-name="T1">- при личном консультировании специалистом УАиГ или специалистом МАУ «МФЦ»;</text:span></text:p>
      <text:p text:style-name="P13"><text:span text:style-name="T1">- с помощью телефонной, почтовой и электронной связи;</text:span></text:p>
      <text:p text:style-name="P13"><text:span text:style-name="T1">- с помощью информационно-телекоммуникационной сети «Интернет» (на Едином портале государственных и муниципальных услуг (функций) (далее – Портал) (www.gosuslugi.ru); на официальном сайте администрации </text:span><text:soft-page-break/><text:span text:style-name="T1">города Кемерово (www.kemerovo.ru); на портале обеспечения градостроительной деятельности (</text:span><text:span text:style-name="T5">www</text:span><text:span text:style-name="T1">.</text:span><text:span text:style-name="T5">mgis</text:span><text:span text:style-name="T1">42.</text:span><text:span text:style-name="T5">ru</text:span><text:span text:style-name="T1">)).</text:span></text:p>
      <text:p text:style-name="P13"><text:span text:style-name="T1">1.3.3. Порядок получения информации заявителями по вопросам предоставления муниципальной услуги, услуг, необходимых и обязательных для предоставления муниципальной услуги:</text:span></text:p>
      <text:p text:style-name="P13"><text:span text:style-name="T1">- при личном консультировании специалистом УАиГ, МАУ «МФЦ»;</text:span></text:p>
      <text:p text:style-name="P13"><text:span text:style-name="T1">- с помощью телефонной, почтовой и электронной связи;</text:span></text:p>
      <text:p text:style-name="P13"><text:span text:style-name="T1">- с помощью информационно-телекоммуникационной сети «Интернет» (на портале обеспечения градостроительной деятельности (</text:span><text:span text:style-name="T5">www</text:span><text:span text:style-name="T1">.</text:span><text:span text:style-name="T5">mgis</text:span><text:span text:style-name="T1">42.</text:span><text:span text:style-name="T5">ru</text:span><text:span text:style-name="T1">), на Портале (www.gosuslugi.ru), на официальном сайте администрации города Кемерово (www.kemerovo.ru), на официальном сайте МАУ «МФЦ» (</text:span><text:span text:style-name="T5">www</text:span><text:span text:style-name="T1">.mfc-kemerovo.ru));</text:span></text:p>
      <text:p text:style-name="P13"><text:span text:style-name="T1">- на информационных стендах в УАиГ.</text:span></text:p>
      <text:p text:style-name="P13"><text:span text:style-name="T1">1.3.4. Порядок получения сведений о ходе предоставления муниципальной услуги, в том числе с использованием Портала:</text:span></text:p>
      <text:p text:style-name="P13"><text:span text:style-name="T1">- при личном консультировании специалистом УАиГ;</text:span></text:p>
      <text:p text:style-name="P13"><text:span text:style-name="T1">- с помощью телефонной, почтовой и электронной связи;</text:span></text:p>
      <text:p text:style-name="P13"><text:span text:style-name="T1">- с помощью информационно-телекоммуникационной сети «Интернет» (на Портале (www.gosuslugi.ru)).</text:span></text:p>
      <text:p text:style-name="P13"><text:span text:style-name="T1">1.3.5. Порядок, форма и место размещения информации о порядке предоставления муниципальной услуги.</text:span></text:p>
      <text:p text:style-name="P14"><text:span text:style-name="T1">Информация о порядке предоставления муниципальной услуги размещается: на бумажном носителе в печатном виде - на настенном информационном стенде в холле УАиГ, в электронной форме - на Портале и на портале обеспечения градостроительной деятельности, на официальном сайте администрации города Кемерово.</text:span></text:p>
      <text:p text:style-name="P13"><text:span text:style-name="T1">В источниках, указанных в настоящем пункте, размещению подлежит следующая информация:</text:span></text:p>
      <text:p text:style-name="P13"><text:span text:style-name="T1">- административный регламент;</text:span></text:p>
      <text:p text:style-name="P13"><text:span text:style-name="T1">Обновление информации на портале обеспечения градостроительной деятельности (</text:span><text:span text:style-name="T5">www</text:span><text:span text:style-name="T1">.</text:span><text:span text:style-name="T5">mgis</text:span><text:span text:style-name="T1">42.</text:span><text:span text:style-name="T5">ru</text:span><text:span text:style-name="T1">), на официальном сайте администрации города Кемерово (</text:span><text:a xlink:type="simple" xlink:href="http://www.kemerovo.ru" text:style-name="Internet_20_link" text:visited-style-name="Visited_20_Internet_20_Link"><text:span text:style-name="T10">www.kemerovo.ru</text:span></text:a><text:span text:style-name="T1">) и на информационном стенде в УАиГ осуществляется при изменении действующего законодательства, регулирующего предоставление муниципальной услуги, и справочных сведений.</text:span></text:p>
      <text:p text:style-name="P14"><text:span text:style-name="T1">Информация на Портале обновляется при изменении действующего законодательства, регулирующего предоставление муниципальной услуги, и справочных сведений в порядке, предусмотренном постановлением администрации города Кемерово от 07.11.2012 № 2003 «О порядке формирования и ведения реестра муниципальных услуг города Кемерово».</text:span></text:p>
      <text:p text:style-name="P17"/>
      <text:list xml:id="list163115731215617" text:continue-numbering="true" text:style-name="WWNum3">
        <text:list-item>
          <text:p text:style-name="P25"><text:span text:style-name="T3">Стандарт предоставления муниципальной услуги</text:span></text:p>
        </text:list-item>
      </text:list>
      <text:p text:style-name="P29"/>
      <text:list xml:id="list163117592912249" text:continue-numbering="true" text:style-name="WWNum3">
        <text:list-item>
          <text:list>
            <text:list-item>
              <text:p text:style-name="P32"><text:span text:style-name="T1">Наименование муниципальной услуги.</text:span></text:p>
            </text:list-item>
          </text:list>
        </text:list-item>
      </text:list>
      <text:p text:style-name="P15"><text:span text:style-name="T1">Наименование муниципальной услуги: «Предоставление </text:span><text:soft-page-break/><text:span text:style-name="T1">градостроительного плана земельного участка».</text:span></text:p>
      <text:list xml:id="list163116268691144" text:continue-numbering="true" text:style-name="WWNum3">
        <text:list-item>
          <text:list>
            <text:list-item>
              <text:p text:style-name="P33"><text:span text:style-name="T1">Наименование органа, предоставляющего муниципальную услугу.</text:span></text:p>
            </text:list-item>
          </text:list>
        </text:list-item>
      </text:list>
      <text:p text:style-name="P13"><text:span text:style-name="T1">Органом, осуществляющим предоставление муниципальной услуги, является администрация города Кемерово (далее - уполномоченный орган). Уполномоченным структурным подразделением администрации города Кемерово по предоставлению муниципальной услуги является УАиГ.</text:span></text:p>
      <text:p text:style-name="P41"><text:span text:style-name="T8">МАУ «МФЦ» участвует в предоставлении муниципальной услуги в части:</text:span></text:p>
      <text:p text:style-name="P41"><text:span text:style-name="T8"><text:s/>- консультирования по вопросам предоставления муниципальной услуги;</text:span></text:p>
      <text:p text:style-name="P41"><text:span text:style-name="T8">- приема заявлений;</text:span></text:p>
      <text:p text:style-name="P41"><text:span text:style-name="T8">- выдачи результата предоставления муниципальной услуги.</text:span></text:p>
      <text:p text:style-name="P41"><text:span text:style-name="T8">При предоставлении муниципальной услуги осуществляется взаимодействие с:</text:span></text:p>
      <text:list xml:id="list8941943618725697202" text:style-name="WWNum4">
        <text:list-item>
          <text:p text:style-name="P42"><text:span text:style-name="T8">Управлением Федеральной службы государственной регистрации, кадастра и картографии по Кемеровской области;</text:span></text:p>
        </text:list-item>
        <text:list-item>
          <text:p text:style-name="P34"><text:span text:style-name="T1">Филиалом Федерального государственного бюджетного учреждения «Федеральная кадастровая палата Федеральной службы государственной регистрации, кадастра и картографии» по Кемеровской области;</text:span></text:p>
        </text:list-item>
        <text:list-item>
          <text:p text:style-name="P34"><text:span text:style-name="T1">Федеральной налоговой службой;</text:span></text:p>
        </text:list-item>
        <text:list-item>
          <text:p text:style-name="P34"><text:span text:style-name="T1">Департаментом культуры и национальной политики Кемеровской области;</text:span></text:p>
        </text:list-item>
        <text:list-item>
          <text:p text:style-name="P34"><text:span text:style-name="T1">Управлением культуры, спорта и молодежной политики администрации города Кемерово;</text:span></text:p>
        </text:list-item>
        <text:list-item>
          <text:p text:style-name="P34"><text:span text:style-name="T1">Открытым акционерным обществом «СКЭК».</text:span></text:p>
        </text:list-item>
      </text:list>
      <text:p text:style-name="P10"><text:span text:style-name="T1">Запрещено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органы местного самоуправления,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нормативно - правовым актом Кемеровского городского Совета народных депутатов.</text:span></text:p>
      <text:p text:style-name="P10"><text:span text:style-name="T1">2.3. Результат предоставления муниципальной услуги.</text:span></text:p>
      <text:p text:style-name="P10"><text:span text:style-name="T1">Результатом предоставления муниципальной услуги является выданный заявителю утвержденный градостроительный план земельного участка. </text:span></text:p>
      <text:p text:style-name="P10"><text:span text:style-name="T1">Подготовка градостроительных планов земельных участков осуществляется применительно к застроенным или предназначенным для строительства, реконструкции объектов капитального строительства (за исключением линейных объектов) земельным участкам.</text:span></text:p>
      <text:p text:style-name="P10"><text:span text:style-name="T1">Подготовка градостроительных планов земельных участков осуществляется в составе проекта межевания территории или в виде отдельного документа.</text:span></text:p>
      <text:p text:style-name="P43"><text:soft-page-break/><text:span text:style-name="T8">Результат предоставления муниципальной услуги может быть получен: </text:span></text:p>
      <text:p text:style-name="P43"><text:span text:style-name="T8">- в УАиГ на бумажном носителе при личном обращении заявителя;</text:span></text:p>
      <text:p text:style-name="P15"><text:span text:style-name="T1">- в МАУ «МФЦ» на бумажном носителе при личном обращении заявителя.</text:span></text:p>
      <text:p text:style-name="P13"><text:span text:style-name="T1">2.4. </text:span><text:span text:style-name="T7">Срок предоставления муниципальной услуги с учетом необходимости обращения в организации, участвующие в предоставлении муниципальной услуги, срок приостановления предоставления муниципальной услуги в случае, если возможность приостановления предусмотрена законодательством Российской Федерации, нормативно - правовыми актами Кемеровской области, нормативными правовыми актами города Кемерово, сроки выдачи (направления) документов, являющихся результатом предоставления муниципальной услуги.</text:span></text:p>
      <text:p text:style-name="P9"><text:span text:style-name="T1">Срок предоставления муниципальной услуги – 22 дня со дня поступления заявления со всеми необходимыми документами в УАиГ. Срок предоставления муниципальной услуги исчисляется со дня регистрации заявления и документов в системе электронного документооборота УАиГ.</text:span></text:p>
      <text:p text:style-name="P37"><text:span text:style-name="T12">В случае отсутствия необходимости </text:span><text:span text:style-name="T13">направления межведомственных запросов в органы (организации), участвующие в предоставлении муниципальной услуги, </text:span><text:span text:style-name="T12">срок предоставления муниципальной услуги составляет 15 дней.</text:span></text:p>
      <text:p text:style-name="P37"><text:span text:style-name="T12">Приостановление предоставления муниципальной услуги не предусмотрено законодательством Российской Федерации.</text:span></text:p>
      <text:p text:style-name="P9"><text:span text:style-name="T2">Срок выдачи документов, являющихся результатом предоставления муниципальной услуги, - 1 рабочий день.</text:span></text:p>
      <text:p text:style-name="P9"><text:span text:style-name="T1">2.5.</text:span><text:span text:style-name="T7"> Перечень нормативных правовых актов, непосредственно регулирующих предоставление муниципальной услуги, с указанием их реквизитов и источников официального опубликования.</text:span></text:p>
      <text:p text:style-name="P10"><text:span text:style-name="T1">Перечень нормативных правовых актов, непосредственно регулирующих предоставление муниципальной услуги:</text:span></text:p>
      <text:p text:style-name="P10"><text:span text:style-name="T4">- </text:span><text:a xlink:type="simple" xlink:href="consultantplus://offline/ref=DE324C5D85A3B339E6B77503B8D1A2F3C4467016FDD166E2628611b4R9D" text:style-name="Internet_20_link" text:visited-style-name="Visited_20_Internet_20_Link"><text:span text:style-name="T4">Конституция</text:span></text:a><text:span text:style-name="T4"> Российской Федерации («Российская газета», № 237, 25.12.1993);</text:span></text:p>
      <text:p text:style-name="P10"><text:span text:style-name="T4">- Градостроительный </text:span><text:a xlink:type="simple" xlink:href="consultantplus://offline/ref=DE324C5D85A3B339E6B77503B8D1A2F3C7487314FE8231E033D31F4CDBbBRDD" text:style-name="Internet_20_link" text:visited-style-name="Visited_20_Internet_20_Link"><text:span text:style-name="T4">кодекс</text:span></text:a><text:span text:style-name="T4"> Российской Федерации («Российская газета», № 290, 30.12.2004);</text:span></text:p>
      <text:p text:style-name="P10"><text:span text:style-name="T1">- </text:span><text:span text:style-name="T4">Федеральный </text:span><text:a xlink:type="simple" xlink:href="consultantplus://offline/ref=DE324C5D85A3B339E6B77503B8D1A2F3C7497314F68631E033D31F4CDBbBRDD" text:style-name="Internet_20_link" text:visited-style-name="Visited_20_Internet_20_Link"><text:span text:style-name="T4">закон</text:span></text:a><text:span text:style-name="T4"> от 29.12.2004 № 191-ФЗ «О введении в действие Градостроительного кодекса Российской Федерации» («Российская газета», № 290, 30.12.2004);</text:span></text:p>
      <text:p text:style-name="P10"><text:span text:style-name="T1">- </text:span><text:span text:style-name="T4">Федеральный </text:span><text:a xlink:type="simple" xlink:href="consultantplus://offline/ref=DE324C5D85A3B339E6B77503B8D1A2F3C7487F17F28F31E033D31F4CDBbBRDD" text:style-name="Internet_20_link" text:visited-style-name="Visited_20_Internet_20_Link"><text:span text:style-name="T4">закон</text:span></text:a><text:span text:style-name="T4"> от 06.10.2003 № 131-ФЗ «Об общих принципах организации местного самоуправления в Российской Федерации» («Российская газета», № 202, 08.10.2003);</text:span></text:p>
      <text:p text:style-name="P10"><text:span text:style-name="T4">- Федеральный </text:span><text:a xlink:type="simple" xlink:href="consultantplus://offline/ref=DE324C5D85A3B339E6B77503B8D1A2F3C7487210F68231E033D31F4CDBbBRDD" text:style-name="Internet_20_link" text:visited-style-name="Visited_20_Internet_20_Link"><text:span text:style-name="T4">закон</text:span></text:a><text:span text:style-name="T4"> от 27.07.2010 № 210-ФЗ «Об организации предоставления государственн</text:span><text:span text:style-name="T1">ых и муниципальных услуг» («Российская газета», № 168, 30.07.2010);</text:span></text:p>
      <text:p text:style-name="P10"><text:span text:style-name="T1">- Федеральный </text:span><text:a xlink:type="simple" xlink:href="consultantplus://offline/ref=DE324C5D85A3B339E6B77503B8D1A2F3C74B7113F48531E033D31F4CDBbBRDD" text:style-name="Internet_20_link" text:visited-style-name="Visited_20_Internet_20_Link"><text:span text:style-name="T1">закон</text:span></text:a><text:span text:style-name="T1"> от 09.02.2009 № 8-ФЗ «Об обеспечении доступа к информации о деятельности государственных органов и органов местного самоуправления» («Российская газета», № 25, 13.02.2009);</text:span></text:p>
      <text:p text:style-name="P10"><text:soft-page-break/><text:span text:style-name="T1">- Федеральный </text:span><text:a xlink:type="simple" xlink:href="consultantplus://offline/ref=DE324C5D85A3B339E6B77503B8D1A2F3C7487113F38631E033D31F4CDBbBRDD" text:style-name="Internet_20_link" text:visited-style-name="Visited_20_Internet_20_Link"><text:span text:style-name="T1">закон</text:span></text:a><text:span text:style-name="T1"> от 27.07.2006 № 152-ФЗ «О персональных данных» («Российская газета», № 165, 29.07.2006);</text:span></text:p>
      <text:p text:style-name="P10"><text:span text:style-name="T1">- Федеральный </text:span><text:a xlink:type="simple" xlink:href="consultantplus://offline/ref=DE324C5D85A3B339E6B77503B8D1A2F3C7497611F38331E033D31F4CDBbBRDD" text:style-name="Internet_20_link" text:visited-style-name="Visited_20_Internet_20_Link"><text:span text:style-name="T1">закон</text:span></text:a><text:span text:style-name="T1"> от 02.05.2006 № 59-ФЗ «О порядке рассмотрения обращений граждан Российской Федерации» («Российская газета», № 95, 05.05.2006);</text:span></text:p>
      <text:p text:style-name="P9"><text:span text:style-name="T1">- Федеральный закон от 06.04.2011 № 63-ФЗ «Об электронной подписи» (</text:span><text:span text:style-name="T7">«Российская газета», № 75, 08.04.2011);</text:span></text:p>
      <text:p text:style-name="P10"><text:span text:style-name="T1">- </text:span><text:a xlink:type="simple" xlink:href="consultantplus://offline/ref=DE324C5D85A3B339E6B77503B8D1A2F3C74F7317F68231E033D31F4CDBbBRDD" text:style-name="Internet_20_link" text:visited-style-name="Visited_20_Internet_20_Link"><text:span text:style-name="T1">Приказ</text:span></text:a><text:span text:style-name="T1"> Министерства регионального развития Российской Федерации от 10.05.2011 № 207 «Об утверждении формы градостроительного плана земельного участка» («Российская газета», № 122, 08.06.2011);</text:span></text:p>
      <text:p text:style-name="P9"><text:span text:style-name="T1">- Постановление Правительства РФ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text:span><text:span text:style-name="T7">«Российская газета», № 222, 05.10.2011);</text:span></text:p>
      <text:p text:style-name="P10"><text:span text:style-name="T1">- </text:span><text:a xlink:type="simple" xlink:href="consultantplus://offline/ref=DE324C5D85A3B339E6B77503B8D1A2F3C748701BF18531E033D31F4CDBbBRDD" text:style-name="Internet_20_link" text:visited-style-name="Visited_20_Internet_20_Link"><text:span text:style-name="T1">Постановление</text:span></text:a> <text:span text:style-name="T1">Правительства РФ от 13.02.2006 № 83 «Об утверждении Правил определения и предоставления технических условий подключения объекта капитального строительства к сетям инженерно-технического обеспечения и Правил подключения объекта капитального строительства к сетям инженерно-технического обеспечения» («Собрание законодательства РФ», 20.02.2006, № 8, ст. 920);</text:span></text:p>
      <text:p text:style-name="P10"><text:span text:style-name="T1">- </text:span><text:a xlink:type="simple" xlink:href="consultantplus://offline/ref=DE324C5D85A3B339E6B76B0EAEBDFEF6C245291EF28E38BE6A8C44118CB41DC5b7R8D" text:style-name="Internet_20_link" text:visited-style-name="Visited_20_Internet_20_Link"><text:span text:style-name="T1">Постановление</text:span></text:a><text:span text:style-name="T1"> администрации г. Кемерово от 24.04.2013 № 1304 «Об установлении особенностей подачи и рассмотрения жалоб на решения и действия (бездействие) администрации города Кемерово и ее должностных лиц, муниципальных служащих при предоставлении муниципальных услуг» (Приложение «Официально» к газете «Кемерово», № 17, 01.05.2013).</text:span></text:p>
      <text:p text:style-name="P10"><text:span text:style-name="T1">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text:span></text:p>
      <text:p text:style-name="P10"><text:span text:style-name="T1">2.6.1. Документ, необходимый для предоставления муниципальной услуги, который заявитель должен представить самостоятельно:</text:span></text:p>
      <text:p text:style-name="P10"><text:span text:style-name="T1">- </text:span><text:a xlink:type="simple" xlink:href="#Par368" text:style-name="Internet_20_link" text:visited-style-name="Visited_20_Internet_20_Link"><text:span text:style-name="T1">заявление</text:span></text:a><text:span text:style-name="T1">;</text:span></text:p>
      <text:p text:style-name="P10"><text:span text:style-name="T1">2.6.2. Документы, подлежащие получению УАиГ в рамках межведомственного электронного взаимодействия (в случае, если заявитель не предоставил их самостоятельно):</text:span></text:p>
      <text:p text:style-name="P10"><text:span text:style-name="T1">- выписка(и) из Единого государственного реестра прав на недвижимое имущество и сделок с ним на здание(я), строение(я), сооружение(я), расположенные в границах рассматриваемого земельного участка;</text:span></text:p>
      <text:p text:style-name="P10"><text:span text:style-name="T1">- выписка из Единого государственного реестра прав на недвижимое имущество и сделок с ним о правах на земельный участок;</text:span></text:p>
      <text:p text:style-name="P10"><text:span text:style-name="T1">- кадастровый паспорт земельного участка, в котором содержится описание всех частей земельного участка, занятых объектами недвижимости;</text:span></text:p>
      <text:p text:style-name="P10"><text:span text:style-name="T1">- кадастровые паспорта объектов недвижимости, расположенных в </text:span><text:soft-page-break/><text:span text:style-name="T1">границах земельного участка;</text:span></text:p>
      <text:p text:style-name="P10"><text:span text:style-name="T1">- информационное письмо из Департамента культуры и национальной политики Кемеровской области об объекте культурного наследия, включенном в единый государственный реестр объектов культурного наследия (памятников истории и культуры) народов Российской Федерации;</text:span></text:p>
      <text:p text:style-name="P10"><text:span text:style-name="T1">- информационное письмо из управления культуры, спорта и молодежной политики администрации города Кемерово об объекте культурного наследия;</text:span></text:p>
      <text:p text:style-name="P10"><text:span text:style-name="T1">- информация о технических условиях подключения объектов капитального строительства к сетям инженерно-технического обеспечения;</text:span></text:p>
      <text:p text:style-name="P10"><text:span text:style-name="T1">- копия свидетельства о постановке юридического лица на налоговый учет.</text:span></text:p>
      <text:p text:style-name="P10"><text:span text:style-name="T1">Предельный срок предоставления документов в электронном виде из других органов в рамках системы межведомственного электронного взаимодействия составляет 5 рабочих дней.</text:span></text:p>
      <text:p text:style-name="P44"><text:span text:style-name="T8">Заявление может быть представлено:</text:span></text:p>
      <text:p text:style-name="P44"><text:span text:style-name="T8">- в УАиГ посредством личного обращения заявителя;</text:span></text:p>
      <text:p text:style-name="P44"><text:span text:style-name="T8">- в УАиГ посредством направления почтовой связью;</text:span></text:p>
      <text:p text:style-name="P44"><text:span text:style-name="T8">- в МАУ «МФЦ» посредством личного обращения заявителя;</text:span></text:p>
      <text:p text:style-name="P44"><text:span text:style-name="T8">- через Портал.</text:span></text:p>
      <text:p text:style-name="P9"><text:span text:style-name="T1">2.6.3. Запрещается требовать от заявителя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span></text:p>
      <text:p text:style-name="P9"><text:span text:style-name="T1">Запрещается требовать от заявителя представления документов и информации, которые находятся в распоряжении органов, предоставляющих муниципальные услуги, иных государственных органов, органов местного самоуправления, организаций, в соответствии с нормативными правовыми актами Российской Федерации, нормативными правовыми актами Кемеровской области, муниципальными правовыми актами.</text:span></text:p>
      <text:p text:style-name="P10"><text:span text:style-name="T1">Данные документы и информация должны запрашиваться УАиГ в порядке межведомственного электронного взаимодействия без участия граждан. Заявитель вправе представить указанные документы по собственной инициативе.</text:span></text:p>
      <text:p text:style-name="P10"><text:span text:style-name="T1">2.7. Исчерпывающий перечень оснований для отказа в приеме документов, необходимых для предоставления муниципальной услуги.</text:span></text:p>
      <text:p text:style-name="P10"><text:span text:style-name="T1">Отказ в приеме документов, необходимых для предоставления муниципальной услуги, законодательством Российской Федерации не предусмотрен.</text:span></text:p>
      <text:p text:style-name="P10"><text:span text:style-name="T1">2.8. Исчерпывающий перечень оснований для приостановления и (или) отказа в предоставлении муниципальной услуги.</text:span></text:p>
      <text:p text:style-name="P10"><text:span text:style-name="T1">Приостановление и отказ в предоставлении муниципальной услуги законодательством Российской Федерации не предусмотрены.</text:span></text:p>
      <text:p text:style-name="P9"><text:soft-page-break/><text:span text:style-name="T1">2.9. Перечень услуг, необходимых и обязательных для предоставления муниципальной услуги.</text:span></text:p>
      <text:p text:style-name="P18"><text:span text:style-name="T1">Услуги, которые являются необходимыми и обязательными для предоставления муниципальной услуги отсутствуют.</text:span></text:p>
      <text:p text:style-name="P10"><text:span text:style-name="T1">2.10. Порядок, размер и основания взимания государственной пошлины или иной платы за предоставление муниципальной услуги.</text:span></text:p>
      <text:p text:style-name="P10"><text:span text:style-name="T1">Предоставление муниципальной услуги осуществляется бесплатно.</text:span></text:p>
      <text:p text:style-name="P10"><text:span text:style-name="T7">2.11. Порядок, размер и основания взимания платы за предоставление услуг, необходимых и обязательных для предоставления муниципальной услуги, включая информацию о методиках расчета размера такой платы.</text:span></text:p>
      <text:p text:style-name="P10"><text:span text:style-name="T1">Муниципальная услуга предоставляется без взимания платы за предоставление услуг, которые являются необходимыми и обязательными для предоставления муниципальной услуги.</text:span></text:p>
      <text:p text:style-name="P10"><text:span text:style-name="T1">2.12. Максимальный срок ожидания в очереди при подаче запроса о предоставлении муниципальной услуги, услуги организации, участвующей в ее предоставлении, и при получении результата предоставления таких услуг.</text:span></text:p>
      <text:p text:style-name="P10"><text:span text:style-name="T1">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не должен превышать 15 минут.</text:span></text:p>
      <text:p text:style-name="P10"><text:span text:style-name="T1">2.13. Срок регистрации запроса заявителя о предоставлении муниципальной услуги, услуги организации, участвующей в ее предоставлении.</text:span></text:p>
      <text:p text:style-name="P44"><text:span text:style-name="T8">Заявление, представленное заявителем лично, регистрируется в установленном порядке в УАиГ в день обращения заявителя. </text:span></text:p>
      <text:p text:style-name="P44"><text:span text:style-name="T8">Заявление, представленное посредством почтового отправления, регистрируется в установленном порядке в УАиГ в день его поступления от организации почтовой связи.</text:span></text:p>
      <text:p text:style-name="P44"><text:span text:style-name="T8">Заявление, представленное заявителем через МАУ «МФЦ», регистрируется в установленном порядке УАиГ в день поступления от МАУ «МФЦ».</text:span></text:p>
      <text:h text:style-name="P45" text:outline-level="3"><text:span text:style-name="T8">Заявление, поступившее в электронной форме, регистрируется в установленном порядке в УАиГ в день его поступления. Заявление, поступившее в нерабочее время, регистрируется в первый рабочий день.</text:span></text:h>
      <text:p text:style-name="P10"><text:span text:style-name="T1">2.14. Требования к помещениям, в которых предоставляется муниципальная услуга, к залу ожидания, местам для заполнений заявления, информационным стендам с образцами его заполнения и перечнем документов, необходимых для предоставления муниципальной услуги, в том 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text:span></text:p>
      <text:p text:style-name="P10"><text:span text:style-name="T1">Помещения УАиГ, в которых предоставляется муниципальная услуга, обеспечиваются компьютерами, средствами связи, включая доступ к информационно-телекоммуникационной сети «Интернет», оргтехникой, средствами пожаротушения и оповещения о возникновении чрезвычайной ситуации, доступом к региональной системе межведомственного </text:span><text:soft-page-break/><text:span text:style-name="T1">электронного взаимодействия.</text:span></text:p>
      <text:p text:style-name="P10"><text:span text:style-name="T1">Зал ожидания оборудуется стульями и (или) кресельными секциями, и (или) скамьями. </text:span></text:p>
      <text:p text:style-name="P10"><text:span text:style-name="T1">Места для заполнения заявления оборудуются столами и стульями канцелярскими принадлежностями, информационными и справочными материалами, наглядной информацией.</text:span></text:p>
      <text:p text:style-name="P10"><text:span text:style-name="T1">Информационные материалы, предназначенные для информирования заявителей о муниципальной услуге, размещаются в печатном виде на настенном информационном стенде, расположенном в месте, обеспечивающим доступ к нему заявителей – в холле УАиГ. Информационные материалы обновляются при изменении действующего законодательства, регулирующего предоставление муниципальной услуги, и справочных сведений.</text:span></text:p>
      <text:p text:style-name="P44"><text:span text:style-name="T8">Вход и передвижение по помещению, в котором осуществляется прием документов, не должны создавать затруднений для лиц с ограниченными возможностями здоровья.</text:span></text:p>
      <text:p text:style-name="P10"><text:span text:style-name="T1">2.15. Показатели доступности и качества муниципальной услуги.</text:span></text:p>
      <text:p text:style-name="P10"><text:span text:style-name="T1">К показателям, характеризующим качество и доступность муниципальной услуги, относятся: </text:span></text:p>
      <text:p text:style-name="P10"><text:span text:style-name="T1">1) возможность заявителем выбрать наиболее удобный способ предоставления муниципальной услуги (через УАиГ, Портал или МАУ «МФЦ»);</text:span></text:p>
      <text:p text:style-name="P10"><text:span text:style-name="T1">2) транспортная доступность места предоставления муниципальной услуги;</text:span></text:p>
      <text:p text:style-name="P10"><text:span text:style-name="T1">3) доступность обращения за предоставлением муниципальной услуги, в том числе лицам с ограниченными физическими возможностями;</text:span></text:p>
      <text:p text:style-name="P10"><text:span text:style-name="T1">4) минимальное количество взаимодействия заявителя с должностными лицами при получении муниципальной услуги (не требуется дополнительных взаимодействий, помимо обращения за муниципальной услугой и получения ее результата);</text:span></text:p>
      <text:p text:style-name="P10"><text:span text:style-name="T1">5) возможность получения заявителем информации о ходе предоставления муниципальной услуги;</text:span></text:p>
      <text:p text:style-name="P10"><text:span text:style-name="T1">6) размещение информации о порядке предоставления муниципальной услуги в информационно – телекоммуникационной сети «Интернет» (на Портале (www.gosuslugi.ru), на портале обеспечения градостроительной деятельности (</text:span><text:span text:style-name="T5">www</text:span><text:span text:style-name="T1">.</text:span><text:span text:style-name="T5">mgis</text:span><text:span text:style-name="T1">42.</text:span><text:span text:style-name="T5">ru</text:span><text:span text:style-name="T1">), на официальном сайте администрации города Кемерово (www.kemerovo.ru));</text:span></text:p>
      <text:p text:style-name="P10"><text:span text:style-name="T1">7) достоверность предоставленной заявителям информации о ходе рассмотрения их обращений;</text:span></text:p>
      <text:p text:style-name="P10"><text:span text:style-name="T1">8) полнота информирования заявителей о ходе рассмотрения их обращений;</text:span></text:p>
      <text:p text:style-name="P10"><text:span text:style-name="T1">9) удобство и доступность получения информации заявителями о порядке предоставления муниципальной услуги;</text:span></text:p>
      <text:p text:style-name="P10"><text:span text:style-name="T1">10) оперативность вынесения решения в отношении рассматриваемого обращения;</text:span></text:p>
      <text:p text:style-name="P10"><text:soft-page-break/><text:span text:style-name="T1">11) соблюдение сроков рассмотрения заявлений (запросов) заявителей;</text:span></text:p>
      <text:p text:style-name="P10"><text:span text:style-name="T1">12) отсутствие жалоб на решения, действия (бездействие) администрации города Кемерово, её должностных лиц, муниципальных служащих в ходе предоставления муниципальной услуги;</text:span></text:p>
      <text:p text:style-name="P10"><text:span text:style-name="T1">13) полнота и актуальность информации о порядке предоставления муниципальной услуги.</text:span></text:p>
      <text:p text:style-name="P9"><text:span text:style-name="T1">2.16. </text:span><text:span text:style-name="T7">Иные требования, в том числе учитывающие особенности предоставления муниципальной услуги в многофункциональных центрах предоставления государственных и муниципальных услуг и особенности предоставления муниципальной услуги в электронной форме.</text:span></text:p>
      <text:p text:style-name="P44"><text:span text:style-name="T8">Прием заявления и выдача документов по результатам предоставления муниципальной услуги осуществляются в МАУ «МФЦ» в соответствии с заключенным в установленном порядке соглашением о взаимодействии.</text:span></text:p>
      <text:p text:style-name="P44"><text:span text:style-name="T8">Муниципальная услуга оказывается в МАУ «МФЦ» в рамках жизненной ситуации «Индивидуальное жилищное строительство».</text:span></text:p>
      <text:p text:style-name="P44"><text:span text:style-name="T8">Заявление заявитель вправе представить в УАиГ в форме электронных документов с использованием Портала.</text:span></text:p>
      <text:p text:style-name="P44"><text:span text:style-name="T8">Если заявление представляются в форме электронных документов, такое заявление должно быть подписано усиленной квалифицированной электронной подписью (далее - ЭП) заявителя либо усиленной квалифицированной ЭП его представителя. Подлинность ЭП подтверждается в порядке, установленном Федеральным законом от 6 апреля 2011 г. № 63-ФЗ «Об электронной подписи».</text:span></text:p>
      <text:p text:style-name="P20"/>
      <text:p text:style-name="P3"/>
      <text:h text:style-name="P39" text:outline-level="2"><text:span text:style-name="T9">3. Состав, последовательность и сроки выполнения</text:span></text:h>
      <text:p text:style-name="P38"><text:span text:style-name="T9">административных процедур, требования к порядку их выполнения, в том числе особенности выполнения административных процедур</text:span></text:p>
      <text:p text:style-name="P38"><text:span text:style-name="T9">в электронной форме</text:span></text:p>
      <text:p text:style-name="P40"/>
      <text:p text:style-name="P44"><text:span text:style-name="T8">3.1. Исчерпывающий перечень административных процедур.</text:span></text:p>
      <text:p text:style-name="P44"><text:span text:style-name="T8">Предоставление муниципальной услуги включает в себя следующие административные процедуры:</text:span></text:p>
      <text:p text:style-name="P44"><text:span text:style-name="T8">1) прием и регистрация заявления;</text:span></text:p>
      <text:p text:style-name="P44"><text:span text:style-name="T8">2) формирование и направление межведомственных запросов в органы (организации), участвующие в предоставлении муниципальной услуги;</text:span></text:p>
      <text:p text:style-name="P44"><text:span text:style-name="T8">3) подготовка градостроительного плана земельного участка;</text:span></text:p>
      <text:p text:style-name="P44"><text:span text:style-name="T8">4) подготовка проекта постановления администрации города об утверждении градостроительного плана земельного участка; </text:span></text:p>
      <text:p text:style-name="P10"><text:span text:style-name="T1">5) присвоение идентификационного номера и выдача заявителю утвержденного градостроительного плана земельного участка.</text:span></text:p>
      <text:p text:style-name="P10"><text:span text:style-name="T1">Последовательность административных процедур отражена в </text:span><text:a xlink:type="simple" xlink:href="#Par397" text:style-name="Internet_20_link" text:visited-style-name="Visited_20_Internet_20_Link"><text:span text:style-name="T1">блок -схеме</text:span></text:a> <text:span text:style-name="T1">(приложение № 1 к административному регламенту).</text:span></text:p>
      <text:h text:style-name="P45" text:outline-level="3"><text:span text:style-name="T8">3.2. Прием и регистрация заявления.</text:span></text:h>
      <text:h text:style-name="P45" text:outline-level="4"><text:span text:style-name="T8">3.2.1. Прием и регистрация заявления при обращении заявителя в МАУ </text:span><text:soft-page-break/><text:span text:style-name="T8">«МФЦ».</text:span></text:h>
      <text:p text:style-name="P44"><text:span text:style-name="T8">Основанием для начала административной процедуры является личное обращение заявителя в МАУ «МФЦ».</text:span></text:p>
      <text:p text:style-name="P44"><text:span text:style-name="T8">В ходе приема документов от заявителя специалист, ответственный за прием документов, проверяет представленное заявление.</text:span></text:p>
      <text:p text:style-name="P44"><text:span text:style-name="T8">По окончании приема заявления, специалист, осуществляющий прием документов, регистрирует заявление в автоматизированной системе (далее - АИС МФЦ). <text:s/></text:span></text:p>
      <text:p text:style-name="P44"><text:span text:style-name="T8">К расписке специалист, осуществляющий прием документов, прикладывает уведомление о том, что невостребованные документы хранятся в МАУ «МФЦ» в течение 30 дней после чего передаются в УАиГ.</text:span></text:p>
      <text:p text:style-name="P44"><text:span text:style-name="T8">Максимальный срок выполнения административной процедуры – 1 рабочий день.</text:span></text:p>
      <text:p text:style-name="P44"><text:span text:style-name="T8">Критерий принятия решения: поступление заявления.</text:span></text:p>
      <text:p text:style-name="P44"><text:span text:style-name="T8">Результатом административной процедуры по приему и регистрации заявления является сформированное учетное дело для передачи в УАиГ.</text:span></text:p>
      <text:p text:style-name="P44"><text:span text:style-name="T8">Учетные дела на бумажных носителях передаются в УАиГ по сопроводительным реестрам, оформляемым в двух экземплярах, один из которых остается УАиГ, второй - с отметкой о приеме - в МАУ «МФЦ». </text:span></text:p>
      <text:p text:style-name="P44"><text:span text:style-name="T8">Учетное дело в электронном виде направляется в УАиГ по защищенной сети передачи данных. <text:s/>Документы, заверенные ЭП сотрудника МАУ «МФЦ», признаются равнозначными документам, составленным на бумажном носителе.</text:span></text:p>
      <text:h text:style-name="P45" text:outline-level="4"><text:span text:style-name="T8">3.2.2. Прием и регистрация заявления при обращении заявителя в уполномоченный орган.</text:span></text:h>
      <text:p text:style-name="P44"><text:span text:style-name="T8">Основанием для начала административной процедуры является личное обращение заявителя в УАиГ с заявлением.</text:span></text:p>
      <text:p text:style-name="P9"><text:span text:style-name="T1">Ответственным за выполнение административной процедуры является заведующий информационно-производственным отделом УАиГ.</text:span></text:p>
      <text:p text:style-name="P9"><text:span text:style-name="T1">В ходе приема специалист, ответственный за прием документов, проверяет представленное заявление.</text:span></text:p>
      <text:p text:style-name="P9"><text:span text:style-name="T1">Максимальный срок выполнения административной процедуры – 1 рабочий день.</text:span></text:p>
      <text:p text:style-name="P9"><text:span text:style-name="T1">Критерий принятия решения: поступление заявления.</text:span></text:p>
      <text:p text:style-name="P9"><text:span text:style-name="T1">Результатом административной процедуры по приему и регистрации заявления является сформированное учетное дело. </text:span></text:p>
      <text:p text:style-name="P11"><text:span text:style-name="T1">Результат выполнения административной процедуры фиксируется в системе электронного документооборота УАиГ.</text:span></text:p>
      <text:h text:style-name="P45" text:outline-level="4"><text:span text:style-name="T8">3.2.3. Прием и регистрация заявления при направлении заявления почтовым отправлением.</text:span></text:h>
      <text:p text:style-name="P44"><text:span text:style-name="T8">Основанием для начала административной процедуры является поступление в УАиГ почтового отправления, содержащего заявление.</text:span></text:p>
      <text:p text:style-name="P9"><text:span text:style-name="T1">Ответственным за выполнение административной процедуры является заведующий информационно-производственным отделом УАиГ.</text:span></text:p>
      <text:p text:style-name="P44"><text:span text:style-name="T8">В ходе приема сотрудник УАиГ проверяет представленное заявление.</text:span></text:p>
      <text:p text:style-name="P44"><text:soft-page-break/><text:span text:style-name="T8">Независимо от способа получения заявления, представленного посредством почтового отправления, в УАиГ от работника организации почтовой связи или в организации почтовой связи не принимается заявление в случаях, если заявление повреждено таким образом, что невозможно его прочитать, удостовериться в том, кем оно составлено. </text:span></text:p>
      <text:p text:style-name="P44"><text:span text:style-name="T8">Максимальный срок выполнения административной процедуры – 1 рабочий день.</text:span></text:p>
      <text:p text:style-name="P44"><text:span text:style-name="T8">Критерий принятия решения: поступление заявления.</text:span></text:p>
      <text:p text:style-name="P44"><text:span text:style-name="T8">Результатом административной процедуры по приему и регистрации заявления при направлении заявления почтовым отправлением является сформированное учетное дело.</text:span></text:p>
      <text:p text:style-name="P11"><text:span text:style-name="T1">Результат выполнения административной процедуры фиксируется в системе электронного документооборота УАиГ.</text:span></text:p>
      <text:h text:style-name="P45" text:outline-level="4"><text:span text:style-name="T8">3.2.4. Прием и регистрация заявления в форме электронного документа.</text:span></text:h>
      <text:p text:style-name="P44"><text:span text:style-name="T8">Основанием для начала административной процедуры является поступление в УАиГ заявления в форме электронного документа от заявителя с использованием Портала.</text:span></text:p>
      <text:p text:style-name="P44"><text:span text:style-name="T8">При направлении заявления о предоставлении муниципальной услуги в электронной форме заявителю необходимо заполнить на Портале заявление на предоставление муниципальной услуги.</text:span></text:p>
      <text:p text:style-name="P44"><text:span text:style-name="T8">Заявление, представленное в форме электронного документа, регистрируется в установленном порядке.</text:span></text:p>
      <text:p text:style-name="P44"><text:span text:style-name="T8">Специалист УАиГ при поступлении заявления в электронном виде проверяет его на отсутствие компьютерных вирусов и искаженной информации. Распечатывает заявление и регистрирует его в системе электронного документооборота УАиГ.</text:span></text:p>
      <text:p text:style-name="P44"><text:span text:style-name="T8">Максимальный срок выполнения административной процедуры – 1 рабочий день.</text:span></text:p>
      <text:p text:style-name="P44"><text:span text:style-name="T8">Критерий принятия решения: поступление заявления.</text:span></text:p>
      <text:p text:style-name="P44"><text:span text:style-name="T8">Результатом административной процедуры по приему и регистрации заявления в форме электронного документа является сформированное учетное дело.</text:span></text:p>
      <text:p text:style-name="P11"><text:span text:style-name="T1">Результат выполнения административной процедуры фиксируется в системе электронного документооборота УАиГ.</text:span></text:p>
      <text:p text:style-name="P11"><text:span text:style-name="T1">3.3. Формирование и направление межведомственных запросов в органы (организации), участвующие в предоставлении муниципальной услуги, в уполномоченном органе.</text:span></text:p>
      <text:p text:style-name="P10"><text:span text:style-name="T1">Основанием для начала административной процедуры является передача заявления и документов начальником УАиГ заведующему отделом формирования земельных участков УАиГ с поручением осуществить запрос документов по каналам межведомственного электронного взаимодействия в случае, если заявитель не предоставил самостоятельно документы, указанные в </text:span><text:a xlink:type="simple" xlink:href="#Par117" text:style-name="Internet_20_link" text:visited-style-name="Visited_20_Internet_20_Link"><text:span text:style-name="T1">п. 2.6.2</text:span></text:a> <text:span text:style-name="T1">административного регламента, и наличие указанных документов требуется для предоставления муниципальной услуги.</text:span></text:p>
      <text:p text:style-name="P10"><text:span text:style-name="T1">Ответственным исполнителем является заведующий отделом </text:span><text:soft-page-break/><text:span text:style-name="T1">формирования земельных участков УАиГ.</text:span></text:p>
      <text:p text:style-name="P10"><text:span text:style-name="T1">Специалист, уполномоченный на осуществление запроса документов по каналам межведомственного электронного взаимодействия, по поручению заведующего отделом формирования земельных участков УАиГ осуществляет запрос документов согласно п. 2.6.2 настоящего административного регламента по каналам межведомственного электронного взаимодействия.</text:span></text:p>
      <text:p text:style-name="P44"><text:span text:style-name="T8">Межведомственный запрос направляется в срок, не превышающий один рабочий день, следующий за днем регистрации заявления.</text:span></text:p>
      <text:p text:style-name="P44"><text:span text:style-name="T8">В случае непоступления ответа на межведомственный запрос в установленный срок принимаются меры, предусмотренные законодательством Российской Федерации.</text:span></text:p>
      <text:p text:style-name="P44"><text:span text:style-name="T8">Направление межведомственного запроса осуществляется в электронной форме посредством единой системы межведомственного электронного взаимодействия и подключенных к ней региональных систем межведомственного электронного взаимодействия. </text:span></text:p>
      <text:p text:style-name="P44"><text:span text:style-name="T8">Направление межведомственного запроса в бумажном виде допускается только в случае невозможности направления межведомственных запросов в электронной форме. </text:span></text:p>
      <text:p text:style-name="P44"><text:span text:style-name="T8">Сотрудник, ответственный за подготовку документов, обязан принять необходимые меры для получения ответа на межведомственные запросы в установленные сроки.</text:span></text:p>
      <text:p text:style-name="P10"><text:span text:style-name="T1">После получения ответов на межведомственные запросы начальник отдела формирования земельных участков УАиГ передает заявление с пакетом документов начальнику УАиГ для последующей его передачи заведующему информационно-производственным отделом УАиГ для подготовки градостроительного плана земельного участка.</text:span></text:p>
      <text:p text:style-name="P10"><text:span text:style-name="T1">Максимальный срок выполнения административной процедуры – 5 рабочих дней.</text:span></text:p>
      <text:p text:style-name="P10"><text:span text:style-name="T1">Критерий принятия решения: непредставление документов, предусмотренных пунктом 2.6.2 административного регламента.</text:span></text:p>
      <text:p text:style-name="P11"><text:span text:style-name="T1">Результат административной процедуры: получение документов и сведений от органов (организаций), участвующих в предоставлении муниципальной услуги. Результат выполнения административной процедуры фиксируется в системе электронного документооборота УАиГ.</text:span></text:p>
      <text:p text:style-name="P10"><text:span text:style-name="T1">3.4. Подготовка градостроительного плана земельного участка.</text:span></text:p>
      <text:p text:style-name="P10"><text:span text:style-name="T1">Основанием для начала административной процедуры является передача начальником УАиГ заявления с пакетом документов заведующему информационно-производственным отделом УАиГ.</text:span></text:p>
      <text:p text:style-name="P10"><text:span text:style-name="T1">Ответственным за выполнение административной процедуры является заведующий информационно-производственным отделом УАиГ.</text:span></text:p>
      <text:p text:style-name="P10"><text:span text:style-name="T1">Заведующий информационно-производственным отделом УАиГ поручает специалисту сектора согласования проектной документации информационно-производственного отдела УАиГ осуществить подготовку чертежа градостроительного плана земельного участка и заполнение формы градостроительного плана земельного участка.</text:span></text:p>
      <text:p text:style-name="P10"><text:soft-page-break/><text:span text:style-name="T1">Подготовка градостроительного плана земельного участка осуществляется в соответствии с требованиями:</text:span></text:p>
      <text:p text:style-name="P10"><text:span text:style-name="T1">- Генерального плана города;</text:span></text:p>
      <text:p text:style-name="P10"><text:span text:style-name="T1">- Правил землепользования и застройки в городе Кемерово;</text:span></text:p>
      <text:p text:style-name="P10"><text:span text:style-name="T1">- градостроительных регламентов с учетом границ территорий объектов культурного наследия, включенных в единый государственный реестр объектов культурного наследия (памятников истории и культуры) народов Российской Федерации, границ территорий вновь выявленных объектов культурного наследия, границ зон с особыми условиями использования территорий;</text:span></text:p>
      <text:p text:style-name="P10"><text:span text:style-name="T1">- нормативов градостроительного проектирования;</text:span></text:p>
      <text:p text:style-name="P10"><text:span text:style-name="T1">- проекта планировки территории (при его наличии);</text:span></text:p>
      <text:p text:style-name="P10"><text:span text:style-name="T1">- проекта межевания территории (при его наличии).</text:span></text:p>
      <text:p text:style-name="P10"><text:span text:style-name="T1">Подготовленный градостроительный план земельного участка передается заведующим информационно-производственным отделом УАиГ начальнику УАиГ для принятия решения о подготовке проекта постановления администрации города об утверждении градостроительного плана земельного участка либо о необходимости его направления на доработку в сектор согласования проектов информационно-производственного отдела УАиГ.</text:span></text:p>
      <text:p text:style-name="P10"><text:span text:style-name="T1">Максимальный срок выполнения административной процедуры - 6 рабочих дней.</text:span></text:p>
      <text:p text:style-name="P11"><text:span text:style-name="T1">Критерий принятия решения: получение заведующим информационно - производственным отделом УАиГ полного пакета документов, предусмотренного пунктом 2.6.2 административного регламента.</text:span></text:p>
      <text:p text:style-name="P11"><text:span text:style-name="T1">Результат административной процедуры: принятие решения начальником УАиГ о подготовке проекта постановления администрации города об утверждении градостроительного плана земельного участка.</text:span></text:p>
      <text:p text:style-name="P11"><text:span text:style-name="T1">Результат выполнения административной процедуры фиксируется в системе электронного документооборота УАиГ.</text:span></text:p>
      <text:p text:style-name="P10"><text:span text:style-name="T1">3.5. Подготовка проекта постановления администрации города об утверждении градостроительного плана земельного участка.</text:span></text:p>
      <text:p text:style-name="P10"><text:span text:style-name="T1">Основанием для начала административной процедуры является поручение заведующему информационно-производственным отделом УАиГ о подготовке проекта постановления администрации города об утверждении градостроительного плана земельного участка.</text:span></text:p>
      <text:p text:style-name="P10"><text:span text:style-name="T1">Ответственным за выполнение административной процедуры является заведующий информационно-производственным отделом УАиГ.</text:span></text:p>
      <text:p text:style-name="P10"><text:span text:style-name="T1">Специалистом сектора подготовки распоряжений информационно-производственного отдела УАиГ осуществляется подготовка проекта постановления администрации города об утверждении градостроительного плана земельного участка.</text:span></text:p>
      <text:p text:style-name="P10"><text:span text:style-name="T1">Проект постановления администрации города Кемерово об утверждении градостроительного плана земельного участка визируется в соответствии с регламентом работы администрации города Кемерово.</text:span></text:p>
      <text:p text:style-name="P10"><text:span text:style-name="T1">Постановление администрации города об утверждении </text:span><text:soft-page-break/><text:span text:style-name="T1">градостроительного плана земельного участка с пакетом документов передается заведующему информационно-производственным отделом УАиГ.</text:span></text:p>
      <text:p text:style-name="P10"><text:span text:style-name="T1">Максимальный срок выполнения административной процедуры - 3 рабочих дня.</text:span></text:p>
      <text:p text:style-name="P10"><text:span text:style-name="T1">Критерий принятия решения: получение начальником УАиГ подготовленного градостроительного плана земельного участка.</text:span></text:p>
      <text:p text:style-name="P10"><text:span text:style-name="T1">Результат административной процедуры: передача пакета документов и утвержденного градостроительного плана земельного участка заведующему информационно – производственным отделом УАиГ. Результат выполнения административной процедуры фиксируется в системе электронного документооборота УАиГ.</text:span></text:p>
      <text:p text:style-name="P10"><text:span text:style-name="T1">3.6. Присвоение идентификационного номера и выдача заявителю утвержденного градостроительного плана земельного участка.</text:span></text:p>
      <text:p text:style-name="P10"><text:span text:style-name="T1">3.6.1. Присвоение идентификационного номера и выдача заявителю утвержденного градостроительного плана земельного участка в уполномоченном органе.</text:span></text:p>
      <text:p text:style-name="P10"><text:span text:style-name="T1">Основанием для начала административной процедуры является передача заведующим информационно-производственным отделом УАиГ пакета документов и утвержденного градостроительного плана земельного участка специалисту сектора согласования проектов информационно-производственного отдела УАиГ для присвоения градостроительному плану земельного участка идентификационного номера и регистрации такого номера в журнале регистрации градостроительных планов земельных участков.</text:span></text:p>
      <text:p text:style-name="P11"><text:span text:style-name="T1">Ответственным за выполнение административной процедуры является заведующий информационно-производственным отделом.</text:span></text:p>
      <text:p text:style-name="P10"><text:span text:style-name="T1">Специалист сектора согласования проектов информационно-производственного отдела УАиГ присваивает идентификационный номер градостроительному плану земельного участка и регистрирует этот номер в журнале регистрации градостроительных планов земельных участков.</text:span></text:p>
      <text:p text:style-name="P10"><text:span text:style-name="T1">Два экземпляра градостроительного плана земельного участка и две копии постановления администрации города Кемерово об утверждении градостроительного плана земельного участка передаются заведующим информационно-производственным отделом УАиГ специалисту УАиГ, ответственному за выдачу документов, либо направлются в МАУ «МФЦ» для выдачи заявителю, в порядке, предусмотренном соглашением о взаимодействии.</text:span></text:p>
      <text:p text:style-name="P10"><text:span text:style-name="T1">Третий экземпляр градостроительного плана земельного участка, электронная версия чертежа градостроительного плана земельного участка и копия постановления администрации города Кемерово об утверждении градостроительного плана хранятся в архиве УАиГ. </text:span></text:p>
      <text:p text:style-name="P10"><text:span text:style-name="T1">О готовности утвержденного и зарегистрированного градостроительного плана земельного участка заявитель уведомляется посредством телефонной связи. В случае предоставления муниципальной услуги через Портал, заявитель уведомляется посредством направления ему </text:span><text:soft-page-break/><text:span text:style-name="T1">соответствующего сообщения на Портал. </text:span></text:p>
      <text:p text:style-name="P44"><text:span text:style-name="T8">Для получения результатов предоставления муниципальной услуги заявитель предъявляет специалисту УАиГ следующие документы:</text:span></text:p>
      <text:p text:style-name="P44"><text:span text:style-name="T8">1) документ, удостоверяющий личность заявителя;</text:span></text:p>
      <text:p text:style-name="P10"><text:span text:style-name="T1">2) документ, подтверждающий полномочия представителя на получение документов (если от имени заявителя действует представитель);</text:span></text:p>
      <text:p text:style-name="P44"><text:span text:style-name="T8">Сотрудник, ответственный за выдачу (направление) документов:</text:span></text:p>
      <text:p text:style-name="P44"><text:span text:style-name="T8">1) устанавливает личность заявителя;</text:span></text:p>
      <text:p text:style-name="P44"><text:span text:style-name="T8">2) находит копию заявления и документы, подлежащие выдаче заявителю;</text:span></text:p>
      <text:p text:style-name="P44"><text:span text:style-name="T8">3) знакомит заявителя с перечнем выдаваемых документов (оглашает названия выдаваемых документов);</text:span></text:p>
      <text:p text:style-name="P44"><text:span text:style-name="T8">4) <text:s/>выдает два экземпляра градостроительного плана земельного участка и две копии постановления администрации города Кемерово об утверждении градостроительного плана земельного участка;</text:span></text:p>
      <text:p text:style-name="P44"><text:span text:style-name="T8">5) регистрирует факт выдачи документов заявителю в журнале учета исходящих документов, где указывается число, месяц, год выдачи, ФИО лица, получившего градостроительный план земельного участка, номер доверенности (при необходимости), контактный телефон, подпись;</text:span></text:p>
      <text:p text:style-name="P12"><text:span text:style-name="T1">Максимальный срок выполнения административной процедуры – 1 рабочий день.</text:span></text:p>
      <text:p text:style-name="P12"><text:span text:style-name="T1">Критерий принятия решения: утверждение и регистрация градостроительного плана земельного участка в журнале регистрации градостроительных планов земельных участков.</text:span></text:p>
      <text:p text:style-name="P11"><text:span text:style-name="T1">Результатом административной процедуры является выдача заявителю двух экземпляров градостроительного плана земельного участка и двух копий постановления администрации города Кемерово об утверждении градостроительного плана земельного участка. </text:span></text:p>
      <text:p text:style-name="P11"><text:span text:style-name="T1">Результат выполнения административной процедуры фиксируется в системе электронного документооборота УАиГ и журнале учета исходящих документов.</text:span></text:p>
      <text:p text:style-name="P10"><text:span text:style-name="T1">3.6.2. Выдача заявителю утвержденного градостроительного плана земельного участка в МАУ «МФЦ».</text:span></text:p>
      <text:p text:style-name="P44"><text:span text:style-name="T8">Основанием для начала административной процедуры является поступление в МАУ «МФЦ» из УАиГ двух экземпляров градостроительного плана земельного участка и двух копий постановления администрации города Кемерово об утверждении градостроительного плана земельного участка.</text:span></text:p>
      <text:p text:style-name="P44"><text:span text:style-name="T8">Для получения результатов предоставления муниципальной услуги заявитель предъявляет специалисту МАУ «МФЦ» следующие документы:</text:span></text:p>
      <text:p text:style-name="P44"><text:span text:style-name="T8">1) документ, удостоверяющий личность заявителя;</text:span></text:p>
      <text:p text:style-name="P44"><text:span text:style-name="T8">2) документ, подтверждающий полномочия представителя на получение документов (если от имени заявителя действует представитель).</text:span></text:p>
      <text:p text:style-name="P44"><text:span text:style-name="T8">Сотрудник МАУ «МФЦ», ответственный за выдачу документов:</text:span></text:p>
      <text:p text:style-name="P44"><text:span text:style-name="T8">1) устанавливает личность заявителя;</text:span></text:p>
      <text:p text:style-name="P44"><text:span text:style-name="T8">2) находит копию заявления и документы, подлежащие выдаче </text:span><text:soft-page-break/><text:span text:style-name="T8">заявителю;</text:span></text:p>
      <text:p text:style-name="P44"><text:span text:style-name="T8">3) знакомит заявителя с перечнем выдаваемых документов (оглашает названия выдаваемых документов);</text:span></text:p>
      <text:p text:style-name="P44"><text:span text:style-name="T8">4) выдает два экземпляра градостроительного плана земельного участка и две копии постановления администрации города Кемерово об утверждении градостроительного плана земельного участка; </text:span></text:p>
      <text:p text:style-name="P44"><text:span text:style-name="T8">5) вносит запись о выдаче документов заявителю в АИС МФЦ.</text:span></text:p>
      <text:p text:style-name="P44"><text:span text:style-name="T8">Если заявитель, не согласившись с перечнем выдаваемых ему документов, отказался проставить свою подпись в получении документов, документы ему не выдаются и работник, осуществляющий выдачу документов, на копии заявления, хранящейся в МАУ «МФЦ», проставляет отметку об отказе в получении документов путем внесения слов «Получить документы отказался», заверяет своей подписью. В этом случае МАУ «МФЦ» в течение следующих тридцати дней обеспечивает направление документов, которые заявитель отказался получить, в УАиГ.</text:span></text:p>
      <text:p text:style-name="P12"><text:span text:style-name="T1">Максимальный срок выполнения административной процедуры – 1 рабочий день.</text:span></text:p>
      <text:p text:style-name="P12"><text:span text:style-name="T1">Критерий принятия решения: утверждение и регистрация градостроительного плана земельного участка в журнале регистрации градостроительных планов земельных участков.</text:span></text:p>
      <text:p text:style-name="P44"><text:span text:style-name="T8">Результатом административной процедуры является выдача заявителю двух экземпляров градостроительного плана земельного участка и двух копий постановления администрации города Кемерово об утверждении градостроительного плана земельного участка.</text:span></text:p>
      <text:p text:style-name="P19"/>
      <text:list xml:id="list4027819344418969932" text:style-name="WWNum5">
        <text:list-item>
          <text:p text:style-name="P26"><text:span text:style-name="T3">Формы контроля за предоставлением муниципальной услуги</text:span></text:p>
        </text:list-item>
      </text:list>
      <text:p text:style-name="P30"/>
      <text:p text:style-name="P9"><text:span text:style-name="T7">4.1. Порядок осуществления текущего контроля за соблюдением и исполнением ответственными должностными лицами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решений ответственными лицами.</text:span></text:p>
      <text:p text:style-name="P10"><text:span text:style-name="T1">Текущий контроль за соблюдением и исполнением должностными лицами и УАиГ учета положений административного регламента и иных нормативных правовых актов, устанавливающих требования к предоставлению муниципальной услуги, а также принятием ими решений (далее - текущий контроль деятельности) осуществляет начальник УАиГ.</text:span></text:p>
      <text:p text:style-name="P44"><text:span text:style-name="T8">Текущий контроль осуществляется путем проведения проверок соблюдения и исполнения должностными лицами и сотрудниками положений административного регламента и иных нормативных правовых актов, устанавливающих требования к предоставлению муниципальной услуги.</text:span></text:p>
      <text:p text:style-name="P9"><text:span text:style-name="T7">4.2. Порядок и периодичность осуществления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44"><text:soft-page-break/><text:span text:style-name="T8">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принятие решений и подготовку ответов на их обращения, содержащие жалобы на действия (бездействие) сотрудников.</text:span></text:p>
      <text:p text:style-name="P44"><text:span text:style-name="T8">Проверки полноты и качества предоставления муниципальной услуги осуществляются на основании локальных актов администрации города Кемерово.</text:span></text:p>
      <text:p text:style-name="P44"><text:span text:style-name="T8">Проверки могут быть плановыми и внеплановыми. Порядок и периодичность плановых проверок устанавливаются начальником УАиГ. При проверке рассматриваются все вопросы, связанные с предоставлением муниципальной услуги (комплексные проверки) или отдельные вопросы (тематические проверки).</text:span></text:p>
      <text:p text:style-name="P44"><text:span text:style-name="T8">Внеплановые проверки проводятся в связи с проверкой устранения ранее выявленных нарушений, а также в случае получения жалоб на действия (бездействие) сотрудников. Проверки также проводятся по конкретному обращению заявителя.</text:span></text:p>
      <text:p text:style-name="P9"><text:span text:style-name="T7">4.3. Ответственность муниципальных служащих администрации города Кемерово и иных должностных лиц за решения и действия (бездействие), принимаемые (осуществляемые) в ходе предоставления муниципальной услуги.</text:span></text:p>
      <text:p text:style-name="P44"><text:span text:style-name="T8">По результатам проверок в случае выявления нарушений положений административного регламента и иных нормативных правовых актов, устанавливающих требования к предоставлению муниципальной услуги, виновные сотрудники и должностные лица несут ответственность в соответствии с законодательством Российской Федерации.</text:span></text:p>
      <text:p text:style-name="P44"><text:span text:style-name="T8">Сотрудники, ответственные за прием заявлений и документов, несут персональную ответственность за соблюдение сроков и порядка приема и регистрации документов.</text:span></text:p>
      <text:p text:style-name="P44"><text:span text:style-name="T8">Сотрудники, ответственные за подготовку документов, несут персональную ответственность за соблюдение сроков и порядка оформления документов.</text:span></text:p>
      <text:p text:style-name="P44"><text:span text:style-name="T8">Сотрудники, ответственные за выдачу (направление) документов, несут персональную ответственность за соблюдение порядка выдачи (направления) документов.</text:span></text:p>
      <text:p text:style-name="P44"><text:span text:style-name="T8">Должностное лицо, подписавшее документ, сформированный по результатам предоставления муниципальной услуги, несет персональную ответственность за правомерность принятого решения и выдачи (направления) такого документа лицу, представившему (направившему) заявление.</text:span></text:p>
      <text:p text:style-name="P44"><text:span text:style-name="T8">Персональная ответственность сотрудников и должностных лиц закрепляется в их должностных инструкциях в соответствии с требованиями законодательства Российской Федерации.</text:span></text:p>
      <text:p text:style-name="P9"><text:span text:style-name="T7">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span></text:p>
      <text:p text:style-name="P44"><text:soft-page-break/><text:span text:style-name="T8">Контроль за исполнением административного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АиГ, администрацию города Кемерово, а также путем обжалования действий (бездействия) и решений, осуществляемых (принятых) в ходе исполнения административного регламента, в вышестоящие органы. </text:span></text:p>
      <text:p text:style-name="P44"><text:span text:style-name="T8">Граждане, их объединения и организации вправе направлять замечания и предложения по улучшению качества и доступности предоставления муниципальной услуги.</text:span></text:p>
      <text:p text:style-name="P16"/>
      <text:list xml:id="list163116180105460" text:continue-numbering="true" text:style-name="WWNum5">
        <text:list-item>
          <text:p text:style-name="P27"><text:span text:style-name="T3">Досудебный (внесудебный) порядок обжалования решений и действий (бездействия) администрации города Кемерово, а также должностных лиц, муниципальных служащих</text:span></text:p>
        </text:list-item>
      </text:list>
      <text:p text:style-name="P8"><text:span text:style-name="T14"><text:tab/></text:span></text:p>
      <text:p text:style-name="P9"><text:span text:style-name="T7">5.1. Информация для заявителя о его праве подать жалобу на решение и (или) действие (бездействие) администрации города Кемерово и (или) ее должностных лиц, муниципальных служащих при предоставлении муниципальной услуги (далее - жалоба).</text:span></text:p>
      <text:p text:style-name="P44"><text:span text:style-name="T8">Заявители имеют право подать жалобу на решение и (или) действие (бездействие) органа, предоставляющего муниципальную услугу, а также его должностных лиц при предоставлении муниципальной услуги.</text:span></text:p>
      <text:p text:style-name="P9"><text:span text:style-name="T7">5.2. Предмет жалобы.</text:span></text:p>
      <text:p text:style-name="P44"><text:span text:style-name="T8">Предметом жалобы является нарушение прав и законных интересов заинтересованных лиц, противоправные решения, действия (бездействие) должностных лиц, нарушение положений административного регламента.</text:span></text:p>
      <text:p text:style-name="P44"><text:span text:style-name="T8">Заинтересованное лицо может обратиться с жалобой, в том числе в следующих случаях:</text:span></text:p>
      <text:p text:style-name="P44"><text:span text:style-name="T8">1) нарушение срока регистрации запроса заявителя о предоставлении муниципальной услуги;</text:span></text:p>
      <text:p text:style-name="P44"><text:span text:style-name="T8">2) нарушение срока предоставления муниципальной услуги;</text:span></text:p>
      <text:p text:style-name="P44"><text:span text:style-name="T8">3)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span></text:p>
      <text:p text:style-name="P44"><text:span text:style-name="T8">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span></text:p>
      <text:p text:style-name="P44"><text:span text:style-name="T8">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span></text:p>
      <text:p text:style-name="P44"><text:span text:style-name="T8">6) затребование с заявителя при предоставлении муниципальной услуги платы, не предусмотренной нормативными правовыми актами </text:span><text:soft-page-break/><text:span text:style-name="T8">Российской Федерации, нормативными правовыми актами субъектов Российской Федерации, муниципальными правовыми актами;</text:span></text:p>
      <text:p text:style-name="P44"><text:span text:style-name="T8">7) 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span></text:p>
      <text:p text:style-name="P44"><text:span text:style-name="T8">Жалоба должна содержать:</text:span></text:p>
      <text:p text:style-name="P44"><text:span text:style-name="T8">- наименование органа, предоставляющего муниципальную услугу, должностного лица, предоставляющего муниципальную услугу, решения и действия (бездействие) которых обжалуются;</text:span></text:p>
      <text:p text:style-name="P44"><text:span text:style-name="T8">-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span></text:p>
      <text:p text:style-name="P44"><text:span text:style-name="T8">- сведения об обжалуемых решениях и действиях (бездействии) уполномоченного органа, его должностного лица;</text:span></text:p>
      <text:p text:style-name="P44"><text:span text:style-name="T8">- доводы, на основании которых заявитель не согласен с решением и действием (бездействием) Уполномоченного органа, его должностного лица.</text:span></text:p>
      <text:p text:style-name="P44"><text:span text:style-name="T8">Заявителем могут быть представлены документы (при наличии), подтверждающие доводы такого лица, либо их копии.</text:span></text:p>
      <text:p text:style-name="P9"><text:span text:style-name="T7">5.3. Орган местного самоуправления и уполномоченные на рассмотрение жалобы должностные лица, которым может быть направлена жалоба.</text:span></text:p>
      <text:p text:style-name="P9"><text:span text:style-name="T7">Уполномоченным на рассмотрение жалобы органом является администрация города Кемерово.</text:span></text:p>
      <text:p text:style-name="P9"><text:span text:style-name="T7"><text:s/>5.4. Порядок подачи и рассмотрения жалобы.</text:span></text:p>
      <text:p text:style-name="P44"><text:span text:style-name="T8">Жалоба направляется по почте, посредством официального сайта уполномоченного органа в информационно – телекоммуникационной сети «Интернет», Портале, через МАУ «МФЦ», а также может быть принята при личном приеме заявителя.</text:span></text:p>
      <text:p text:style-name="P44"><text:span text:style-name="T8">В случае подачи жалобы при личном приеме заявитель представляет документ, удостоверяющий его личность в соответствии с законодательством Российской Федерации.</text:span></text:p>
      <text:p text:style-name="P44"><text:span text:style-name="T8">В случае если жалоба подается через представителя заявителя, также представляется документ, подтверждающий полномочия на осуществление действий от имени заявителя. В качестве документа, подтверждающего полномочия на осуществление действий от имени заявителя, представляется:</text:span></text:p>
      <text:p text:style-name="P44"><text:span text:style-name="T8">1) оформленная в соответствии с законодательством Российской Федерации доверенность (для физических лиц);</text:span></text:p>
      <text:p text:style-name="P44"><text:span text:style-name="T8">2) оформленная в соответствии с законодательством Российской Федерации доверенность, подписанная руководителем заявителя или уполномоченным этим руководителем лицом (для юридических лиц);</text:span></text:p>
      <text:p text:style-name="P44"><text:span text:style-name="T8">3) копия решения о назначении или об избрании либо приказа о </text:span><text:soft-page-break/><text:span text:style-name="T8">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span></text:p>
      <text:p text:style-name="P44"><text:span text:style-name="T8">При подаче жалобы в электронном виде документы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 при этом документ, удостоверяющий личность заявителя, не требуется.</text:span></text:p>
      <text:p text:style-name="P44"><text:span text:style-name="T8">В случае если жалоба подана заявителем в орган (должностному лицу), в компетенцию которого не входит принятие решения по жалобе в течение трех рабочих дней со дня ее регистрации указанный орган направляет жалобу в уполномоченный на ее рассмотрение орган и в письменной форме информирует заявителя о перенаправлении жалобы.</text:span></text:p>
      <text:p text:style-name="P44"><text:span text:style-name="T8">При этом срок рассмотрения жалобы исчисляется со дня регистрации жалобы в уполномоченном на ее рассмотрение органе.</text:span></text:p>
      <text:p text:style-name="P44"><text:span text:style-name="T8">При поступлении жалобы МАУ «МФЦ» обеспечивает ее передачу в уполномоченный на ее рассмотрение орган в порядке и в сроки, которые установлены соглашением о взаимодействии, но не позднее следующего рабочего дня со дня поступления жалобы.</text:span></text:p>
      <text:p text:style-name="P9"><text:span text:style-name="T7">5.5. Сроки рассмотрения жалобы.</text:span></text:p>
      <text:p text:style-name="P44"><text:span text:style-name="T8">Жалоба, поступившая в уполномоченный на ее рассмотрение орган, подлежит регистрации не позднее следующего рабочего дня со дня ее поступления. Жалоба рассматривается в течение 15 рабочих дней со дня ее регистрации, если более короткие сроки рассмотрения жалобы не установлены органом, уполномоченным на ее рассмотрение.</text:span></text:p>
      <text:p text:style-name="P44"><text:span text:style-name="T8">В случае обжалования отказа органа, предоставляющего муниципальную услугу, его должностного лица в приеме документов у заявителя либо в исправлении допущенных опечаток и ошибок или в случае обжалования заявителем нарушения установленного срока таких исправлений жалоба рассматривается в течение 5 рабочих дней со дня ее регистрации.</text:span></text:p>
      <text:p text:style-name="P9"><text:span text:style-name="T7">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 и законодательством Кемеровской области.</text:span></text:p>
      <text:p text:style-name="P44"><text:span text:style-name="T8">Оснований для приостановления рассмотрения жалобы законодательством Российской Федерации и законодательством Кемеровской области не предусмотрено.</text:span></text:p>
      <text:p text:style-name="P9"><text:span text:style-name="T7">5.7. Результат рассмотрения жалобы.</text:span></text:p>
      <text:p text:style-name="P44"><text:span text:style-name="T8">По результатам рассмотрения жалобы принимается одно из следующих решений:</text:span></text:p>
      <text:p text:style-name="P44"><text:span text:style-name="T8">1) удовлетворить жалобу;</text:span></text:p>
      <text:p text:style-name="P44"><text:span text:style-name="T8">2) отказать в удовлетворении жалобы.</text:span></text:p>
      <text:p text:style-name="P44"><text:span text:style-name="T8">В удовлетворении жалобы отказывается в следующих случаях:</text:span></text:p>
      <text:p text:style-name="P44"><text:span text:style-name="T8">1) наличие вступившего в законную силу решения суда, арбитражного суда по жалобе о том же предмете и по тем же основаниям;</text:span></text:p>
      <text:p text:style-name="P44"><text:soft-page-break/><text:span text:style-name="T8">2) подача жалобы лицом, полномочия которого не подтверждены в порядке, установленном законодательством Российской Федерации;</text:span></text:p>
      <text:p text:style-name="P44"><text:span text:style-name="T8">3) наличие решения по жалобе, принятого ранее в отношении того же заявителя и по тому же предмету жалобы.</text:span></text:p>
      <text:p text:style-name="P44"><text:span text:style-name="T8">Уполномоченный орган, вправе оставить жалобу без ответа в следующих случаях:</text:span></text:p>
      <text:p text:style-name="P44"><text:span text:style-name="T8">1) наличие в жалобе нецензурных либо оскорбительных выражений, угроз жизни, здоровью и имуществу должностного лица, а также членов его семьи;</text:span></text:p>
      <text:p text:style-name="P44"><text:span text:style-name="T8">2) отсутствие возможности прочитать какую-либо часть текста жалобы, фамилию, имя, отчество (при наличии) и (или) почтовый адрес заявителя, указанные в жалобе.</text:span></text:p>
      <text:p text:style-name="P44"><text:span text:style-name="T8">В случае установления в ходе или по результатам рассмотрения жалобы признаков состава административного правонарушения или признаков состава преступления должностное лицо, уполномоченное на рассмотрение жалоб, незамедлительно направляет соответствующие материалы в органы прокуратуры.</text:span></text:p>
      <text:p text:style-name="P9"><text:span text:style-name="T7">5.8. Порядок информирования заявителя о результатах рассмотрения жалобы.</text:span></text:p>
      <text:p text:style-name="P44"><text:span text:style-name="T8">Не позднее дня, следующего за днем принятия решения заявителю в письменной форме и, по желанию заявителя, в электронной форме направляется мотивированный ответ о результатах рассмотрения жалобы.</text:span></text:p>
      <text:p text:style-name="P44"><text:span text:style-name="T8">В ответе по результатам рассмотрения жалобы указываются:</text:span></text:p>
      <text:p text:style-name="P44"><text:span text:style-name="T8">1) наименование органа, предоставляющего муниципальную услугу, рассмотревшего жалобу, должность, фамилия, имя, отчество (при наличии) его должностного лица, принявшего решение по жалобе;</text:span></text:p>
      <text:p text:style-name="P44"><text:span text:style-name="T8">2) номер, дата, место принятия решения, включая сведения о должностном лице, решение или действие (бездействие) которого обжалуется;</text:span></text:p>
      <text:p text:style-name="P44"><text:span text:style-name="T8">3) фамилия, имя, отчество (при наличии) или наименование заявителя;</text:span></text:p>
      <text:p text:style-name="P44"><text:span text:style-name="T8">4) основания для принятия решения по жалобе;</text:span></text:p>
      <text:p text:style-name="P44"><text:span text:style-name="T8">5) принятое по жалобе решение;</text:span></text:p>
      <text:p text:style-name="P44"><text:span text:style-name="T8">6) в случае, если жалоба признана обоснованной, - сроки устранения выявленных нарушений, в том числе срок предоставления результата муниципальной услуги;</text:span></text:p>
      <text:p text:style-name="P44"><text:span text:style-name="T8">7) сведения о порядке обжалования принятого по жалобе решения.</text:span></text:p>
      <text:p text:style-name="P44"><text:span text:style-name="T8"><text:s/>Ответ по результатам рассмотрения жалобы подписывается уполномоченным на рассмотрение жалобы должностным лицом.</text:span></text:p>
      <text:p text:style-name="P9"><text:span text:style-name="T7">5.9. Порядок обжалования решения по жалобе.</text:span></text:p>
      <text:p text:style-name="P44"><text:span text:style-name="T8">Заявитель вправе обжаловать решения, принятые по результатам рассмотрения жалобы, в вышестоящий орган, осуществляющий контроль за деятельностью уполномоченного органа, а также в судебном порядке.</text:span></text:p>
      <text:p text:style-name="P9"><text:span text:style-name="T7">5.10. Право заявителя на получение информации и документов, необходимых для обоснования и рассмотрения жалобы.</text:span></text:p>
      <text:p text:style-name="P44"><text:span text:style-name="T8">Заинтересованное лицо имеет право на получение информации и </text:span><text:soft-page-break/><text:span text:style-name="T8">документов, необходимых для обоснования и рассмотрения жалобы, если иное не предусмотрено законом.</text:span></text:p>
      <text:p text:style-name="P9"><text:span text:style-name="T7">5.11. Способы информирования заявителей о порядке подачи и рассмотрения жалобы.</text:span></text:p>
      <text:p text:style-name="P44"><text:span text:style-name="T8">Информация о порядке подачи и рассмотрения жалобы размещается на официальном сайте Уполномоченного органа в информационно-телекоммуникационной сети «Интернет» (</text:span><text:a xlink:type="simple" xlink:href="http://www.kemerovo.ru" text:style-name="Internet_20_link" text:visited-style-name="Visited_20_Internet_20_Link"><text:span text:style-name="T11">www.kemerovo.ru</text:span></text:a><text:span text:style-name="T8">), Портале (</text:span><text:a xlink:type="simple" xlink:href="http://www.gosuslugi.ru" text:style-name="Internet_20_link" text:visited-style-name="Visited_20_Internet_20_Link"><text:span text:style-name="T11">www.gosuslugi.ru</text:span></text:a><text:span text:style-name="T8">), информационных стендах в помещениях приема и выдачи документов, в том числе в помещениях МАУ «МФЦ», а также предоставляется непосредственно сотрудниками уполномоченного органа, многофункциональных центров при личном обращении заявителей, телефонам для справок, а также в письменной форме почтовым отправлением либо электронным сообщением по адресу, указанному заявителем.</text:span></text:p>
      <text:p text:style-name="P16"/>
      <text:p text:style-name="P16"/>
      <text:p text:style-name="P7"><text:span text:style-name="T1">Начальник управления делами <text:s text:c="41"/>В.И. Вылегжанина</text:span></text:p>
      <text:p text:style-name="P16"/>
      <text:p text:style-name="P16"/>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text:span text:style-name="T1">Приложение № 1</text:span></text:p>
      <text:p text:style-name="P22"><text:span text:style-name="T1">к административному регламенту</text:span></text:p>
      <text:p text:style-name="P4"><text:bookmark text:name="Par397"/></text:p>
      <text:p text:style-name="P4"/>
      <text:p text:style-name="P5"><text:span text:style-name="T1"><text:s text:c="4"/>БЛОК-СХЕМА</text:span></text:p>
      <text:p text:style-name="P6"/>
      <text:p text:style-name="P6"><draw:frame draw:style-name="fr1" text:anchor-type="char" svg:x="6.048cm" svg:y="0.095cm" svg:width="4.71cm" svg:height="1.005cm" draw:z-index="0"><draw:text-box><text:p text:style-name="P47">Заявитель</text:p></draw:text-box></draw:frame><text:soft-page-break/></text:p>
      <text:p text:style-name="P6"/>
      <text:p text:style-name="Standard"><draw:custom-shape text:anchor-type="char" draw:z-index="1" draw:style-name="gr1" draw:text-style-name="P49" svg:width="0.003cm" svg:height="1.061cm" svg:x="8.456cm" svg:y="0.079cm"><text:p/><draw:enhanced-geometry svg:viewBox="0 0 21600 21600" draw:type="mso-spt32" draw:enhanced-path="M 0 0 L 21600 21600 N"/></draw:custom-shape></text:p>
      <text:p text:style-name="Standard"/>
      <text:p text:style-name="Standard"><draw:frame draw:style-name="fr1" text:anchor-type="char" svg:x="1.365cm" svg:y="0.166cm" svg:width="14.208cm" svg:height="1.931cm" draw:z-index="2"><draw:text-box><text:p text:style-name="P48">Прием и регистрация заявления о выдаче градостроительного плана земельного участка.</text:p><text:p text:style-name="P48">Срок 1 рабочий день.</text:p></draw:text-box></draw:frame></text:p>
      <text:p text:style-name="Standard"/>
      <text:p text:style-name="Standard"/>
      <text:p text:style-name="Standard"/>
      <text:p text:style-name="Standard"><draw:custom-shape text:anchor-type="char" draw:z-index="3" draw:style-name="gr1" draw:text-style-name="P49" svg:width="0.003cm" svg:height="1.013cm" svg:x="8.456cm" svg:y="0.15cm"><text:p/><draw:enhanced-geometry svg:viewBox="0 0 21600 21600" draw:type="mso-spt32" draw:enhanced-path="M 0 0 L 21600 21600 N"/></draw:custom-shape></text:p>
      <text:p text:style-name="Standard"/>
      <text:p text:style-name="Standard"><draw:frame draw:style-name="fr1" text:anchor-type="char" svg:x="1.365cm" svg:y="0.27cm" svg:width="14.208cm" svg:height="1.931cm" draw:z-index="4"><draw:text-box><text:p text:style-name="P47">Формирование и направление межведомственных запросов в органы (организации), участвующие в предоставлении муниципальной услуги.</text:p><text:p text:style-name="P47">Срок 5 рабочих дней.</text:p></draw:text-box></draw:frame></text:p>
      <text:p text:style-name="Standard"/>
      <text:p text:style-name="Standard"/>
      <text:p text:style-name="Standard"/>
      <text:p text:style-name="Standard"><draw:custom-shape text:anchor-type="char" draw:z-index="5" draw:style-name="gr1" draw:text-style-name="P49" svg:width="0.003cm" svg:height="1.08cm" svg:x="8.454cm" svg:y="0.254cm"><text:p/><draw:enhanced-geometry svg:viewBox="0 0 21600 21600" draw:type="mso-spt32" draw:enhanced-path="M 0 0 L 21600 21600 N"/></draw:custom-shape></text:p>
      <text:p text:style-name="Standard"/>
      <text:p text:style-name="Standard"><draw:frame draw:style-name="fr1" text:anchor-type="char" svg:x="1.365cm" svg:y="0.363cm" svg:width="14.208cm" svg:height="1.709cm" draw:z-index="6"><draw:text-box><text:p text:style-name="P47">Подготовка градостроительного плана земельного участка.</text:p><text:p text:style-name="P47">Срок 6 рабочих дней.</text:p></draw:text-box></draw:frame></text:p>
      <text:p text:style-name="Standard"/>
      <text:p text:style-name="Standard"/>
      <text:p text:style-name="Standard"/>
      <text:p text:style-name="Standard"><draw:custom-shape text:anchor-type="char" draw:z-index="7" draw:style-name="gr1" draw:text-style-name="P49" svg:width="0.003cm" svg:height="1.216cm" svg:x="8.454cm" svg:y="0.28cm"><text:p/><draw:enhanced-geometry svg:viewBox="0 0 21600 21600" draw:type="mso-spt32" draw:enhanced-path="M 0 0 L 21600 21600 N"/></draw:custom-shape></text:p>
      <text:p text:style-name="Standard"/>
      <text:p text:style-name="Standard"/>
      <text:p text:style-name="Standard"><draw:frame draw:style-name="fr1" text:anchor-type="char" svg:x="1.365cm" svg:y="0.035cm" svg:width="14.208cm" svg:height="1.931cm" draw:z-index="8"><draw:text-box><text:p text:style-name="P47">Подготовка проекта постановления администрации города об утверждении градостроительного плана земельного участка.</text:p><text:p text:style-name="P47">Срок 3 рабочих дня.</text:p></draw:text-box></draw:frame></text:p>
      <text:p text:style-name="Standard"/>
      <text:p text:style-name="Standard"/>
      <text:p text:style-name="Standard"/>
      <text:p text:style-name="Standard"><draw:custom-shape text:anchor-type="char" draw:z-index="9" draw:style-name="gr1" draw:text-style-name="P49" svg:width="0.003cm" svg:height="1.094cm" svg:x="8.453cm" svg:y="0.019cm"><text:p/><draw:enhanced-geometry svg:viewBox="0 0 21600 21600" draw:type="mso-spt32" draw:enhanced-path="M 0 0 L 21600 21600 N"/></draw:custom-shape></text:p>
      <text:p text:style-name="Standard"/>
      <text:p text:style-name="Standard"><draw:frame draw:style-name="fr1" text:anchor-type="char" svg:x="1.498cm" svg:y="0.139cm" svg:width="14.076cm" svg:height="2.275cm" draw:z-index="10"><draw:text-box><text:p text:style-name="P47">Присвоение градостроительному плану земельного участка идентификационного номера и выдача заявителю утвержденного градостроительного плана земельного участка.</text:p><text:p text:style-name="P47">Срок 1 рабочий день.</text:p></draw:text-box></draw:frame></text:p>
      <text:p text:style-name="Standard"/>
      <text:p text:style-name="Standard"/>
      <text:p text:style-name="Standard"/>
      <text:p text:style-name="Standard"><draw:custom-shape text:anchor-type="char" draw:z-index="11" draw:style-name="gr1" draw:text-style-name="P49" svg:width="0.003cm" svg:height="1.054cm" svg:x="8.451cm" svg:y="0.473cm"><text:p/><draw:enhanced-geometry svg:viewBox="0 0 21600 21600" draw:type="mso-spt32" draw:enhanced-path="M 0 0 L 21600 21600 N"/></draw:custom-shape></text:p>
      <text:p text:style-name="Standard"/>
      <text:p text:style-name="Standard"/>
      <text:p text:style-name="Standard"><draw:frame draw:style-name="fr1" text:anchor-type="char" svg:x="6.048cm" svg:y="0.065cm" svg:width="4.71cm" svg:height="1.005cm" draw:z-index="12"><draw:text-box><text:p text:style-name="P47">Заявитель</text:p></draw:text-box></draw:frame></text:p>
      <text:p text:style-name="Standard"/>
      <text:p text:style-name="Standard"/>
      <text:p text:style-name="Standard"/>
      <text:p text:style-name="Standard"/>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2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2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Title" style:family="paragraph" style:default-outline-level="">
      <style:paragraph-properties fo:margin-top="0cm" fo:margin-bottom="0cm" loext:contextual-spacing="false" fo:line-height="100%" fo:text-align="start" style:justify-single-word="false" fo:orphans="0" fo:widows="0" style:writing-mode="lr-tb"/>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ConsPlusCell" style:family="paragraph" style:default-outline-level="">
      <style:paragraph-properties fo:margin-top="0cm" fo:margin-bottom="0cm" loext:contextual-spacing="false" fo:line-height="100%" fo:text-align="start" style:justify-single-word="false" fo:orphans="0" fo:widows="0" fo:hyphenation-ladder-count="no-limit"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ar" style:country-asian="SA" style:font-name-complex="Arial1" style:font-family-complex="Arial"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ConsPlusNonformat" style:family="paragraph" style:default-outline-level="">
      <style:paragraph-properties fo:margin-top="0cm" fo:margin-bottom="0cm" loext:contextual-spacing="false" fo:line-height="100%" fo:text-align="start" style:justify-single-word="false" fo:orphans="0" fo:widows="0" style:writing-mode="lr-tb"/>
      <style:text-properties style:font-name="Courier New" fo:font-family="'Courier New'" style:font-family-generic="roman" style:font-pitch="variable" fo:font-size="10pt" style:font-name-asian="F"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style:style>
    <style:style style:name="Head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style:tab-stops>
          <style:tab-stop style:position="8.25cm" style:type="center"/>
          <style:tab-stop style:position="16.501cm" style:type="right"/>
        </style:tab-stops>
      </style:paragraph-properties>
    </style:style>
    <style:style style:name="ConsPlusNormal" style:family="paragraph" style:default-outline-level="">
      <style:paragraph-properties fo:margin-top="0cm" fo:margin-bottom="0cm" loext:contextual-spacing="false" fo:line-height="100%" fo:text-align="start" style:justify-single-word="false" fo:orphans="0" fo:widows="0" style:writing-mode="lr-tb"/>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Arial1" style:font-family-complex="Arial" style:font-family-generic-complex="system" style:font-pitch-complex="variable" style:font-size-complex="10pt"/>
    </style:style>
    <style:style style:name="Основной_20_текст_20_с_20_отступом_20_21" style:display-name="Основной текст с отступом 21" style:family="paragraph" style:parent-style-name="Standard" style:default-outline-level="">
      <style:paragraph-properties fo:margin-left="0cm" fo:margin-right="0cm" fo:text-align="justify" style:justify-single-word="false" fo:orphans="0" fo:widows="0" fo:text-indent="1.251cm" style:auto-text-indent="false"/>
      <style:text-properties fo:font-size="14pt" style:font-size-asian="14pt" style:font-size-complex="10pt"/>
    </style:style>
    <style:style style:name="Frame_20_contents" style:display-name="Fram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Верхний_20_колонтитул_20_Знак" style:display-name="Верх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Calibri" fo:font-family="Calibri" style:font-family-generic="roman" style:font-pitch="variable" fo:font-size="14pt" fo:font-weight="bold" style:font-size-asian="14pt" style:font-name-complex="Times New Roman1" style:font-family-complex="'Times New Roman'" style:font-family-generic-complex="system" style:font-pitch-complex="variable" style:font-size-complex="14pt"/>
    </style:style>
    <style:style style:name="ListLabel_20_2" style:display-name="ListLabel 2" style:family="text">
      <style:text-properties fo:font-size="14pt" fo:font-weight="bold" style:font-weight-asian="normal"/>
    </style:style>
    <style:style style:name="ListLabel_20_3" style:display-name="ListLabel 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064cm" fo:margin-left="3.26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064cm" fo:margin-left="3.82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064cm" fo:margin-left="4.39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064cm" fo:margin-left="4.9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9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1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7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8.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886cm"/>
        </style:list-level-properties>
        <style:text-properties fo:font-family="'Times New Roman'" style:font-style-name="Обычный"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156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fo:font-family="Symbol" style:font-style-name="Обычный"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966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fo:font-family="Symbol" style:font-style-name="Обычный"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77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gey</meta:initial-creator>
    <meta:editing-cycles>47</meta:editing-cycles>
    <meta:creation-date>2015-08-11T10:03:00</meta:creation-date>
    <dc:date>2016-07-28T16:30:24.992000000</dc:date>
    <meta:editing-duration>P1DT5H33M14S</meta:editing-duration>
    <meta:generator>LibreOffice/5.0.2.2$Windows_x86 LibreOffice_project/37b43f919e4de5eeaca9b9755ed688758a8251fe</meta:generator>
    <meta:document-statistic meta:table-count="0" meta:image-count="0" meta:object-count="0" meta:page-count="24" meta:paragraph-count="391" meta:word-count="6227" meta:character-count="54731" meta:non-whitespace-character-count="48815"/>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