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2A000001B1EF648EF900ABC8E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Mangal2" svg:font-family="Mangal" style:font-pitch="variable"/>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6.917cm" fo:margin-left="-0.208cm" table:align="left" style:writing-mode="lr-tb"/>
    </style:style>
    <style:style style:name="Таблица1.A" style:family="table-column">
      <style:table-column-properties style:column-width="1.653cm"/>
    </style:style>
    <style:style style:name="Таблица1.B" style:family="table-column">
      <style:table-column-properties style:column-width="12.548cm"/>
    </style:style>
    <style:style style:name="Таблица1.C" style:family="table-column">
      <style:table-column-properties style:column-width="2.716cm"/>
    </style:style>
    <style:style style:name="Таблица1.1" style:family="table-row">
      <style:table-row-properties fo:keep-together="auto"/>
    </style:style>
    <style:style style:name="Таблица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1.C1" style:family="table-cell">
      <style:table-cell-properties style:vertical-align="middle" fo:padding-left="0.191cm" fo:padding-right="0.191cm" fo:padding-top="0cm" fo:padding-bottom="0cm" fo:border="0.5pt solid #000000" style:writing-mode="lr-tb"/>
    </style:style>
    <style:style style:name="Таблица2" style:family="table">
      <style:table-properties style:width="16.917cm" fo:margin-left="-0.208cm" table:align="left" style:writing-mode="lr-tb"/>
    </style:style>
    <style:style style:name="Таблица2.A" style:family="table-column">
      <style:table-column-properties style:column-width="1.653cm"/>
    </style:style>
    <style:style style:name="Таблица2.B" style:family="table-column">
      <style:table-column-properties style:column-width="12.548cm"/>
    </style:style>
    <style:style style:name="Таблица2.C" style:family="table-column">
      <style:table-column-properties style:column-width="2.716cm"/>
    </style:style>
    <style:style style:name="Таблица2.1" style:family="table-row">
      <style:table-row-properties fo:keep-together="auto"/>
    </style:style>
    <style:style style:name="Таблица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2.C1" style:family="table-cell">
      <style:table-cell-properties style:vertical-align="middle" fo:padding-left="0.191cm" fo:padding-right="0.191cm" fo:padding-top="0cm" fo:padding-bottom="0cm" fo:border="0.5pt solid #000000" style:writing-mode="lr-tb"/>
    </style:style>
    <style:style style:name="Таблица3" style:family="table">
      <style:table-properties style:width="16.917cm" fo:margin-left="-0.208cm" table:align="left" style:writing-mode="lr-tb"/>
    </style:style>
    <style:style style:name="Таблица3.A" style:family="table-column">
      <style:table-column-properties style:column-width="1.653cm"/>
    </style:style>
    <style:style style:name="Таблица3.B" style:family="table-column">
      <style:table-column-properties style:column-width="12.548cm"/>
    </style:style>
    <style:style style:name="Таблица3.C" style:family="table-column">
      <style:table-column-properties style:column-width="2.716cm"/>
    </style:style>
    <style:style style:name="Таблица3.1" style:family="table-row">
      <style:table-row-properties fo:keep-together="auto"/>
    </style:style>
    <style:style style:name="Таблица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3.C1" style:family="table-cell">
      <style:table-cell-properties style:vertical-align="middle" fo:padding-left="0.191cm" fo:padding-right="0.191cm" fo:padding-top="0cm" fo:padding-bottom="0cm" fo:border="0.5pt solid #000000" style:writing-mode="lr-tb"/>
    </style:style>
    <style:style style:name="Таблица4" style:family="table">
      <style:table-properties style:width="16.917cm" fo:margin-left="-0.208cm" table:align="left" style:writing-mode="lr-tb"/>
    </style:style>
    <style:style style:name="Таблица4.A" style:family="table-column">
      <style:table-column-properties style:column-width="8.19cm"/>
    </style:style>
    <style:style style:name="Таблица4.B" style:family="table-column">
      <style:table-column-properties style:column-width="4.831cm"/>
    </style:style>
    <style:style style:name="Таблица4.C" style:family="table-column">
      <style:table-column-properties style:column-width="3.896cm"/>
    </style:style>
    <style:style style:name="Таблица4.1" style:family="table-row">
      <style:table-row-properties fo:keep-together="auto"/>
    </style:style>
    <style:style style:name="Таблица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4.C1" style:family="table-cell">
      <style:table-cell-properties style:vertical-align="middle" fo:padding-left="0.191cm" fo:padding-right="0.191cm" fo:padding-top="0cm" fo:padding-bottom="0cm" fo:border="0.5pt solid #000000" style:writing-mode="lr-tb"/>
    </style:style>
    <style:style style:name="Таблица4.A2" style:family="table-cell">
      <style:table-cell-properties style:vertical-align="top" fo:padding-left="0.191cm" fo:padding-right="0.191cm" fo:padding-top="0cm" fo:padding-bottom="0cm" fo:border="0.5pt solid #000000" style:writing-mode="lr-tb"/>
    </style:style>
    <style:style style:name="Таблица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5" style:family="table">
      <style:table-properties style:width="16.917cm" fo:margin-left="-0.208cm" table:align="left" style:writing-mode="lr-tb"/>
    </style:style>
    <style:style style:name="Таблица5.A" style:family="table-column">
      <style:table-column-properties style:column-width="1.653cm"/>
    </style:style>
    <style:style style:name="Таблица5.B" style:family="table-column">
      <style:table-column-properties style:column-width="12.548cm"/>
    </style:style>
    <style:style style:name="Таблица5.C" style:family="table-column">
      <style:table-column-properties style:column-width="2.716cm"/>
    </style:style>
    <style:style style:name="Таблица5.1" style:family="table-row">
      <style:table-row-properties fo:keep-together="auto"/>
    </style:style>
    <style:style style:name="Таблица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5.C1" style:family="table-cell">
      <style:table-cell-properties style:vertical-align="middle" fo:padding-left="0.191cm" fo:padding-right="0.191cm" fo:padding-top="0cm" fo:padding-bottom="0cm" fo:border="0.5pt solid #000000" style:writing-mode="lr-tb"/>
    </style:style>
    <style:style style:name="Таблица5.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6" style:family="table">
      <style:table-properties style:width="16.917cm" fo:margin-left="-0.208cm" table:align="left" style:writing-mode="lr-tb"/>
    </style:style>
    <style:style style:name="Таблица6.A" style:family="table-column">
      <style:table-column-properties style:column-width="1.653cm"/>
    </style:style>
    <style:style style:name="Таблица6.B" style:family="table-column">
      <style:table-column-properties style:column-width="12.548cm"/>
    </style:style>
    <style:style style:name="Таблица6.C" style:family="table-column">
      <style:table-column-properties style:column-width="2.716cm"/>
    </style:style>
    <style:style style:name="Таблица6.1" style:family="table-row">
      <style:table-row-properties fo:keep-together="auto"/>
    </style:style>
    <style:style style:name="Таблица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6.C1" style:family="table-cell">
      <style:table-cell-properties style:vertical-align="middle" fo:padding-left="0.191cm" fo:padding-right="0.191cm" fo:padding-top="0cm" fo:padding-bottom="0cm" fo:border="0.5pt solid #000000" style:writing-mode="lr-tb"/>
    </style:style>
    <style:style style:name="P1" style:family="paragraph" style:parent-style-name="ConsPlusNonformat">
      <style:paragraph-properties fo:text-align="end" style:justify-single-word="false"/>
    </style:style>
    <style:style style:name="P2" style:family="paragraph" style:parent-style-name="ConsPlusNonformat">
      <style:paragraph-properties fo:text-align="justify" style:justify-single-word="false"/>
    </style:style>
    <style:style style:name="P3" style:family="paragraph" style:parent-style-name="ConsPlusNonformat">
      <style:paragraph-properties fo:text-align="justify" style:justify-single-word="false" style:snap-to-layout-grid="false"/>
    </style:style>
    <style:style style:name="P4" style:family="paragraph" style:parent-style-name="ConsPlusNonformat">
      <style:text-properties style:font-name="Times New Roman" fo:font-size="14pt" style:font-size-asian="14pt" style:font-name-complex="Times New Roman" style:font-size-complex="14pt"/>
    </style:style>
    <style:style style:name="P5" style:family="paragraph" style:parent-style-name="ConsPlusNonformat">
      <style:paragraph-properties fo:text-align="justify" style:justify-single-word="false"/>
      <style:text-properties style:font-name="Times New Roman" fo:font-size="14pt" style:font-size-asian="14pt" style:font-name-complex="Times New Roman" style:font-size-complex="14pt"/>
    </style:style>
    <style:style style:name="P6" style:family="paragraph" style:parent-style-name="ConsPlusNonformat">
      <style:paragraph-properties fo:text-align="center" style:justify-single-word="false"/>
      <style:text-properties style:font-name="Times New Roman" fo:font-size="14pt" style:font-size-asian="14pt" style:font-name-complex="Times New Roman" style:font-size-complex="14pt"/>
    </style:style>
    <style:style style:name="P7" style:family="paragraph" style:parent-style-name="ConsPlusNonformat">
      <style:paragraph-properties fo:text-align="end" style:justify-single-word="false"/>
      <style:text-properties style:font-name="Times New Roman" fo:font-size="14pt" style:font-size-asian="14pt" style:font-name-complex="Times New Roman" style:font-size-complex="14pt"/>
    </style:style>
    <style:style style:name="P8" style:family="paragraph" style:parent-style-name="ConsPlusNonformat">
      <style:paragraph-properties fo:text-align="center" style:justify-single-word="false"/>
    </style:style>
    <style:style style:name="P9" style:family="paragraph" style:parent-style-name="ConsPlusNonformat">
      <style:paragraph-properties fo:margin-left="0cm" fo:margin-right="0cm" fo:text-align="end" style:justify-single-word="false" fo:text-indent="1.251cm" style:auto-text-indent="false"/>
    </style:style>
    <style:style style:name="P10" style:family="paragraph" style:parent-style-name="ConsPlusNonformat">
      <style:paragraph-properties fo:margin-left="0cm" fo:margin-right="0cm" fo:text-align="justify" style:justify-single-word="false" fo:text-indent="1.251cm" style:auto-text-indent="false"/>
    </style:style>
    <style:style style:name="P11" style:family="paragraph" style:parent-style-name="ConsPlusNonformat">
      <style:paragraph-properties fo:margin-left="0cm" fo:margin-right="0cm" fo:text-align="center" style:justify-single-word="false" fo:text-indent="1.251cm" style:auto-text-indent="false"/>
      <style:text-properties style:font-name="Times New Roman" fo:font-size="14pt" style:font-size-asian="14pt" style:font-name-complex="Times New Roman" style:font-size-complex="14pt"/>
    </style:style>
    <style:style style:name="P12" style:family="paragraph" style:parent-style-name="ConsPlusNonformat">
      <style:paragraph-properties fo:margin-left="0cm" fo:margin-right="0cm" fo:text-align="justify" style:justify-single-word="false" fo:text-indent="1.251cm" style:auto-text-indent="false"/>
      <style:text-properties style:font-name="Times New Roman" fo:font-size="14pt" style:font-size-asian="14pt" style:font-name-complex="Times New Roman" style:font-size-complex="14pt"/>
    </style:style>
    <style:style style:name="P13" style:family="paragraph" style:parent-style-name="ConsPlusNonformat" style:list-style-name="">
      <style:paragraph-properties fo:margin-left="0cm" fo:margin-right="0cm" fo:text-align="justify" style:justify-single-word="false" fo:text-indent="0cm" style:auto-text-indent="false"/>
      <style:text-properties style:font-name="Times New Roman" fo:font-size="14pt" style:font-size-asian="14pt" style:font-name-complex="Times New Roman" style:font-size-complex="14pt"/>
    </style:style>
    <style:style style:name="P14" style:family="paragraph" style:parent-style-name="ConsPlusNonformat">
      <style:paragraph-properties fo:margin-left="6.244cm" fo:margin-right="0cm" fo:text-indent="0cm" style:auto-text-indent="false"/>
      <style:text-properties style:font-name="Times New Roman" fo:font-size="14pt" style:font-size-asian="14pt" style:font-name-complex="Times New Roman" style:font-size-complex="14pt"/>
    </style:style>
    <style:style style:name="P15" style:family="paragraph" style:parent-style-name="ConsPlusNonformat">
      <style:paragraph-properties fo:margin-left="3.747cm" fo:margin-right="0cm" fo:text-indent="0cm" style:auto-text-indent="false"/>
      <style:text-properties style:font-name="Times New Roman" fo:font-size="14pt" style:font-size-asian="14pt" style:font-name-complex="Times New Roman" style:font-size-complex="14pt"/>
    </style:style>
    <style:style style:name="P16" style:family="paragraph" style:parent-style-name="ConsPlusNonformat">
      <style:paragraph-properties fo:margin-left="4.995cm" fo:margin-right="0cm" fo:margin-top="0cm" fo:margin-bottom="0.423cm" loext:contextual-spacing="false" fo:text-align="justify" style:justify-single-word="false" fo:text-indent="0cm" style:auto-text-indent="false"/>
    </style:style>
    <style:style style:name="P17" style:family="paragraph" style:parent-style-name="ConsPlusNonformat">
      <style:paragraph-properties fo:margin-top="0.423cm" fo:margin-bottom="0cm" loext:contextual-spacing="false"/>
      <style:text-properties style:font-name="Times New Roman" fo:font-size="14pt" style:font-size-asian="14pt" style:font-name-complex="Times New Roman" style:font-size-complex="14pt"/>
    </style:style>
    <style:style style:name="P18" style:family="paragraph" style:parent-style-name="ConsPlusNonformat">
      <style:paragraph-properties fo:margin-top="0cm" fo:margin-bottom="0.423cm" loext:contextual-spacing="false" fo:text-align="justify" style:justify-single-word="false"/>
      <style:text-properties style:font-name="Times New Roman" fo:font-size="14pt" style:font-size-asian="14pt" style:font-name-complex="Times New Roman" style:font-size-complex="14pt"/>
    </style:style>
    <style:style style:name="P19" style:family="paragraph" style:parent-style-name="ConsPlusNonformat">
      <style:paragraph-properties fo:margin-left="2.498cm" fo:margin-right="0cm" fo:text-align="justify" style:justify-single-word="false" fo:text-indent="1.249cm" style:auto-text-indent="false"/>
      <style:text-properties style:font-name="Times New Roman" fo:font-size="14pt" style:font-size-asian="14pt" style:font-name-complex="Times New Roman" style:font-size-complex="14pt"/>
    </style:style>
    <style:style style:name="P20" style:family="paragraph" style:parent-style-name="ConsPlusNonformat">
      <style:paragraph-properties fo:margin-left="1.249cm" fo:margin-right="0cm" fo:text-align="justify" style:justify-single-word="false" fo:text-indent="1.249cm" style:auto-text-indent="false"/>
      <style:text-properties style:font-name="Times New Roman" fo:font-size="14pt" style:font-size-asian="14pt" style:font-name-complex="Times New Roman" style:font-size-complex="14pt"/>
    </style:style>
    <style:style style:name="P21" style:family="paragraph" style:parent-style-name="Standard">
      <style:paragraph-properties fo:text-align="center" style:justify-single-word="false"/>
    </style:style>
    <style:style style:name="P22" style:family="paragraph" style:parent-style-name="Standard">
      <style:paragraph-properties fo:text-align="center" style:justify-single-word="false" style:text-autospace="none"/>
    </style:style>
    <style:style style:name="P23" style:family="paragraph" style:parent-style-name="Standard">
      <style:paragraph-properties fo:text-align="center" style:justify-single-word="false" style:text-autospace="none" style:snap-to-layout-grid="false"/>
    </style:style>
    <style:style style:name="P24" style:family="paragraph" style:parent-style-name="Standard">
      <style:paragraph-properties fo:text-align="center" style:justify-single-word="false"/>
      <style:text-properties fo:font-size="16pt" fo:font-weight="bold" style:font-size-asian="16pt" style:font-weight-asian="bold" style:font-size-complex="16pt"/>
    </style:style>
    <style:style style:name="P25" style:family="paragraph" style:parent-style-name="Standard">
      <style:text-properties fo:font-size="14pt" style:font-size-asian="14pt" style:font-size-complex="14pt"/>
    </style:style>
    <style:style style:name="P26" style:family="paragraph" style:parent-style-name="Standard">
      <style:paragraph-properties fo:text-align="center" style:justify-single-word="false"/>
      <style:text-properties fo:font-size="14pt" style:font-size-asian="14pt" style:font-size-complex="14pt"/>
    </style:style>
    <style:style style:name="P27" style:family="paragraph" style:parent-style-name="Standard">
      <style:paragraph-properties fo:text-align="center" style:justify-single-word="false" style:text-autospace="none"/>
      <style:text-properties fo:font-size="14pt" style:font-size-asian="14pt" style:font-size-complex="14pt"/>
    </style:style>
    <style:style style:name="P28" style:family="paragraph" style:parent-style-name="Standard">
      <style:paragraph-properties fo:text-align="center" style:justify-single-word="false" style:text-autospace="none" style:snap-to-layout-grid="false"/>
      <style:text-properties fo:font-size="14pt" style:font-size-asian="14pt" style:font-size-complex="14pt"/>
    </style:style>
    <style:style style:name="P29" style:family="paragraph" style:parent-style-name="Standard">
      <style:paragraph-properties fo:text-align="justify" style:justify-single-word="false"/>
      <style:text-properties fo:font-size="14pt" style:font-size-asian="14pt" style:font-size-complex="14pt"/>
    </style:style>
    <style:style style:name="P30" style:family="paragraph" style:parent-style-name="Standard">
      <style:paragraph-properties fo:text-align="justify" style:justify-single-word="false" style:text-autospace="none"/>
      <style:text-properties fo:font-size="14pt" style:font-size-asian="14pt" style:font-size-complex="14pt"/>
    </style:style>
    <style:style style:name="P31" style:family="paragraph" style:parent-style-name="Standard">
      <style:paragraph-properties fo:text-align="justify" style:justify-single-word="false"/>
      <style:text-properties fo:font-size="14pt" style:font-size-asian="14pt" style:font-size-complex="14pt" fo:background-color="#ffff00"/>
    </style:style>
    <style:style style:name="P32" style:family="paragraph" style:parent-style-name="Standard">
      <style:paragraph-properties style:text-autospace="none"/>
      <style:text-properties fo:font-size="14pt" style:font-size-asian="14pt" style:font-size-complex="14pt"/>
    </style:style>
    <style:style style:name="P33" style:family="paragraph" style:parent-style-name="Standard">
      <style:paragraph-properties fo:text-align="justify" style:justify-single-word="false" style:text-autospace="none"/>
      <style:text-properties fo:font-size="14pt" style:font-size-asian="14pt" style:font-name-complex="Times New Roman" style:font-size-complex="14pt"/>
    </style:style>
    <style:style style:name="P34" style:family="paragraph" style:parent-style-name="Standard">
      <style:paragraph-properties fo:text-align="center" style:justify-single-word="false"/>
      <style:text-properties fo:font-size="14pt" fo:font-weight="bold" style:font-size-asian="14pt" style:font-weight-asian="bold" style:font-size-complex="14pt"/>
    </style:style>
    <style:style style:name="P35" style:family="paragraph" style:parent-style-name="Standard">
      <style:paragraph-properties fo:text-align="justify" style:justify-single-word="false" style:text-autospace="none"/>
      <style:text-properties fo:font-size="14pt" fo:language="ru" fo:country="RU" style:font-size-asian="14pt" style:language-asian="ru" style:country-asian="RU" style:font-size-complex="14pt"/>
    </style:style>
    <style:style style:name="P36" style:family="paragraph" style:parent-style-name="Standard">
      <style:paragraph-properties fo:text-align="justify" style:justify-single-word="false" style:text-autospace="none"/>
    </style:style>
    <style:style style:name="P37" style:family="paragraph" style:parent-style-name="Standard">
      <style:paragraph-properties fo:text-align="justify" style:justify-single-word="false" style:text-autospace="none"/>
      <style:text-properties style:font-name="Times New Roman" fo:font-size="14pt" style:font-size-asian="14pt" style:font-name-complex="Times New Roman" style:font-size-complex="14pt"/>
    </style:style>
    <style:style style:name="P38" style:family="paragraph" style:parent-style-name="Standard">
      <style:paragraph-properties fo:text-align="center" style:justify-single-word="false"/>
      <style:text-properties style:font-size-complex="14pt"/>
    </style:style>
    <style:style style:name="P39" style:family="paragraph" style:parent-style-name="Standard">
      <style:text-properties fo:font-size="11pt" style:font-size-asian="11pt"/>
    </style:style>
    <style:style style:name="P40" style:family="paragraph" style:parent-style-name="Standard" style:master-page-name="Standard">
      <style:paragraph-properties fo:margin-left="3.75cm" fo:margin-right="0cm" fo:line-height="150%" fo:text-align="center" style:justify-single-word="false" fo:text-indent="1.251cm" style:auto-text-indent="false" style:page-number="auto">
        <style:tab-stops>
          <style:tab-stop style:position="8.255cm"/>
        </style:tab-stops>
      </style:paragraph-properties>
      <style:text-properties fo:font-size="14pt" fo:language="ru" fo:country="RU" style:font-size-asian="14pt" style:language-asian="ru" style:country-asian="RU" style:font-size-complex="14pt"/>
    </style:style>
    <style:style style:name="P41" style:family="paragraph" style:parent-style-name="Standard">
      <style:paragraph-properties fo:margin-left="0cm" fo:margin-right="0cm" fo:text-align="justify" style:justify-single-word="false" fo:text-indent="1.251cm" style:auto-text-indent="false"/>
    </style:style>
    <style:style style:name="P42" style:family="paragraph" style:parent-style-name="Standard">
      <style:paragraph-properties fo:margin-left="0cm" fo:margin-right="0cm" fo:text-align="justify" style:justify-single-word="false" fo:text-indent="1.251cm" style:auto-text-indent="false" style:text-autospace="none">
        <style:tab-stops>
          <style:tab-stop style:position="1.251cm"/>
        </style:tab-stops>
      </style:paragraph-properties>
    </style:style>
    <style:style style:name="P43" style:family="paragraph" style:parent-style-name="Standard">
      <style:paragraph-properties fo:margin-left="0cm" fo:margin-right="0cm" fo:text-align="justify" style:justify-single-word="false" fo:text-indent="1.251cm" style:auto-text-indent="false" style:text-autospace="none"/>
    </style:style>
    <style:style style:name="P44" style:family="paragraph" style:parent-style-name="Standard">
      <style:paragraph-properties fo:margin-left="0cm" fo:margin-right="0cm" fo:text-align="justify" style:justify-single-word="false" fo:orphans="0" fo:widows="0" fo:text-indent="1.251cm" style:auto-text-indent="false" style:text-autospace="none">
        <style:tab-stops>
          <style:tab-stop style:position="1.251cm"/>
        </style:tab-stops>
      </style:paragraph-properties>
    </style:style>
    <style:style style:name="P45" style:family="paragraph" style:parent-style-name="Standard">
      <style:paragraph-properties fo:margin-left="0cm" fo:margin-right="0cm" fo:text-align="justify" style:justify-single-word="false" fo:orphans="0" fo:widows="0" fo:text-indent="1.251cm" style:auto-text-indent="false" style:text-autospace="none"/>
    </style:style>
    <style:style style:name="P46" style:family="paragraph" style:parent-style-name="Standard">
      <style:paragraph-properties fo:margin-left="0cm" fo:margin-right="0cm" fo:text-align="justify" style:justify-single-word="false" fo:text-indent="1.251cm" style:auto-text-indent="false" style:text-autospace="none">
        <style:tab-stops>
          <style:tab-stop style:position="12.965cm"/>
        </style:tab-stops>
      </style:paragraph-properties>
    </style:style>
    <style:style style:name="P47" style:family="paragraph" style:parent-style-name="Standard">
      <style:paragraph-properties fo:margin-left="0cm" fo:margin-right="0cm" fo:text-align="justify" style:justify-single-word="false" fo:text-indent="1.251cm" style:auto-text-indent="false"/>
      <style:text-properties fo:font-size="14pt" style:font-size-asian="14pt" style:font-size-complex="14pt"/>
    </style:style>
    <style:style style:name="P48" style:family="paragraph" style:parent-style-name="Standard">
      <style:paragraph-properties fo:margin-left="0cm" fo:margin-right="0cm" fo:text-align="justify" style:justify-single-word="false" fo:text-indent="1.251cm" style:auto-text-indent="false" style:text-autospace="none"/>
      <style:text-properties fo:font-size="14pt" style:font-size-asian="14pt" style:font-size-complex="14pt"/>
    </style:style>
    <style:style style:name="P49" style:family="paragraph" style:parent-style-name="Standard">
      <style:paragraph-properties fo:margin-left="0cm" fo:margin-right="0cm" fo:text-align="justify" style:justify-single-word="false" fo:text-indent="1.251cm" style:auto-text-indent="false" style:text-autospace="none">
        <style:tab-stops>
          <style:tab-stop style:position="1.251cm"/>
        </style:tab-stops>
      </style:paragraph-properties>
      <style:text-properties fo:font-size="14pt" style:font-size-asian="14pt" style:font-size-complex="14pt"/>
    </style:style>
    <style:style style:name="P50" style:family="paragraph" style:parent-style-name="Standard">
      <style:paragraph-properties fo:margin-left="0cm" fo:margin-right="0cm" fo:text-align="justify" style:justify-single-word="false" fo:orphans="0" fo:widows="0" fo:text-indent="1.251cm" style:auto-text-indent="false" style:text-autospace="none">
        <style:tab-stops>
          <style:tab-stop style:position="1.251cm"/>
        </style:tab-stops>
      </style:paragraph-properties>
      <style:text-properties fo:font-size="14pt" style:font-size-asian="14pt" style:font-size-complex="14pt"/>
    </style:style>
    <style:style style:name="P51" style:family="paragraph" style:parent-style-name="Standard">
      <style:paragraph-properties fo:margin-left="0cm" fo:margin-right="0cm" fo:text-align="justify" style:justify-single-word="false" fo:orphans="0" fo:widows="0" fo:text-indent="1.251cm" style:auto-text-indent="false" style:text-autospace="none"/>
      <style:text-properties fo:font-size="14pt" style:font-size-asian="14pt" style:font-size-complex="14pt"/>
    </style:style>
    <style:style style:name="P52" style:family="paragraph" style:parent-style-name="Standard">
      <style:paragraph-properties fo:margin-left="0cm" fo:margin-right="0cm" fo:text-align="justify" style:justify-single-word="false" fo:text-indent="1.251cm" style:auto-text-indent="false" style:text-autospace="none">
        <style:tab-stops>
          <style:tab-stop style:position="12.859cm"/>
          <style:tab-stop style:position="12.938cm"/>
        </style:tab-stops>
      </style:paragraph-properties>
      <style:text-properties fo:font-size="14pt" style:font-size-asian="14pt" style:font-size-complex="14pt"/>
    </style:style>
    <style:style style:name="P53" style:family="paragraph" style:parent-style-name="Standard">
      <style:paragraph-properties fo:margin-left="0cm" fo:margin-right="0cm" fo:text-align="justify" style:justify-single-word="false" fo:text-indent="1.251cm" style:auto-text-indent="false" style:text-autospace="none">
        <style:tab-stops>
          <style:tab-stop style:position="12.726cm"/>
        </style:tab-stops>
      </style:paragraph-properties>
      <style:text-properties fo:font-size="14pt" style:font-size-asian="14pt" style:font-size-complex="14pt"/>
    </style:style>
    <style:style style:name="P54" style:family="paragraph" style:parent-style-name="Standard">
      <style:paragraph-properties fo:margin-left="0cm" fo:margin-right="0cm" fo:text-align="justify" style:justify-single-word="false" fo:text-indent="1.251cm" style:auto-text-indent="false" style:text-autospace="none">
        <style:tab-stops>
          <style:tab-stop style:position="12.965cm"/>
        </style:tab-stops>
      </style:paragraph-properties>
      <style:text-properties fo:font-size="14pt" style:font-size-asian="14pt" style:font-size-complex="14pt"/>
    </style:style>
    <style:style style:name="P55" style:family="paragraph" style:parent-style-name="Standard">
      <style:paragraph-properties fo:margin-left="0cm" fo:margin-right="0cm" fo:text-align="justify" style:justify-single-word="false" fo:text-indent="1.251cm" style:auto-text-indent="false" style:text-autospace="none">
        <style:tab-stops>
          <style:tab-stop style:position="12.938cm"/>
        </style:tab-stops>
      </style:paragraph-properties>
      <style:text-properties fo:font-size="14pt" style:font-size-asian="14pt" style:font-size-complex="14pt"/>
    </style:style>
    <style:style style:name="P56" style:family="paragraph" style:parent-style-name="Standard">
      <style:paragraph-properties fo:margin-left="0cm" fo:margin-right="0cm" fo:text-align="end" style:justify-single-word="false" fo:text-indent="1.251cm" style:auto-text-indent="false"/>
      <style:text-properties fo:font-size="14pt" style:font-size-asian="14pt" style:font-size-complex="14pt"/>
    </style:style>
    <style:style style:name="P57" style:family="paragraph" style:parent-style-name="Standard">
      <style:paragraph-properties fo:margin-left="0cm" fo:margin-right="0cm" fo:text-align="end" style:justify-single-word="false" fo:text-indent="1.251cm" style:auto-text-indent="false" style:text-autospace="none"/>
      <style:text-properties fo:font-size="14pt" style:font-size-asian="14pt" style:font-size-complex="14pt"/>
    </style:style>
    <style:style style:name="P58" style:family="paragraph" style:parent-style-name="Standard">
      <style:paragraph-properties fo:margin-left="0cm" fo:margin-right="0cm" fo:text-align="center" style:justify-single-word="false" fo:text-indent="1.251cm" style:auto-text-indent="false"/>
      <style:text-properties fo:font-size="14pt" style:font-size-asian="14pt" style:font-size-complex="14pt"/>
    </style:style>
    <style:style style:name="P59" style:family="paragraph" style:parent-style-name="Standard" style:list-style-name="">
      <style:paragraph-properties fo:margin-left="0cm" fo:margin-right="0cm" fo:text-align="center" style:justify-single-word="false" fo:text-indent="1.251cm" style:auto-text-indent="false" style:text-autospace="none"/>
      <style:text-properties fo:font-size="14pt" style:font-size-asian="14pt" style:font-size-complex="14pt"/>
    </style:style>
    <style:style style:name="P60" style:family="paragraph" style:parent-style-name="Standard">
      <style:paragraph-properties fo:margin-left="0cm" fo:margin-right="0cm" fo:text-align="center" style:justify-single-word="false" fo:text-indent="1.251cm" style:auto-text-indent="false" style:text-autospace="none"/>
      <style:text-properties fo:font-size="14pt" style:font-size-asian="14pt" style:font-size-complex="14pt"/>
    </style:style>
    <style:style style:name="P61" style:family="paragraph" style:parent-style-name="Standard">
      <style:paragraph-properties fo:margin-left="0cm" fo:margin-right="0cm" fo:text-align="center" style:justify-single-word="false" fo:text-indent="1.251cm" style:auto-text-indent="false" style:text-autospace="none">
        <style:tab-stops>
          <style:tab-stop style:position="13.044cm"/>
        </style:tab-stops>
      </style:paragraph-properties>
      <style:text-properties fo:font-size="14pt" style:font-size-asian="14pt" style:font-size-complex="14pt"/>
    </style:style>
    <style:style style:name="P62" style:family="paragraph" style:parent-style-name="Standard">
      <style:paragraph-properties fo:margin-left="0cm" fo:margin-right="0cm" fo:text-align="center" style:justify-single-word="false" fo:text-indent="1.251cm" style:auto-text-indent="false" style:text-autospace="none">
        <style:tab-stops>
          <style:tab-stop style:position="12.224cm"/>
        </style:tab-stops>
      </style:paragraph-properties>
      <style:text-properties fo:font-size="14pt" style:font-size-asian="14pt" style:font-size-complex="14pt"/>
    </style:style>
    <style:style style:name="P63" style:family="paragraph" style:parent-style-name="Standard">
      <style:paragraph-properties fo:margin-left="0cm" fo:margin-right="0cm" fo:text-align="center" style:justify-single-word="false" fo:text-indent="1.251cm" style:auto-text-indent="false" style:text-autospace="none">
        <style:tab-stops>
          <style:tab-stop style:position="12.859cm"/>
        </style:tab-stops>
      </style:paragraph-properties>
      <style:text-properties fo:font-size="14pt" style:font-size-asian="14pt" style:font-size-complex="14pt"/>
    </style:style>
    <style:style style:name="P64" style:family="paragraph" style:parent-style-name="Standard">
      <style:paragraph-properties fo:margin-left="0cm" fo:margin-right="0cm" fo:text-align="center" style:justify-single-word="false" fo:text-indent="1.251cm" style:auto-text-indent="false" style:text-autospace="none">
        <style:tab-stops>
          <style:tab-stop style:position="12.832cm"/>
        </style:tab-stops>
      </style:paragraph-properties>
      <style:text-properties fo:font-size="14pt" style:font-size-asian="14pt" style:font-size-complex="14pt"/>
    </style:style>
    <style:style style:name="P65" style:family="paragraph" style:parent-style-name="Standard">
      <style:paragraph-properties fo:margin-left="0cm" fo:margin-right="0cm" fo:line-height="150%" fo:text-align="justify" style:justify-single-word="false" fo:text-indent="1.251cm" style:auto-text-indent="false" style:text-autospace="none"/>
      <style:text-properties fo:font-size="14pt" style:font-size-asian="14pt" style:font-size-complex="14pt"/>
    </style:style>
    <style:style style:name="P66" style:family="paragraph" style:parent-style-name="Standard">
      <style:paragraph-properties fo:margin-left="0cm" fo:margin-right="0cm" fo:text-indent="1.251cm" style:auto-text-indent="false" style:text-autospace="none">
        <style:tab-stops>
          <style:tab-stop style:position="12.224cm"/>
        </style:tab-stops>
      </style:paragraph-properties>
      <style:text-properties fo:font-size="14pt" style:font-size-asian="14pt" style:font-size-complex="14pt"/>
    </style:style>
    <style:style style:name="P67" style:family="paragraph" style:parent-style-name="Standard">
      <style:paragraph-properties fo:margin-left="0cm" fo:margin-right="0cm" fo:text-indent="1.251cm" style:auto-text-indent="false" style:text-autospace="none">
        <style:tab-stops>
          <style:tab-stop style:position="7.25cm"/>
        </style:tab-stops>
      </style:paragraph-properties>
      <style:text-properties fo:font-size="14pt" style:font-size-asian="14pt" style:font-size-complex="14pt"/>
    </style:style>
    <style:style style:name="P68" style:family="paragraph" style:parent-style-name="Standard">
      <style:paragraph-properties fo:margin-left="0cm" fo:margin-right="0cm" fo:text-indent="1.251cm" style:auto-text-indent="false" style:text-autospace="none">
        <style:tab-stops>
          <style:tab-stop style:position="12.859cm"/>
        </style:tab-stops>
      </style:paragraph-properties>
      <style:text-properties fo:font-size="14pt" style:font-size-asian="14pt" style:font-size-complex="14pt"/>
    </style:style>
    <style:style style:name="P69" style:family="paragraph" style:parent-style-name="Standard">
      <style:paragraph-properties fo:margin-left="0cm" fo:margin-right="0cm" fo:text-indent="1.251cm" style:auto-text-indent="false" style:text-autospace="none">
        <style:tab-stops>
          <style:tab-stop style:position="10.319cm"/>
        </style:tab-stops>
      </style:paragraph-properties>
      <style:text-properties fo:font-size="14pt" style:font-size-asian="14pt" style:font-size-complex="14pt"/>
    </style:style>
    <style:style style:name="P70" style:family="paragraph" style:parent-style-name="Standard">
      <style:paragraph-properties fo:margin-left="0cm" fo:margin-right="0cm" fo:text-indent="1.251cm" style:auto-text-indent="false" style:text-autospace="none">
        <style:tab-stops>
          <style:tab-stop style:position="12.832cm"/>
        </style:tab-stops>
      </style:paragraph-properties>
      <style:text-properties fo:font-size="14pt" style:font-size-asian="14pt" style:font-size-complex="14pt"/>
    </style:style>
    <style:style style:name="P71" style:family="paragraph" style:parent-style-name="Standard">
      <style:paragraph-properties fo:margin-left="0cm" fo:margin-right="0cm" fo:text-indent="1.251cm" style:auto-text-indent="false" style:text-autospace="none">
        <style:tab-stops>
          <style:tab-stop style:position="13.044cm"/>
        </style:tab-stops>
      </style:paragraph-properties>
      <style:text-properties fo:font-size="14pt" style:font-size-asian="14pt" style:font-size-complex="14pt"/>
    </style:style>
    <style:style style:name="P72" style:family="paragraph" style:parent-style-name="Standard">
      <style:paragraph-properties fo:margin-left="0cm" fo:margin-right="0cm" fo:text-indent="1.251cm" style:auto-text-indent="false" style:text-autospace="none">
        <style:tab-stops>
          <style:tab-stop style:position="12.7cm"/>
        </style:tab-stops>
      </style:paragraph-properties>
      <style:text-properties fo:font-size="14pt" style:font-size-asian="14pt" style:font-size-complex="14pt"/>
    </style:style>
    <style:style style:name="P73" style:family="paragraph" style:parent-style-name="Standard">
      <style:paragraph-properties fo:margin-left="0cm" fo:margin-right="0cm" fo:text-indent="1.251cm" style:auto-text-indent="false" style:text-autospace="none">
        <style:tab-stops>
          <style:tab-stop style:position="2.143cm"/>
          <style:tab-stop style:position="3.493cm"/>
          <style:tab-stop style:position="8.546cm"/>
          <style:tab-stop style:position="10.319cm"/>
        </style:tab-stops>
      </style:paragraph-properties>
      <style:text-properties fo:font-size="14pt" style:font-size-asian="14pt" style:font-size-complex="14pt"/>
    </style:style>
    <style:style style:name="P74" style:family="paragraph" style:parent-style-name="Standard">
      <style:paragraph-properties fo:margin-left="0cm" fo:margin-right="0cm" fo:text-align="justify" style:justify-single-word="false" fo:text-indent="1.251cm" style:auto-text-indent="false" style:text-autospace="none"/>
      <style:text-properties fo:font-size="14pt" style:font-size-asian="14pt" style:font-name-complex="Times New Roman" style:font-size-complex="14pt"/>
    </style:style>
    <style:style style:name="P75" style:family="paragraph" style:parent-style-name="Standard">
      <style:paragraph-properties fo:margin-left="0cm" fo:margin-right="0cm" fo:text-align="end" style:justify-single-word="false" fo:text-indent="1.251cm" style:auto-text-indent="false" style:text-autospace="none"/>
      <style:text-properties fo:font-size="14pt" style:font-size-asian="14pt" style:font-name-complex="Times New Roman" style:font-size-complex="14pt"/>
    </style:style>
    <style:style style:name="P76" style:family="paragraph" style:parent-style-name="Standard">
      <style:paragraph-properties fo:margin-left="0cm" fo:margin-right="0cm" fo:text-align="center" style:justify-single-word="false" fo:text-indent="1.251cm" style:auto-text-indent="false" style:text-autospace="none"/>
      <style:text-properties fo:font-size="14pt" fo:language="ru" fo:country="RU" style:font-size-asian="14pt" style:language-asian="ru" style:country-asian="RU" style:font-size-complex="14pt"/>
    </style:style>
    <style:style style:name="P77" style:family="paragraph" style:parent-style-name="Standard">
      <style:paragraph-properties fo:margin-left="0cm" fo:margin-right="0cm" fo:text-align="justify" style:justify-single-word="false" fo:text-indent="1.251cm" style:auto-text-indent="false" style:text-autospace="none"/>
      <style:text-properties fo:font-size="14pt" fo:language="ru" fo:country="RU" style:font-size-asian="14pt" style:language-asian="ru" style:country-asian="RU" style:font-size-complex="14pt"/>
    </style:style>
    <style:style style:name="P78" style:family="paragraph" style:parent-style-name="Standard">
      <style:paragraph-properties fo:margin-left="0cm" fo:margin-right="0cm" fo:text-align="end" style:justify-single-word="false" fo:text-indent="1.251cm" style:auto-text-indent="false" style:text-autospace="none"/>
      <style:text-properties fo:font-size="14pt" fo:language="ru" fo:country="RU" style:font-size-asian="14pt" style:language-asian="ru" style:country-asian="RU" style:font-size-complex="14pt"/>
    </style:style>
    <style:style style:name="P79" style:family="paragraph" style:parent-style-name="Standard">
      <style:paragraph-properties fo:margin-left="0cm" fo:margin-right="0cm" fo:text-indent="1.251cm" style:auto-text-indent="false" style:text-autospace="none">
        <style:tab-stops>
          <style:tab-stop style:position="12.224cm"/>
        </style:tab-stops>
      </style:paragraph-properties>
      <style:text-properties fo:font-size="14pt" fo:language="ru" fo:country="RU" style:font-size-asian="14pt" style:language-asian="ru" style:country-asian="RU" style:font-size-complex="14pt"/>
    </style:style>
    <style:style style:name="P80" style:family="paragraph" style:parent-style-name="Standard">
      <style:paragraph-properties fo:margin-left="0cm" fo:margin-right="0cm" fo:text-indent="1.251cm" style:auto-text-indent="false" style:text-autospace="none">
        <style:tab-stops>
          <style:tab-stop style:position="13.044cm"/>
        </style:tab-stops>
      </style:paragraph-properties>
      <style:text-properties fo:font-size="14pt" fo:language="ru" fo:country="RU" style:font-size-asian="14pt" style:language-asian="ru" style:country-asian="RU" style:font-size-complex="14pt"/>
    </style:style>
    <style:style style:name="P81" style:family="paragraph" style:parent-style-name="Standard">
      <style:paragraph-properties fo:margin-left="0cm" fo:margin-right="0cm" fo:text-align="center" style:justify-single-word="false" fo:text-indent="1.251cm" style:auto-text-indent="false" style:text-autospace="none"/>
    </style:style>
    <style:style style:name="P82" style:family="paragraph" style:parent-style-name="Standard">
      <style:paragraph-properties fo:margin-left="0cm" fo:margin-right="0cm" fo:text-align="justify" style:justify-single-word="false" fo:text-indent="1.251cm" style:auto-text-indent="false" style:text-autospace="none"/>
      <style:text-properties style:font-name="Times New Roman" fo:font-size="14pt" style:font-size-asian="14pt" style:font-name-complex="Times New Roman" style:font-size-complex="14pt"/>
    </style:style>
    <style:style style:name="P83" style:family="paragraph" style:parent-style-name="Standard">
      <style:paragraph-properties fo:margin-left="0cm" fo:margin-right="0cm" fo:text-align="justify" style:justify-single-word="false" fo:text-indent="1.251cm" style:auto-text-indent="false"/>
      <style:text-properties fo:font-size="14pt" style:font-size-asian="14pt" style:font-size-complex="14pt"/>
    </style:style>
    <style:style style:name="P84" style:family="paragraph" style:parent-style-name="Standard" style:list-style-name="">
      <style:paragraph-properties fo:margin-left="0cm" fo:margin-right="0cm" fo:text-align="center" style:justify-single-word="false" fo:text-indent="0cm" style:auto-text-indent="false" style:text-autospace="none"/>
      <style:text-properties fo:font-size="14pt" style:font-size-asian="14pt" style:font-size-complex="14pt"/>
    </style:style>
    <style:style style:name="P85" style:family="paragraph" style:parent-style-name="Standard" style:list-style-name="">
      <style:paragraph-properties fo:margin-left="0cm" fo:margin-right="0cm" fo:text-align="center" style:justify-single-word="false" fo:text-indent="0cm" style:auto-text-indent="false" style:text-autospace="none" style:snap-to-layout-grid="false"/>
      <style:text-properties fo:font-size="14pt" style:font-size-asian="14pt" style:font-size-complex="14pt"/>
    </style:style>
    <style:style style:name="P86" style:family="paragraph" style:parent-style-name="Standard" style:list-style-name="">
      <style:paragraph-properties fo:margin-left="0cm" fo:margin-right="0cm" fo:text-align="justify" style:justify-single-word="false" fo:text-indent="0cm" style:auto-text-indent="false" style:text-autospace="none"/>
      <style:text-properties fo:font-size="14pt" style:font-size-asian="14pt" style:font-size-complex="14pt"/>
    </style:style>
    <style:style style:name="P87" style:family="paragraph" style:parent-style-name="Standard" style:list-style-name="">
      <style:paragraph-properties fo:margin-left="0cm" fo:margin-right="0cm" fo:text-indent="0cm" style:auto-text-indent="false" style:text-autospace="none"/>
      <style:text-properties fo:font-size="14pt" style:font-size-asian="14pt" style:font-size-complex="14pt"/>
    </style:style>
    <style:style style:name="P88" style:family="paragraph" style:parent-style-name="Standard" style:list-style-name="">
      <style:paragraph-properties fo:margin-left="0cm" fo:margin-right="0cm" fo:text-align="justify" style:justify-single-word="false" fo:text-indent="0cm" style:auto-text-indent="false" style:text-autospace="none"/>
      <style:text-properties fo:font-size="14pt" style:font-size-asian="14pt" style:font-name-complex="Times New Roman" style:font-size-complex="14pt"/>
    </style:style>
    <style:style style:name="P89" style:family="paragraph" style:parent-style-name="Standard" style:list-style-name="">
      <style:paragraph-properties fo:margin-left="0cm" fo:margin-right="0cm" fo:text-align="center" style:justify-single-word="false" fo:text-indent="0cm" style:auto-text-indent="false" style:text-autospace="none" style:snap-to-layout-grid="false"/>
    </style:style>
    <style:style style:name="P90" style:family="paragraph" style:parent-style-name="Standard" style:list-style-name="">
      <style:paragraph-properties fo:margin-left="0cm" fo:margin-right="0cm" fo:text-indent="0cm" style:auto-text-indent="false" style:text-autospace="none" style:snap-to-layout-grid="false"/>
    </style:style>
    <style:style style:name="P91" style:family="paragraph" style:parent-style-name="Standard">
      <style:paragraph-properties fo:margin-left="0cm" fo:margin-right="0cm" fo:text-align="justify" style:justify-single-word="false" fo:text-indent="0.953cm" style:auto-text-indent="false" style:text-autospace="none"/>
      <style:text-properties fo:font-size="14pt" style:font-size-asian="14pt" style:font-size-complex="14pt"/>
    </style:style>
    <style:style style:name="P92" style:family="paragraph" style:parent-style-name="Standard">
      <style:paragraph-properties fo:margin-left="0cm" fo:margin-right="0cm" fo:text-align="justify" style:justify-single-word="false" fo:text-indent="1.199cm" style:auto-text-indent="false" style:text-autospace="none"/>
    </style:style>
    <style:style style:name="P93" style:family="paragraph" style:parent-style-name="Standard">
      <style:paragraph-properties fo:margin-left="0cm" fo:margin-right="0cm" fo:text-align="justify" style:justify-single-word="false" fo:text-indent="1.199cm" style:auto-text-indent="false"/>
      <style:text-properties fo:font-size="14pt" style:font-size-asian="14pt" style:font-size-complex="14pt"/>
    </style:style>
    <style:style style:name="P94" style:family="paragraph" style:parent-style-name="Standard">
      <style:paragraph-properties fo:margin-left="0cm" fo:margin-right="0cm" fo:text-align="justify" style:justify-single-word="false" fo:text-indent="1.199cm" style:auto-text-indent="false" style:text-autospace="none"/>
      <style:text-properties fo:font-size="14pt" style:font-size-asian="14pt" style:font-size-complex="14pt"/>
    </style:style>
    <style:style style:name="P95" style:family="paragraph" style:parent-style-name="Standard">
      <style:paragraph-properties fo:margin-left="0cm" fo:margin-right="0cm" fo:text-align="justify" style:justify-single-word="false" fo:orphans="0" fo:widows="0" fo:text-indent="1.199cm" style:auto-text-indent="false" style:text-autospace="none"/>
      <style:text-properties fo:font-size="14pt" style:font-size-asian="14pt" style:font-size-complex="14pt"/>
    </style:style>
    <style:style style:name="P96" style:family="paragraph" style:parent-style-name="Standard">
      <style:paragraph-properties fo:margin-left="0cm" fo:margin-right="0cm" fo:text-align="justify" style:justify-single-word="false" fo:text-indent="1.249cm" style:auto-text-indent="false"/>
      <style:text-properties fo:font-size="14pt" style:font-size-asian="14pt" style:font-size-complex="14pt"/>
    </style:style>
    <style:style style:name="P97" style:family="paragraph" style:parent-style-name="Standard">
      <style:paragraph-properties fo:margin-left="0cm" fo:margin-right="0cm" fo:text-align="justify" style:justify-single-word="false" fo:text-indent="1.249cm" style:auto-text-indent="false" style:text-autospace="none"/>
      <style:text-properties fo:font-size="14pt" style:font-size-asian="14pt" style:font-size-complex="14pt"/>
    </style:style>
    <style:style style:name="P98" style:family="paragraph" style:parent-style-name="Standard">
      <style:paragraph-properties fo:margin-left="0cm" fo:margin-right="0cm" fo:text-align="justify" style:justify-single-word="false" fo:orphans="0" fo:widows="0" fo:text-indent="1.249cm" style:auto-text-indent="false" style:text-autospace="none"/>
      <style:text-properties fo:font-size="14pt" style:font-size-asian="14pt" style:font-size-complex="14pt"/>
    </style:style>
    <style:style style:name="P99" style:family="paragraph">
      <loext:graphic-properties draw:fill="none" draw:fill-color="#ffffff"/>
      <style:paragraph-properties fo:text-align="center" style:writing-mode="lr-tb"/>
    </style:style>
    <style:style style:name="P100" style:family="paragraph">
      <style:paragraph-properties fo:text-align="center" style:writing-mode="lr-tb"/>
    </style:style>
    <style:style style:name="P101" style:family="paragraph">
      <loext:graphic-properties draw:fill="solid" draw:fill-color="#ffffff"/>
      <style:paragraph-properties fo:text-align="center" style:writing-mode="lr-tb"/>
    </style:style>
    <style:style style:name="P102" style:family="paragraph">
      <style:paragraph-properties fo:text-align="center" style:text-autospace="none" style:writing-mode="lr-tb"/>
    </style:style>
    <style:style style:name="P103" style:family="paragraph">
      <style:paragraph-properties style:writing-mode="lr-tb"/>
    </style:style>
    <style:style style:name="P104" style:family="paragraph">
      <loext:graphic-properties draw:fill="solid" draw:fill-color="#ffffff"/>
      <style:paragraph-properties fo:text-align="center" style:text-autospace="none" style:writing-mode="lr-tb"/>
    </style:style>
    <style:style style:name="T1" style:family="text">
      <style:text-properties fo:font-size="14pt" style:font-size-asian="14pt"/>
    </style:style>
    <style:style style:name="T2" style:family="text">
      <style:text-properties fo:font-size="14pt" style:font-size-asian="14pt" style:font-size-complex="14pt"/>
    </style:style>
    <style:style style:name="T3" style:family="text">
      <style:text-properties fo:font-size="14pt" style:font-size-asian="14pt" style:font-size-complex="14pt" fo:background-color="#ffff00"/>
    </style:style>
    <style:style style:name="T4" style:family="text">
      <style:text-properties fo:font-size="14pt" style:font-size-asian="14pt" style:font-name-complex="Times New Roman" style:font-size-complex="14pt"/>
    </style:style>
    <style:style style:name="T5" style:family="text">
      <style:text-properties fo:font-size="14pt" fo:language="ru" fo:country="RU" style:font-size-asian="14pt" style:language-asian="ru" style:country-asian="RU" style:font-size-complex="14pt"/>
    </style:style>
    <style:style style:name="T6" style:family="text">
      <style:text-properties fo:font-size="14pt" fo:font-weight="bold" style:font-size-asian="14pt" style:font-weight-asian="bold" style:font-size-complex="14pt"/>
    </style:style>
    <style:style style:name="T7" style:family="text">
      <style:text-properties fo:font-size="14pt" fo:language="en" fo:country="US" style:font-size-asian="14pt" style:font-size-complex="14pt"/>
    </style:style>
    <style:style style:name="T8" style:family="text">
      <style:text-properties fo:font-size="14pt" style:font-name-asian="Calibri" style:font-size-asian="14pt" style:language-asian="en" style:country-asian="US" style:font-size-complex="14pt"/>
    </style:style>
    <style:style style:name="T9" style:family="text">
      <style:text-properties fo:font-size="14pt" style:font-name-asian="Calibri" style:font-size-asian="14pt" style:font-size-complex="14pt"/>
    </style:style>
    <style:style style:name="T10" style:family="text">
      <style:text-properties fo:language="ru" fo:country="RU" style:language-asian="ru" style:country-asian="RU"/>
    </style:style>
    <style:style style:name="T11" style:family="text">
      <style:text-properties style:font-size-complex="14pt"/>
    </style:style>
    <style:style style:name="T12" style:family="text">
      <style:text-properties fo:font-weight="bold" style:font-weight-asian="bold"/>
    </style:style>
    <style:style style:name="T13" style:family="text">
      <style:text-properties fo:color="#000000" fo:font-size="14pt" style:text-underline-style="none" style:font-size-asian="14pt" style:font-size-complex="14pt"/>
    </style:style>
    <style:style style:name="T14" style:family="text">
      <style:text-properties fo:font-size="16pt" style:font-size-asian="16pt" style:font-size-complex="14pt"/>
    </style:style>
    <style:style style:name="T15" style:family="text">
      <style:text-properties fo:color="#ff0000" fo:font-size="14pt" style:font-size-asian="14pt" style:font-size-complex="14pt"/>
    </style:style>
    <style:style style:name="T16" style:family="text">
      <style:text-properties style:font-name="Times New Roman" fo:font-size="14pt" style:font-size-asian="14pt" style:font-name-complex="Times New Roman" style:font-size-complex="14pt"/>
    </style:style>
    <style:style style:name="T17" style:family="text">
      <style:text-properties style:font-name-complex="Times New Roman"/>
    </style:style>
    <style:style style:name="T18" style:family="text">
      <style:text-properties style:font-name-asian="Courier New"/>
    </style:style>
    <style:style style:name="T19" style:family="text">
      <style:text-properties fo:font-size="11pt" style:font-size-asian="11pt"/>
    </style:style>
    <style:style style:name="T20" style:family="text">
      <style:text-properties style:use-window-font-color="true" style:font-name="Times New Roman" fo:font-size="12pt" fo:language="ru" fo:country="RU" style:font-name-asian="Times New Roman" style:font-size-asian="12pt" style:language-asian="zh" style:country-asian="CN" style:font-name-complex="Times New Roman" style:font-size-complex="14pt" style:language-complex="ar" style:country-complex="SA"/>
    </style:style>
    <style:style style:name="T21" style:family="text">
      <style:text-properties style:use-window-font-color="true" style:font-name="Times New Roman" fo:font-size="12pt" fo:language="ru" fo:country="RU" style:font-name-asian="Times New Roman" style:font-size-asian="12pt" style:language-asian="zh" style:country-asian="CN" style:font-name-complex="Times New Roman"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Graphics">
      <style:graphic-properties fo:margin-left="0.319cm" fo:margin-right="0.319cm"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solid" svg:stroke-width="0.026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marker-end="msArrowEnd_20_5" draw:marker-end-width="0.212cm" draw:marker-end-center="false"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svg:stroke-opacity="100%" draw:stroke-linejoin="miter" svg:stroke-linecap="square" draw:fill="solid" draw:fill-color="#ffffff" draw:textarea-horizontal-align="justify" draw:textarea-vertical-align="top" draw:auto-grow-height="false" draw:auto-grow-width="false" fo:min-height="2.219cm" fo:min-width="5.789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svg:stroke-opacity="100%" draw:stroke-linejoin="miter" svg:stroke-linecap="square" draw:fill="solid" draw:fill-color="#ffffff" draw:textarea-horizontal-align="justify" draw:textarea-vertical-align="top" draw:auto-grow-height="false" draw:auto-grow-width="false" fo:min-height="2.565cm" fo:min-width="5.932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000000" svg:stroke-opacity="100%" draw:stroke-linejoin="miter" svg:stroke-linecap="square" draw:fill="solid" draw:fill-color="#ffffff" draw:textarea-horizontal-align="justify" draw:textarea-vertical-align="top" draw:auto-grow-height="false" draw:auto-grow-width="false" fo:min-height="1.542cm" fo:min-width="5.729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26cm" svg:stroke-color="#000000" svg:stroke-opacity="100%" draw:stroke-linejoin="miter" svg:stroke-linecap="square" draw:fill="solid" draw:fill-color="#ffffff" draw:textarea-horizontal-align="justify" draw:textarea-vertical-align="top" draw:auto-grow-height="false" draw:auto-grow-width="false" fo:min-height="1.558cm" fo:min-width="4.546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26cm" svg:stroke-color="#000000" svg:stroke-opacity="100%" draw:stroke-linejoin="miter" svg:stroke-linecap="square" draw:fill="solid" draw:fill-color="#ffffff" draw:textarea-horizontal-align="justify" draw:textarea-vertical-align="top" draw:auto-grow-height="false" draw:auto-grow-width="false" fo:min-height="0.963cm" fo:min-width="5.525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8" style:family="graphic">
      <style:graphic-properties draw:stroke="solid" svg:stroke-width="0.026cm" svg:stroke-color="#000000" svg:stroke-opacity="100%" draw:stroke-linejoin="miter" svg:stroke-linecap="square" draw:fill="solid" draw:fill-color="#ffffff" draw:textarea-horizontal-align="justify" draw:textarea-vertical-align="top" draw:auto-grow-height="false" draw:auto-grow-width="false" fo:min-height="1.625cm" fo:min-width="5.657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9" style:family="graphic">
      <style:graphic-properties draw:stroke="solid" svg:stroke-width="0.026cm" svg:stroke-color="#000000" svg:stroke-opacity="100%" draw:stroke-linejoin="miter" svg:stroke-linecap="square" draw:fill="solid" draw:fill-color="#ffffff" draw:textarea-horizontal-align="justify" draw:textarea-vertical-align="top" draw:auto-grow-height="false" draw:auto-grow-width="false" fo:min-height="2.462cm" fo:min-width="5.763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0" style:family="graphic">
      <style:graphic-properties draw:stroke="solid" svg:stroke-width="0.026cm" svg:stroke-color="#000000" svg:stroke-opacity="100%" draw:stroke-linejoin="miter" svg:stroke-linecap="square" draw:fill="solid" draw:fill-color="#ffffff" draw:textarea-horizontal-align="justify" draw:textarea-vertical-align="top" draw:auto-grow-height="false" draw:auto-grow-width="false" fo:min-height="1.307cm" fo:min-width="5.525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1" style:family="graphic">
      <style:graphic-properties draw:stroke="solid" svg:stroke-width="0.026cm" svg:stroke-color="#000000" svg:stroke-opacity="100%" draw:stroke-linejoin="miter" svg:stroke-linecap="square" draw:fill="solid" draw:fill-color="#ffffff" draw:textarea-horizontal-align="justify" draw:textarea-vertical-align="top" draw:auto-grow-height="false" draw:auto-grow-width="false" fo:min-height="2.233cm" fo:min-width="4.307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2" style:family="graphic">
      <style:graphic-properties draw:stroke="solid" svg:stroke-width="0.026cm" svg:stroke-color="#000000" svg:stroke-opacity="100%" draw:stroke-linejoin="miter" svg:stroke-linecap="square" draw:fill="solid" draw:fill-color="#ffffff" draw:textarea-horizontal-align="justify" draw:textarea-vertical-align="top" draw:auto-grow-height="false" draw:auto-grow-width="false" fo:min-height="0.937cm" fo:min-width="5.525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3" style:family="graphic">
      <style:graphic-properties draw:stroke="solid" svg:stroke-width="0.026cm" svg:stroke-color="#000000" svg:stroke-opacity="100%" draw:stroke-linejoin="miter" svg:stroke-linecap="square" draw:fill="solid" draw:fill-color="#ffffff" draw:textarea-horizontal-align="justify" draw:textarea-vertical-align="top" draw:auto-grow-height="false" draw:auto-grow-width="false" fo:min-height="2.51cm" fo:min-width="5.657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4" style:family="graphic">
      <style:graphic-properties draw:stroke="solid" svg:stroke-width="0.026cm" svg:stroke-color="#000000" svg:stroke-opacity="100%" draw:stroke-linejoin="miter" svg:stroke-linecap="square" draw:fill="solid" draw:fill-color="#ffffff" draw:textarea-horizontal-align="justify" draw:textarea-vertical-align="top" draw:auto-grow-height="false" draw:auto-grow-width="false" fo:min-height="5.306cm" fo:min-width="6.246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5" style:family="graphic">
      <style:graphic-properties draw:stroke="solid" svg:stroke-width="0.026cm" svg:stroke-color="#000000" svg:stroke-opacity="100%" draw:stroke-linejoin="miter" svg:stroke-linecap="square" draw:fill="solid" draw:fill-color="#ffffff" draw:textarea-horizontal-align="justify" draw:textarea-vertical-align="top" draw:auto-grow-height="false" draw:auto-grow-width="false" fo:min-height="1.487cm" fo:min-width="5.525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6" style:family="graphic">
      <style:graphic-properties draw:stroke="solid" svg:stroke-width="0.026cm" svg:stroke-color="#000000" svg:stroke-opacity="100%" draw:stroke-linejoin="miter" svg:stroke-linecap="square" draw:fill="solid" draw:fill-color="#ffffff" draw:textarea-horizontal-align="justify" draw:textarea-vertical-align="top" draw:auto-grow-height="false" draw:auto-grow-width="false" fo:min-height="1.961cm" fo:min-width="4.551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7" style:family="graphic">
      <style:graphic-properties draw:stroke="solid" svg:stroke-width="0.026cm" svg:stroke-color="#000000" svg:stroke-opacity="100%" draw:stroke-linejoin="miter" svg:stroke-linecap="square" draw:fill="solid" draw:fill-color="#ffffff" draw:textarea-horizontal-align="justify" draw:textarea-vertical-align="top" draw:auto-grow-height="false" draw:auto-grow-width="false" fo:min-height="2.522cm" fo:min-width="5.657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8" style:family="graphic">
      <style:graphic-properties draw:stroke="solid" svg:stroke-width="0.026cm" svg:stroke-color="#000000" svg:stroke-opacity="100%" draw:stroke-linejoin="miter" svg:stroke-linecap="square" draw:fill="solid" draw:fill-color="#ffffff" draw:textarea-horizontal-align="justify" draw:textarea-vertical-align="top" draw:auto-grow-height="false" draw:auto-grow-width="false" fo:min-height="3.965cm" fo:min-width="5.761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9" style:family="graphic">
      <style:graphic-properties draw:stroke="solid" svg:stroke-width="0.026cm" svg:stroke-color="#000000" svg:stroke-opacity="100%" draw:stroke-linejoin="miter" svg:stroke-linecap="square" draw:fill="solid" draw:fill-color="#ffffff" draw:textarea-horizontal-align="justify" draw:textarea-vertical-align="top" draw:auto-grow-height="false" draw:auto-grow-width="false" fo:min-height="1.524cm" fo:min-width="5.525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0" style:family="graphic">
      <style:graphic-properties draw:stroke="solid" svg:stroke-width="0.026cm" svg:stroke-color="#000000" svg:stroke-opacity="100%" draw:stroke-linejoin="miter" svg:stroke-linecap="square" draw:fill="solid" draw:fill-color="#ffffff" draw:textarea-horizontal-align="justify" draw:textarea-vertical-align="top" draw:auto-grow-height="false" draw:auto-grow-width="false" fo:min-height="2.018cm" fo:min-width="4.307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2" draw:name="Изображение1" text:anchor-type="char" svg:x="7.461cm" svg:y="0.318cm" svg:width="1.586cm" svg:height="2.221cm" draw:z-index="0"><draw:image xlink:href="Pictures/100000000000012A000001B1EF648EF900ABC8E1.png" xlink:type="simple" xlink:show="embed" xlink:actuate="onLoad"/></draw:frame></text:p>
      <text:p text:style-name="P24">АДМИНИСТРАЦИЯ ГОРОДА КЕМЕРОВО</text:p>
      <text:p text:style-name="P34"/>
      <text:p text:style-name="P24">ПОСТАНОВЛЕНИЕ</text:p>
      <text:p text:style-name="P34"/>
      <text:p text:style-name="P26">От 13.11.2015 <text:s/>№ 2705</text:p>
      <text:p text:style-name="P26"/>
      <text:p text:style-name="P26"/>
      <text:p text:style-name="P26">Об утверждении административного регламента предоставления муниципальной услуги «Выдача, продление, внесение изменений в разрешение на строительство и реконструкцию объектов капитального строительства, а также выдача разрешения на ввод объектов в эксплуатацию»</text:p>
      <text:p text:style-name="P31"/>
      <text:p text:style-name="P42"><text:span text:style-name="T2">С целью обеспечения доступности и качественного исполнения муниципальной услуги «Выдача, продление, внесение изменений в разрешение на строительство и реконструкцию объектов капитального строительства, а также выдача разрешения на ввод объектов в эксплуатацию» в соответствии с Федеральным </text:span><text:a xlink:type="simple" xlink:href="consultantplus://offline/ref=42D8E9B30A8024F10ADF6C40F573BA5FCCE80AC31133871E1E5B94CA28U60EI" text:style-name="Internet_20_link" text:visited-style-name="Visited_20_Internet_20_Link"><text:span text:style-name="Internet_20_link"><text:span text:style-name="T2">законом</text:span></text:span></text:a><text:span text:style-name="T2"> от 06.10.2003 № 131-ФЗ «Об общих принципах организации местного самоуправления в Российской Федерации», Федеральным </text:span><text:a xlink:type="simple" xlink:href="consultantplus://offline/ref=A10C313A327CDCB47941394CE7898FCE13C7FC717C118476C74B5EF7B3sDO1C" text:style-name="Internet_20_link" text:visited-style-name="Visited_20_Internet_20_Link"><text:span text:style-name="Internet_20_link"><text:span text:style-name="T2">законом</text:span></text:span></text:a><text:span text:style-name="T2"> от 27.07.2010 № 210-ФЗ «Об организации предоставления государственных и муниципальных услуг», </text:span><text:a xlink:type="simple" xlink:href="consultantplus://offline/ref=42D8E9B30A8024F10ADF724DE31FE65AC9E453CC123884484004CF977F673D0A4A1D46804DC663885BF6CBUD07I" text:style-name="Internet_20_link" text:visited-style-name="Visited_20_Internet_20_Link"><text:span text:style-name="Internet_20_link"><text:span text:style-name="T2">ст.</text:span></text:span></text:a><text:span text:style-name="T2"> </text:span><text:a xlink:type="simple" xlink:href="consultantplus://offline/ref=42D8E9B30A8024F10ADF724DE31FE65AC9E453CC123884484004CF977F673D0A4A1D46804DC663885BF2C7UD0EI" text:style-name="Internet_20_link" text:visited-style-name="Visited_20_Internet_20_Link"><text:span text:style-name="Internet_20_link"><text:span text:style-name="T2">45</text:span></text:span></text:a><text:span text:style-name="T2"> Устава города Кемерово, </text:span><text:a xlink:type="simple" xlink:href="consultantplus://offline/ref=42D8E9B30A8024F10ADF724DE31FE65AC9E453CC103C8B484104CF977F673D0AU40AI" text:style-name="Internet_20_link" text:visited-style-name="Visited_20_Internet_20_Link"><text:span text:style-name="Internet_20_link"><text:span text:style-name="T2">постановлением</text:span></text:span></text:a><text:span text:style-name="T2"> администрации города Кемерово от 16.04.2014 № 876 «О Порядке разработки и утверждения административных регламентов предоставления муниципальных услуг администрацией города Кемерово»</text:span></text:p>
      <text:p text:style-name="P43"><text:span text:style-name="T2">1. Утвердить административный </text:span><text:a xlink:type="simple" xlink:href="consultantplus://offline/ref=42D8E9B30A8024F10ADF724DE31FE65AC9E453CC11388D414104CF977F673D0A4A1D46804DC663885BF5C3UD0FI" text:style-name="Internet_20_link" text:visited-style-name="Visited_20_Internet_20_Link"><text:span text:style-name="Internet_20_link"><text:span text:style-name="T2">регламент</text:span></text:span></text:a><text:span text:style-name="T2"> предоставления муниципальной услуги «Выдача, продление, внесение изменений в разрешение на строительство и реконструкцию объектов капитального строительства, а также выдача разрешения на ввод объектов в эксплуатацию» согласно приложению.</text:span></text:p>
      <text:p text:style-name="P43"><text:span text:style-name="T2">2. Признать утратившим силу </text:span><text:a xlink:type="simple" xlink:href="consultantplus://offline/ref=42D8E9B30A8024F10ADF724DE31FE65AC9E453CC173988414304CF977F673D0AU40AI" text:style-name="Internet_20_link" text:visited-style-name="Visited_20_Internet_20_Link"><text:span text:style-name="Internet_20_link"><text:span text:style-name="T2">постановление</text:span></text:span></text:a><text:span text:style-name="T2"> администрации города Кемерово от 03.09.2013 № 2724 «Об утверждении административного регламента предоставления муниципальной услуги «Выдача разрешений на строительство объектов капитального строительства, а также на ввод объектов в эксплуатацию».</text:span></text:p>
      <text:p text:style-name="P48">3. <text:s/>Комитету <text:s/>по <text:s text:c="2"/>работе <text:s text:c="2"/>со <text:s text:c="2"/>средствами <text:s text:c="2"/>массовой <text:s text:c="2"/>информации (Е.А. Дубкова) опубликовать настоящее постановление в газете «Кемерово» и разместить на официальном сайте администрации города Кемерово в информационно-телекоммуникационной сети «Интернет».</text:p>
      <text:p text:style-name="P48"><text:soft-page-break/>4. Контроль за исполнением настоящего постановления возложить на заместителя Главы города, начальника управления <text:s/>городского развития <text:s/>А.В. Калинина.</text:p>
      <text:p text:style-name="P29"/>
      <text:p text:style-name="P29"/>
      <text:p text:style-name="P29"/>
      <text:p text:style-name="P25">Глава города <text:tab/><text:tab/><text:tab/><text:tab/><text:tab/><text:tab/> <text:s text:c="18"/>В.К. Ермаков</text:p>
      <text:p text:style-name="P29"><text:s text:c="45"/></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56"><text:soft-page-break/>Приложение</text:p>
      <text:p text:style-name="P56">к постановлению администрации </text:p>
      <text:p text:style-name="P56">города Кемерово</text:p>
      <text:p text:style-name="P56">от 13.11.2015 № 2705</text:p>
      <text:p text:style-name="P56"/>
      <text:p text:style-name="P58"/>
      <text:p text:style-name="P58">АДМИНИСТРАТИВНЫЙ РЕГЛАМЕНТ </text:p>
      <text:p text:style-name="P58">ПРЕДОСТАВЛЕНИЯ МУНИЦИПАЛЬНОЙ УСЛУГИ</text:p>
      <text:p text:style-name="P58">«ВЫДАЧА, ПРОДЛЕНИЕ, ВНЕСЕНИЕ ИЗМЕНЕНИЙ </text:p>
      <text:p text:style-name="P58">В РАЗРЕШЕНИЕ НА СТРОИТЕЛЬСТВО И РЕКОНСТРУКЦИЮ </text:p>
      <text:p text:style-name="P58">ОБЪЕКТОВ КАПИТАЛЬНОГО СТРОИТЕЛЬСТВА, </text:p>
      <text:p text:style-name="P58">А ТАКЖЕ ВЫДАЧА РАЗРЕШЕНИЯ </text:p>
      <text:p text:style-name="P58">НА ВВОД ОБЪЕКТОВ В ЭКСПЛУАТАЦИЮ»</text:p>
      <text:p text:style-name="P58"/>
      <text:p text:style-name="P47"/>
      <text:p text:style-name="P84">1. Общие положения</text:p>
      <text:p text:style-name="P91"/>
      <text:p text:style-name="P94">1.1. Административный регламент предоставления муниципальной услуги «Выдача, продление, внесение изменений в разрешение на строительство и реконструкцию объектов капитального строительства, а также выдача разрешения на ввод объектов в эксплуатацию» (далее - Административный регламент) - нормативный правовой акт, устанавливающий порядок предоставления и стандарт предоставления муниципальной услуги.</text:p>
      <text:p text:style-name="P94">Административный регламент устанавливает порядок взаимодействия между структурными подразделениями администрации города Кемерово и должностными лицами, взаимодействие администрации города Кемерово с заявителями и органами местного самоуправления муниципальных образований Кемеровской области, учреждениями и организациями при предоставлении муниципальной услуги.</text:p>
      <text:p text:style-name="P94">1.2. Заявителями на предоставление муниципальной услуги в соответствии с Административным регламентом являются физические и юридические лица, обеспечивающие на принадлежащих им земельных участках, расположенных на территории города Кемерово, строительство, реконструкцию объектов капитального строительства, либо уполномоченные ими лица.</text:p>
      <text:p text:style-name="P92"><text:span text:style-name="T2"><text:s/>1.3. Требования к информированию о порядке предоставления муниципальной услуги.</text:span></text:p>
      <text:p text:style-name="P94">1.3.1. Информация о местах нахождения, графике работы, справочных телефонах, адресах официальных сайтов и электронной почты администрации города Кемерово, ее структурных подразделений, организаций, участвующих в предоставлении муниципальной услуги, а также информация о многофункциональном центре предоставления государственных и муниципальных услуг:</text:p>
      <text:p text:style-name="P94">Администрация города Кемерово.</text:p>
      <text:p text:style-name="P48"><text:soft-page-break/>650000, г. Кемерово, просп. Советский, 54.</text:p>
      <text:p text:style-name="P48">График работы: понедельник – пятница: 08.30-17.30 час., обед: 13.00-14.00 час.</text:p>
      <text:p text:style-name="P48">Выходные дни: суббота, воскресенье.</text:p>
      <text:p text:style-name="P48">Справочный телефон: (8-3842) 36-02-59.</text:p>
      <text:p text:style-name="P97">Адрес официального сайта в информационно-телекоммуникационной сети «Интернет»: www.kemerovo.ru.</text:p>
      <text:p text:style-name="P43"><text:span text:style-name="T2">Адрес электронной почты: </text:span><text:a xlink:type="simple" xlink:href="mailto:admin@kemerovo.ru" text:style-name="Internet_20_link" text:visited-style-name="Visited_20_Internet_20_Link"><text:span text:style-name="Internet_20_link"><text:span text:style-name="T13">admin@kemerovo.ru</text:span></text:span></text:a><text:span text:style-name="T2">.</text:span></text:p>
      <text:p text:style-name="P48"/>
      <text:p text:style-name="P48">Управление архитектуры и градостроительства администрации <text:s text:c="24"/>г. Кемерово (далее - УАиГ).</text:p>
      <text:p text:style-name="P48">650000, г. Кемерово, ул. Красная, 9.</text:p>
      <text:p text:style-name="P48">Приемные дни:</text:p>
      <text:p text:style-name="P48">прием документов: понедельник – среда: 09.00-12.00 час., <text:s text:c="24"/>четверг: 14.00-17.00 час.,</text:p>
      <text:p text:style-name="P48">выдача документов: понедельник – пятница: 09.00-12.00 час., <text:s text:c="24"/>14.00-17.00 час,</text:p>
      <text:p text:style-name="P48">выходные дни: суббота, воскресенье.</text:p>
      <text:p text:style-name="P48">Справочные телефоны: (8-3842) 58-45-79, 58-44-85.</text:p>
      <text:p text:style-name="P43"><text:span text:style-name="T2">Адрес электронной почты УАиГ: </text:span><text:span text:style-name="T7">arc</text:span><text:span text:style-name="T2">@mgis42.ru.</text:span></text:p>
      <text:p text:style-name="P48"/>
      <text:p text:style-name="P48">МАУ «Многофункциональный центр предоставления государственных и муниципальных услуг в городе Кемерово» (далее - МФЦ).</text:p>
      <text:p text:style-name="P48">650000, г. Кемерово, ул. Кирова, 41а.</text:p>
      <text:p text:style-name="P48">График работы: вторник - пятница: 09.00 - 20.00 час., суббота: 10.00 - 18.00 час., без обеда. </text:p>
      <text:p text:style-name="P48">Выходные дни: воскресенье, понедельник.</text:p>
      <text:p text:style-name="P48">Справочный телефон: (8-3842) 77-21-79.</text:p>
      <text:p text:style-name="P43"><text:span text:style-name="T2">Адрес официального сайта в информационно-телекоммуникационной сети «Интернет»: </text:span><text:span text:style-name="T7">www</text:span><text:span text:style-name="T2">.mfc-kemerovo.ru.</text:span></text:p>
      <text:p text:style-name="P48">Адрес электронной почты МФЦ: admin@mfc-kemerovo.ru.</text:p>
      <text:p text:style-name="P48"/>
      <text:p text:style-name="P94">1.3.2. Способы получения информации о местах нахождения и графиках работы администрации города Кемерово, ее структурных подразделений и организаций, обращение в которые необходимо для предоставления муниципальной услуги:</text:p>
      <text:p text:style-name="P48">- при личном консультировании специалистом УАиГ или специалистом МФЦ;</text:p>
      <text:p text:style-name="P94">- с помощью телефонной, почтовой и электронной связи;</text:p>
      <text:p text:style-name="P92"><text:span text:style-name="T2">- с помощью информационно-телекоммуникационной сети «Интернет» (в федеральной государственной информационной системе «Единый портал государственных и муниципальных услуг (функций)» (далее – Портал) (www.gosuslugi.ru); на официальном сайте администрации города Кемерово (www.kemerovo.ru); на портале обеспечения градостроительной деятельности (</text:span><text:span text:style-name="T7">www</text:span><text:span text:style-name="T2">.</text:span><text:span text:style-name="T7">mgis</text:span><text:span text:style-name="T2">42.</text:span><text:span text:style-name="T7">ru</text:span><text:span text:style-name="T2">)).</text:span></text:p>
      <text:p text:style-name="P48"><text:soft-page-break/>1.3.3. Порядок получения информации заявителями по вопросам предоставления муниципальной услуги, услуг, необходимых и обязательных для предоставления муниципальной услуги, сведений о ходе предоставления муниципальной услуги, в том числе с использованием Портала.</text:p>
      <text:p text:style-name="P48">Информацию по вопросам предоставления муниципальной услуги, услуг, необходимых и обязательных для предоставления муниципальной услуги, заявители могут получить:</text:p>
      <text:p text:style-name="P48">- при личном консультировании специалистами УАиГ, МФЦ;</text:p>
      <text:p text:style-name="P48">- с помощью телефонной, почтовой и электронной связи;</text:p>
      <text:p text:style-name="P48">- в ответе на обращение, направленное в администрацию города Кемерово, УАиГ в письменной (электронной) форме;</text:p>
      <text:p text:style-name="P43"><text:span text:style-name="T2">- с помощью информационно-телекоммуникационной сети «Интернет» (на портале обеспечения градостроительной деятельности (</text:span><text:span text:style-name="T7">www</text:span><text:span text:style-name="T2">.</text:span><text:span text:style-name="T7">mgis</text:span><text:span text:style-name="T2">42.</text:span><text:span text:style-name="T7">ru</text:span><text:span text:style-name="T2">), на Портале (www.gosuslugi.ru), на официальном сайте администрации города Кемерово (</text:span><text:a xlink:type="simple" xlink:href="http://www.kemerovo.ru/" text:style-name="Internet_20_link" text:visited-style-name="Visited_20_Internet_20_Link"><text:span text:style-name="Internet_20_link"><text:span text:style-name="T13">www.kemerovo.ru</text:span></text:span></text:a><text:span text:style-name="T2">), на официальном сайте МФЦ (</text:span><text:span text:style-name="T7">www</text:span><text:span text:style-name="T2">.mfc-kemerovo.ru));</text:span></text:p>
      <text:p text:style-name="P48">- на информационных стендах УАиГ. </text:p>
      <text:p text:style-name="P41"><text:span text:style-name="T2">Информацию о ходе предоставления муниципальной услуги заявители могут получить посредством личного консультирования специалистом УАиГ или с помощью информационно-телекоммуникационной сети «Интернет» (на Портале (</text:span><text:a xlink:type="simple" xlink:href="http://www.gosuslugi.ru/" text:style-name="Internet_20_link" text:visited-style-name="Visited_20_Internet_20_Link"><text:span text:style-name="Internet_20_link"><text:span text:style-name="T13">www.gosuslugi.ru</text:span></text:span></text:a><text:span text:style-name="T2">). <text:s text:c="2"/></text:span></text:p>
      <text:p text:style-name="P48">Консультации посредством телефонной связи в УАиГ по вопросу предоставления муниципальной услуги «Выдача, продление, внесение изменений в <text:s/>разрешение на строительство и реконструкцию объектов капитального строительства, а также выдача разрешения на ввод объектов в эксплуатацию» предоставляются начальником отдела жилищно-гражданского строительства УАиГ (далее – отдел ЖГС), начальником отдела индивидуального строительства и перепланировок жилых помещений УАиГ (далее – отдел ИЖС) и (или) специалистами соответствующего отдела. </text:p>
      <text:p text:style-name="P48">Ответ на телефонный звонок должен содержать информацию о наименовании органа, в который позвонил заявитель, фамилию, имя, отчество (при наличии) и должность специалиста, принявшего телефонный звонок. При невозможности принявшего звонок специалиста самостоятельно ответить на поставленные вопросы телефонный звонок переадресовывается (переводится) на другое должностное лицо или обратившемуся гражданину сообщается номер телефона, по которому он может получить необходимую информацию.</text:p>
      <text:p text:style-name="P48">В случае поступления от заявителя обращения в письменной (электронной) форме ответ на обращение направляется также в письменной (электронной) форме не позднее 30 календарных дней со дня регистрации обращения. При направлении ответа указывается должность лица, подписавшего ответ, а также фамилия, имя, отчество (при наличии) и номер телефона исполнителя.</text:p>
      <text:p text:style-name="P47">1.3.4. Порядок, форма и место размещения информации о порядке предоставления муниципальной услуги.</text:p>
      <text:p text:style-name="P47"><text:soft-page-break/>Информация о порядке предоставления муниципальной услуги размещается: на бумажном носителе в печатном виде - на настенном информационном стенде в холле УАиГ, в электронной форме - на Портале и на портале обеспечения градостроительной деятельности, на официальном сайте администрации города Кемерово.</text:p>
      <text:p text:style-name="P48">В указанных источниках размещению подлежит следующая информация:</text:p>
      <text:p text:style-name="P48">- административный регламент;</text:p>
      <text:p text:style-name="P48">- перечень документов, необходимых для получения муниципальной услуги;</text:p>
      <text:p text:style-name="P48">- форма заявления.</text:p>
      <text:p text:style-name="P41"><text:span text:style-name="T2">Обновление информации на портале обеспечения градостроительной деятельности (</text:span><text:span text:style-name="T7">www</text:span><text:span text:style-name="T2">.</text:span><text:span text:style-name="T7">mgis</text:span><text:span text:style-name="T2">42.</text:span><text:span text:style-name="T7">ru</text:span><text:span text:style-name="T2">), на официальном сайте администрации города Кемерово (</text:span><text:a xlink:type="simple" xlink:href="http://www.kemerovo.ru/" text:style-name="Internet_20_link" text:visited-style-name="Visited_20_Internet_20_Link"><text:span text:style-name="Internet_20_link"><text:span text:style-name="T13">www.kemerovo.ru</text:span></text:span></text:a><text:span text:style-name="T2">) и на информационном стенде в УАиГ осуществляется по мере изменения действующего законодательства, регулирующего предоставление муниципальной услуги, и справочных сведений.</text:span></text:p>
      <text:p text:style-name="P48"/>
      <text:p text:style-name="P59">2. Стандарт предоставления муниципальной услуги</text:p>
      <text:p text:style-name="P48"/>
      <text:p text:style-name="P48">2.1. Наименование муниципальной услуги: выдача, продление, внесение изменений в разрешение на строительство и реконструкцию объектов капитального строительства, а также выдача разрешения на ввод объектов в эксплуатацию.</text:p>
      <text:p text:style-name="P48">2.2. Наименование органа, предоставляющего муниципальную услугу.</text:p>
      <text:p text:style-name="P48">Предоставление муниципальной услуги осуществляется администрацией города Кемерово в лице УАиГ. Документы на предоставление муниципальной услуги можно подать в МФЦ и через Портал.</text:p>
      <text:p text:style-name="P48">Запрещается требовать от заявителя осуществления действий, в том числе согласований, необходимых для получения муниципальной услуги и связанных с обращением в иные государственные органы, органы местного самоуправления, организации, за исключением получения услуг, включенных в перечень услуг, которые являются необходимыми и обязательными для предоставления муниципальной услуги, утвержденный нормативно - правовым актом Кемеровского городского Совета народных депутатов.</text:p>
      <text:p text:style-name="P48">2.3. Результат предоставления муниципальной услуги.</text:p>
      <text:p text:style-name="P48">Результатом предоставления муниципальной услуги являются:</text:p>
      <text:p text:style-name="P49">1) выдача разрешения на строительство, реконструкцию объекта капитального строительства; </text:p>
      <text:p text:style-name="P49">2) продление срока действия разрешения на строительство, реконструкцию объекта капитального строительства; </text:p>
      <text:p text:style-name="P49">3) внесение изменений в разрешение на строительство, реконструкцию объекта капитального строительства;</text:p>
      <text:p text:style-name="P49">4) выдача разрешения на ввод объекта в эксплуатацию;</text:p>
      <text:p text:style-name="P49">5) <text:s/>уведомление об отказе в выдаче указанных разрешений.</text:p>
      <text:p text:style-name="P49"><text:soft-page-break/>2.4. Срок предоставления муниципальной услуги.</text:p>
      <text:p text:style-name="P49">УАиГ выдает, продлевает, вносит изменения в разрешение на строительство и реконструкцию объекта капитального строительства, выдает разрешение на ввод объекта в эксплуатацию или отказывает в выдаче таких разрешений с указанием причин отказа в течение 10 рабочих дней со дня подачи заявления о выдаче, продлении, внесении изменений в разрешение на строительство, реконструкцию объекта капитального строительства либо заявления о выдаче разрешения на ввод объекта в эксплуатацию.</text:p>
      <text:p text:style-name="P50">Приостановление предоставления муниципальной услуги не предусмотрено законодательством Российской Федерации.</text:p>
      <text:p text:style-name="P50">Срок выдачи документов, являющихся результатом предоставления муниципальной услуги, - 1 рабочий день.</text:p>
      <text:p text:style-name="P49">2.5. Перечень нормативных правовых актов, непосредственно регулирующих предоставление муниципальной услуги:</text:p>
      <text:p text:style-name="P44"><text:span text:style-name="T2">1) </text:span><text:a xlink:type="simple" xlink:href="consultantplus://offline/ref=DE324C5D85A3B339E6B77503B8D1A2F3C4467016FDD166E2628611b4R9D" text:style-name="Internet_20_link" text:visited-style-name="Visited_20_Internet_20_Link"><text:span text:style-name="Internet_20_link"><text:span text:style-name="T2">Конституция</text:span></text:span></text:a><text:span text:style-name="T2"> Российской Федерации («Российская газета», № 237, 25.12.1993);</text:span></text:p>
      <text:p text:style-name="P49">2) Градостроительный кодекс Российской Федерации (первоначальный текст документа опубликован в изданиях: «Российская газета», № 290, 30.12.2004; «Собрание законодательства РФ», 03.01.2005, № 1 (часть 1), ст. 16; «Парламентская газета», № 5-6, 14.01.2005);</text:p>
      <text:p text:style-name="P49">3) Федеральный закон от 27.07.2010 № 210-ФЗ «Об организации предоставления государственных и муниципальных услуг» (первоначальный текст документа опубликован в изданиях: «Российская газета», № 168, 30.07.2010; «Собрание законодательства РФ», 02.08.2010, № 31, ст. 4179);</text:p>
      <text:p text:style-name="P49">4) Приказ Минстроя России от 19.02.2015 № 117/пр «Об утверждении формы разрешения на строительство и формы разрешения на ввод объекта в эксплуатацию» (текст документа опубликован: официальный интернет-портал правовой информации http://www.pravo.gov.ru, 13.04.2015);</text:p>
      <text:p text:style-name="P49">5) постановление администрации города Кемерово от 24.04.2013 № 1304 «Об установлении особенностей подачи и рассмотрения жалоб на решения и действия (бездействие) администрации города Кемерово и ее должностных лиц, муниципальных служащих при предоставлении муниципальных услуг» (текст документа опубликован: приложение «Официально» к газете «Кемерово», № 17, 01.05.2013).</text:p>
      <text:p text:style-name="P49">2.6. Исчерпывающий перечень документов, необходимых в соответствии с законодательными или иными нормативными правовыми актами для предоставления муниципальной услуги.</text:p>
      <text:p text:style-name="P48">2.6.1. Исчерпывающий перечень документов, необходимых для выдачи разрешения на строительство, реконструкцию объекта капитального строительства:</text:p>
      <text:p text:style-name="P43"><text:span text:style-name="T2"><text:s/>1) заявление о выдаче разрешения на строительство (приложение № 1 к Административному регламенту – для выдачи разрешения на строительство, реконструкцию объекта, не являющегося объектом индивидуального жилищного строительства, приложение № 2 к Административному регламенту – для выдачи разрешения на строительство, реконструкцию </text:span><text:soft-page-break/><text:span text:style-name="T2">объекта индивидуального жилищного строительства). Формы заявлений можно скачать с Портала, портала обеспечения градостроительной деятельности; </text:span></text:p>
      <text:p text:style-name="P48">2) правоустанавливающие документы на земельный участок;</text:p>
      <text:p text:style-name="P43"><text:span text:style-name="T2">2.1) при наличии соглашения о передаче в случаях, установленных бюджетным </text:span><text:a xlink:type="simple" xlink:href="consultantplus://offline/ref=98189441FFA5984E8366201AA18CE9594EC490770A80DE09B6E8E4B38A845B7E8116CEEB130FrBD6F" text:style-name="Internet_20_link" text:visited-style-name="Visited_20_Internet_20_Link"><text:span text:style-name="Internet_20_link"><text:span text:style-name="T2">законодательством</text:span></text:span></text:a><text:span text:style-name="T2"> Российской Федерации, органом государственной власти (государственным органом), Государственной корпорацией по атомной энергии «Росатом», органом управления государственным внебюджетным фондом или органом местного самоуправления полномочий государственного (муниципального) заказчика, заключенного при осуществлении бюджетных инвестиций, - указанное соглашение, правоустанавливающие документы на земельный участок правообладателя, с которым заключено это соглашение;</text:span></text:p>
      <text:p text:style-name="P48">3) градостроительный план земельного участка или в случае выдачи разрешения на строительство, реконструкцию линейного объекта реквизиты проекта планировки территории и проекта межевания территории (подготавливается УАиГ);</text:p>
      <text:p text:style-name="P48">4) материалы, содержащиеся в проектной документации (не предоставляются в случае строительства, реконструкции объекта индивидуального жилищного строительства; подготавливаются проектной организацией, имеющей допуск СРО на данный вид работ):</text:p>
      <text:p text:style-name="P48">а) пояснительная записка;</text:p>
      <text:p text:style-name="P48">б) схема планировочной организации земельного участка, выполненная в соответствии с градостроительным планом земельного участка, с обозначением места размещения объекта капитального строительства, подъездов и проходов к нему, границ зон действия публичных сервитутов, объектов археологического наследия;</text:p>
      <text:p text:style-name="P48">в) схема планировочной организации земельного участка, подтверждающая расположение линейного объекта в пределах красных линий, утвержденных в составе документации по планировке территории применительно к линейным объектам;</text:p>
      <text:p text:style-name="P48">г) схемы, отображающие архитектурные решения;</text:p>
      <text:p text:style-name="P48">д) сведения об инженерном оборудовании, сводный план сетей инженерно-технического обеспечения с обозначением мест подключения (технологического присоединения) проектируемого объекта капитального строительства к сетям инженерно-технического обеспечения;</text:p>
      <text:p text:style-name="P48">е) проект организации строительства объекта капитального строительства;</text:p>
      <text:p text:style-name="P48">ж) проект организации работ по сносу или демонтажу объектов капитального строительства, их частей;</text:p>
      <text:p text:style-name="P43"><text:span text:style-name="T2">5) положительное заключение экспертизы проектной документации объекта капитального строительства (применительно к отдельным этапам строительства в случае, предусмотренном </text:span><text:a xlink:type="simple" xlink:href="consultantplus://offline/ref=1024B0CA4432F76C7FCF5394F238907E7BB1F6DE94F7C1A3783810ADF96BE1725E2B78147Cd0B5F" text:style-name="Internet_20_link" text:visited-style-name="Visited_20_Internet_20_Link"><text:span text:style-name="Internet_20_link"><text:span text:style-name="T2">частью 12.1 статьи 48</text:span></text:span></text:a><text:span text:style-name="T2"> Градостроительного кодекса Российской Федерации (далее - ГрК РФ)), если такая проектная документация подлежит экспертизе в соответствии со </text:span><text:soft-page-break/><text:a xlink:type="simple" xlink:href="consultantplus://offline/ref=1024B0CA4432F76C7FCF5394F238907E7BB1F6DE94F7C1A3783810ADF96BE1725E2B781471d0BFF" text:style-name="Internet_20_link" text:visited-style-name="Visited_20_Internet_20_Link"><text:span text:style-name="Internet_20_link"><text:span text:style-name="T2">статьей 49</text:span></text:span></text:a><text:span text:style-name="T2"> ГрК РФ, положительное заключение государственной экспертизы проектной документации в случаях, предусмотренных </text:span><text:a xlink:type="simple" xlink:href="consultantplus://offline/ref=1024B0CA4432F76C7FCF5394F238907E7BB1F6DE94F7C1A3783810ADF96BE1725E2B781578d0BDF" text:style-name="Internet_20_link" text:visited-style-name="Visited_20_Internet_20_Link"><text:span text:style-name="Internet_20_link"><text:span text:style-name="T2">частью 3.4 статьи 49</text:span></text:span></text:a><text:span text:style-name="T2"> ГрК РФ, положительное заключение государственной экологической экспертизы проектной документации в случаях, предусмотренных </text:span><text:a xlink:type="simple" xlink:href="consultantplus://offline/ref=1024B0CA4432F76C7FCF5394F238907E7BB1F6DE94F7C1A3783810ADF96BE1725E2B781578d0BAF" text:style-name="Internet_20_link" text:visited-style-name="Visited_20_Internet_20_Link"><text:span text:style-name="Internet_20_link"><text:span text:style-name="T2">частью 6 статьи 49</text:span></text:span></text:a><text:span text:style-name="T2"> ГрК РФ (не предоставляется в случае строительства объекта индивидуального жилищного строительства; подготавливается физическим лицом, имеющим аттестацию на право подготовки заключения экспертизы проектной документации, либо юридическим лицом, имеющим аккредитацию на право проведения негосударственной экспертизы проектной документации, либо государственным учреждением, осуществляющим государственную экспертизу проектной документации);</text:span></text:p>
      <text:p text:style-name="P43"><text:span text:style-name="T2">6) разрешение на отклонение от предельных параметров разрешенного строительства, реконструкции (в случае, если заявителю было предоставлено такое разрешение в соответствии со </text:span><text:a xlink:type="simple" xlink:href="consultantplus://offline/ref=1024B0CA4432F76C7FCF5394F238907E7BB1F6DE94F7C1A3783810ADF96BE1725E2B7811780D4681d7B4F" text:style-name="Internet_20_link" text:visited-style-name="Visited_20_Internet_20_Link"><text:span text:style-name="Internet_20_link"><text:span text:style-name="T2">статьей 40</text:span></text:span></text:a><text:span text:style-name="T2"> ГрК РФ) (не предоставляется в случае строительства объекта индивидуального жилищного строительства; подготавливается УАиГ);</text:span></text:p>
      <text:p text:style-name="P48">7) согласие всех правообладателей объекта капитального строительства в случае реконструкции такого объекта, за исключением указанных в пп. 7.2 случаев реконструкции многоквартирного дома (в произвольной письменной форме);</text:p>
      <text:p text:style-name="P48">7.1) в случае проведения реконструкции государственным (муниципальным) заказчиком, являющимся органом государственной власти (государственным органом), Государственной корпорацией по атомной энергии «Росатом», органом управления государственным внебюджетным фондом или органом местного самоуправления, на объекте капитального строительства государственной (муниципальной) собственности, правообладателем которого является государственное (муниципальное) унитарное предприятие, государственное (муниципальное) бюджетное или автономное учреждение, в отношении которого указанный орган осуществляет соответственно функции и полномочия учредителя или права собственника имущества, - соглашение о проведении такой реконструкции, определяющее в том числе условия и порядок возмещения ущерба, причиненного указанному объекту при осуществлении реконструкции;</text:p>
      <text:p text:style-name="P43"><text:span text:style-name="T2">7.2) решение общего собрания собственников помещений в многоквартирном доме, принятое в соответствии с жилищным </text:span><text:a xlink:type="simple" xlink:href="consultantplus://offline/ref=1A64D38C8337BDB7898BB7C6B921552394F536AE500D2466C12429BCFD434A37E717D8090DB704F2S9Q6F" text:style-name="Internet_20_link" text:visited-style-name="Visited_20_Internet_20_Link"><text:span text:style-name="Internet_20_link"><text:span text:style-name="T2">законодательством</text:span></text:span></text:a><text:span text:style-name="T2"> в случае реконструкции многоквартирного дома, или, если в результате такой реконструкции произойдет уменьшение размера общего имущества в многоквартирном доме, согласие всех собственников помещений в многоквартирном доме;</text:span></text:p>
      <text:p text:style-name="P48">8) копия свидетельства об аккредитации юридического лица, выдавшего положительное заключение негосударственной экспертизы проектной документации, в случае, если представлено заключение негосударственной экспертизы проектной документации (не предоставляется в случае строительства объекта индивидуального жилищного строительства);</text:p>
      <text:p text:style-name="P48"><text:soft-page-break/>9) документы, предусмотренные законодательством Российской Федерации об объектах культурного наследия, в случае, если при проведении работ по сохранению объекта культурного наследия затрагиваются конструктивные и другие характеристики надежности и безопасности такого объекта;</text:p>
      <text:p text:style-name="P48">10) схема планировочной организации земельного участка с обозначением места размещения объекта индивидуального жилищного строительства (предоставляется в случае строительства объекта индивидуального жилищного строительства; подготавливается специализированной организацией).</text:p>
      <text:p text:style-name="P48">В случае, если заявление о выдаче разрешения на строительство подается через представителя заявителя, также представляется документ, подтверждающий полномочия на осуществление действий от имени заявителя. В качестве документа, подтверждающего полномочия на осуществление действий от имени заявителя, может быть представлена:</text:p>
      <text:p text:style-name="P48">- оформленная в соответствии с законодательством Российской Федерации доверенность (для физических лиц);</text:p>
      <text:p text:style-name="P48">- оформленная в соответствии с законодательством Российской Федерации доверенность, заверенная печатью заявителя и подписанная руководителем заявителя или уполномоченным этим руководителем лицом (для юридических лиц);</text:p>
      <text:p text:style-name="P48">- копия решения о назначении или об избрании либо приказа о назначении физического лица на должность, в соответствии с которым такое физическое лицо обладает правом действовать от имени заявителя без доверенности.</text:p>
      <text:p text:style-name="P43"><text:span text:style-name="T2">Документы (их копии или сведения, содержащиеся в них), указанные в под</text:span><text:a xlink:type="simple" xlink:href="consultantplus://offline/ref=71240E15549C330D686307DE5B8FEE84EDA6EFBBD495D80345D8384D32186E5AE38D648950i5l5F" text:style-name="Internet_20_link" text:visited-style-name="Visited_20_Internet_20_Link"><text:span text:style-name="Internet_20_link"><text:span text:style-name="T2">пункте 2</text:span></text:span></text:a><text:span text:style-name="T2"> </text:span><text:a xlink:type="simple" xlink:href="consultantplus://offline/ref=71240E15549C330D686307DE5B8FEE84EDA6EFBBD495D80345D8384D32186E5AE38D648953i5l2F" text:style-name="Internet_20_link" text:visited-style-name="Visited_20_Internet_20_Link"><text:span text:style-name="Internet_20_link"><text:span text:style-name="T2">пункта 2.6</text:span></text:span></text:a><text:span text:style-name="T2">.1 Административного регламента, запрашиваются специалистом УАиГ в государственных органах, органах местного самоуправления и подведомственных государственным органам или органам местного самоуправления организациях, в распоряжении которых находятся указанные документы в соответствии с нормативными правовыми актами Российской Федерации, нормативными правовыми актами субъектов Российской Федерации, муниципальными правовыми актами, если заявитель не представил указанные документы самостоятельно.</text:span></text:p>
      <text:p text:style-name="P43"><text:span text:style-name="T2">Документы, указанные в под</text:span><text:a xlink:type="simple" xlink:href="consultantplus://offline/ref=3BD36DEEA245C4D7AD09A2BD506F2AFCA9106E59475C8DFE853A4090DFD2783AFEBEC34851GBiAJ" text:style-name="Internet_20_link" text:visited-style-name="Visited_20_Internet_20_Link"><text:span text:style-name="Internet_20_link"><text:span text:style-name="T2">пункте 2</text:span></text:span></text:a><text:span text:style-name="T2"> пункта 2.6.1 Административного регламента, направляются заявителем самостоятельно, если указанные документы (их копии или сведения, содержащиеся в них) отсутствуют в Едином государственном реестре прав на недвижимое имущество и сделок с ним.</text:span></text:p>
      <text:p text:style-name="P41"><text:span text:style-name="T2">При непредставлении документов (их копий или сведений, содержащихся в них), предусмотренных под</text:span><text:a xlink:type="simple" xlink:href="consultantplus://offline/ref=3BD36DEEA245C4D7AD09A2BD506F2AFCA9106E59475C8DFE853A4090DFD2783AFEBEC34851GBiDJ" text:style-name="Internet_20_link" text:visited-style-name="Visited_20_Internet_20_Link"><text:span text:style-name="Internet_20_link"><text:span text:style-name="T2">пунктами 3</text:span></text:span></text:a><text:span text:style-name="T2"> и </text:span><text:a xlink:type="simple" xlink:href="consultantplus://offline/ref=3BD36DEEA245C4D7AD09A2BD506F2AFCA9106E59475C8DFE853A4090DFD2783AFEBEC34852GBiDJ" text:style-name="Internet_20_link" text:visited-style-name="Visited_20_Internet_20_Link"><text:span text:style-name="Internet_20_link"><text:span text:style-name="T2">6 </text:span></text:span></text:a><text:span text:style-name="T2">пункта 2.6.1 Административного регламента, специалист УАиГ запрашивает такие документы в архиве УАиГ. <text:s/></text:span></text:p>
      <text:p text:style-name="P48">Запрещается требовать от заявителя:</text:p>
      <text:p text:style-name="P48"><text:soft-page-break/>- представления документов и информации или осуществления действий, предо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text:p>
      <text:p text:style-name="P48">- представления документов и информации, которые находятся в распоряжении органов, предоставляющих муниципальные услуги, иных государственных органов, органов местного самоуправления, организаций, в соответствии с нормативными правовыми актами Российской Федерации, нормативными правовыми актами Кемеровской области, муниципальными правовыми актами.</text:p>
      <text:p text:style-name="P48">Максимальный срок предоставления документов, находящихся в распоряжении органов государственной власти, органов местного самоуправления либо подведомственных государственным органам или органам местного самоуправления организаций, составляет пять рабочих дней со дня получения соответствующего запроса.</text:p>
      <text:p text:style-name="P48">2.6.2. Исчерпывающий перечень документов, необходимых для продления срока действия разрешения на строительство, реконструкцию объекта капитального строительства:</text:p>
      <text:p text:style-name="P43"><text:span text:style-name="T2">1) заявление о продлении срока действия разрешения на строительство по форме, представленной в </text:span><text:a xlink:type="simple" xlink:href="consultantplus://offline/ref=F7336FBF877D534D0B750F1BBE473FCD403A0985B5AB0F798CC0626416220D747757D49B36FD0A18F036BCuCVAI" text:style-name="Internet_20_link" text:visited-style-name="Visited_20_Internet_20_Link"><text:span text:style-name="Internet_20_link"><text:span text:style-name="T2">приложении </text:span></text:span></text:a><text:span text:style-name="T2">№ 3 к Административному регламенту. Форму заявления можно скачать с Портала, портала обеспечения градостроительной деятельности; </text:span></text:p>
      <text:p text:style-name="P48">2) документ, удостоверяющий личность заявителя;</text:p>
      <text:p text:style-name="P48">3) документы, удостоверяющие права (полномочия) представителя заявителя;</text:p>
      <text:p text:style-name="P48">4) правоустанавливающие документы на земельный участок в случае, если право на земельный участок не зарегистрировано в Едином государственном реестре прав на недвижимое имущество и сделок с ним;</text:p>
      <text:p text:style-name="P48">5) оригинал разрешения на строительство для внесения в него соответствующей записи о продлении срока действия разрешения;</text:p>
      <text:p text:style-name="P48">6) раздел проектной документации «Проект организации строительства» с расчетом необходимого срока строительства, реконструкции (за исключением индивидуального жилищного строительства);</text:p>
      <text:p text:style-name="P48">7) в случае, если заявление о продлении срока действия разрешения на строительство подается застройщиком, привлекающим на основании договора участия в долевом строительстве, предусматривающего передачу жилого помещения, денежные средства граждан и юридических лиц для долевого строительства многоквартирного дома и (или) иных объектов недвижимости, к такому заявлению должен быть приложен договор поручительства банка за надлежащее исполнение застройщиком обязательств по передаче жилого помещения по договору участия в долевом строительстве или договор страхования гражданской ответственности лица, привлекающего денежные средства для долевого строительства многоквартирного дома и (или) иных объектов недвижимости (застройщика), за неисполнение или <text:soft-page-break/>ненадлежащее исполнение обязательств по передаче жилого помещения по договору участия в долевом строительстве.</text:p>
      <text:p text:style-name="P48">В случае, если заявление о продлении срока действия разрешения на строительство подается через представителя заявителя, также представляется документ, подтверждающий полномочия на осуществление действий от имени заявителя. В качестве документа, подтверждающего полномочия на осуществление действий от имени заявителя, может быть представлена:</text:p>
      <text:p text:style-name="P48">- оформленная в соответствии с законодательством Российской Федерации доверенность (для физических лиц);</text:p>
      <text:p text:style-name="P48">- оформленная в соответствии с законодательством Российской Федерации доверенность, заверенная печатью заявителя и подписанная руководителем заявителя или уполномоченным этим руководителем лицом (для юридических лиц);</text:p>
      <text:p text:style-name="P48">- копия решения о назначении или об избрании либо приказа о назначении физического лица на должность, в соответствии с которым такое физическое лицо обладает правом действовать от имени заявителя без доверенности.</text:p>
      <text:p text:style-name="P43"><text:span text:style-name="T2">Документы, указанные в под</text:span><text:a xlink:type="simple" xlink:href="consultantplus://offline/ref=B68F47BAE4E1F6667C81E6C46EB3C4B3FEDBB4CB7A1A3F784573C605791E34820F0A995994MCzFJ" text:style-name="Internet_20_link" text:visited-style-name="Visited_20_Internet_20_Link"><text:span text:style-name="Internet_20_link"><text:span text:style-name="T2">пункте 4</text:span></text:span></text:a><text:span text:style-name="T2"> пункта 2.6.2 Административного регламента, направляются заявителем самостоятельно, если указанные документы (их копии или сведения, содержащиеся в них) отсутствуют в Едином государственном реестре прав на недвижимое имущество и сделок с ним.</text:span></text:p>
      <text:p text:style-name="P48">Запрещается требовать от заявителя:</text:p>
      <text:p text:style-name="P48">- представления документов и информации или осуществления действий, предо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text:p>
      <text:p text:style-name="P48">- представления документов и информации, которые находятся в распоряжении органов, предоставляющих муниципальные услуги, иных государственных органов, органов местного самоуправления, организаций, в соответствии с нормативными правовыми актами Российской Федерации, нормативными правовыми актами Кемеровской области, муниципальными правовыми актами.</text:p>
      <text:p text:style-name="P48">Максимальный срок предоставления документов, находящихся в распоряжении органов государственной власти, органов местного самоуправления либо подведомственных государственным органам или органам местного самоуправления организаций, составляет пять рабочих дней со дня получения соответствующего запроса.</text:p>
      <text:p text:style-name="P48">2.6.3. Исчерпывающий перечень документов, необходимых для внесения изменений в разрешение на строительство, реконструкцию объекта капитального строительства.</text:p>
      <text:p text:style-name="P48">В случае внесения изменений в разрешение на строительство, реконструкцию объекта капитального строительства физическое или юридическое лицо:</text:p>
      <text:p text:style-name="P48"><text:bookmark text:name="Par1"/><text:soft-page-break/>1) которое приобрело права на земельный участок с выданным прежнему правообладателю земельного участка разрешением на строительство объекта капитального строительства;</text:p>
      <text:p text:style-name="P48"><text:bookmark text:name="Par2"/>2) у которого возникло право на образованный земельный участок путем объединения земельных участков и было выдано разрешение на строительство объекта капитального строительства правообладателю одного из объединенных земельных участков;</text:p>
      <text:p text:style-name="P48"><text:bookmark text:name="Par3"/>3) у которого возникло право на один из земельных участков, образованных путем раздела, перераспределения или выдела земельного участка, и прежнему правообладателю земельного участка было выдано разрешение на строительство объекта капитального строительства</text:p>
      <text:p text:style-name="P48">обязано уведомить администрацию города Кемерово в письменной форме о переходе к ним права на земельный участок, об образовании земельного участка с указанием реквизитов:</text:p>
      <text:p text:style-name="P43"><text:span text:style-name="T2">а) правоустанавливающих документов на такие земельные участки в случае, указанном в </text:span><text:a xlink:type="simple" xlink:href="#Par1" text:style-name="Internet_20_link" text:visited-style-name="Visited_20_Internet_20_Link"><text:span text:style-name="Internet_20_link"><text:span text:style-name="T2">подпункте 1 пункта </text:span></text:span></text:a><text:span text:style-name="T2">2.6.3 Административного регламента;</text:span></text:p>
      <text:p text:style-name="P43"><text:bookmark text:name="Par6"/><text:span text:style-name="T2">б) решения об образовании земельных участков в случаях, указанных в </text:span><text:a xlink:type="simple" xlink:href="#Par2" text:style-name="Internet_20_link" text:visited-style-name="Visited_20_Internet_20_Link"><text:span text:style-name="Internet_20_link"><text:span text:style-name="T2">подпунктах 2</text:span></text:span></text:a><text:span text:style-name="T2"> и </text:span><text:a xlink:type="simple" xlink:href="#Par3" text:style-name="Internet_20_link" text:visited-style-name="Visited_20_Internet_20_Link"><text:span text:style-name="Internet_20_link"><text:span text:style-name="T2">3 пункта </text:span></text:span></text:a><text:span text:style-name="T2">2.6.3 Административного регламента, если в соответствии с земельным законодательством решение об образовании земельного участка принимает администрация города Кемерово;</text:span></text:p>
      <text:p text:style-name="P43"><text:bookmark text:name="Par7"/><text:span text:style-name="T2">в) градостроительного плана земельного участка, на котором планируется осуществить строительство, реконструкцию объекта капитального строительства в случае, указанном в </text:span><text:a xlink:type="simple" xlink:href="#Par3" text:style-name="Internet_20_link" text:visited-style-name="Visited_20_Internet_20_Link"><text:span text:style-name="Internet_20_link"><text:span text:style-name="T2">подпункте 3 пункта </text:span></text:span></text:a><text:span text:style-name="T2">2.6.3 Административного регламента.</text:span></text:p>
      <text:p text:style-name="P43"><text:span text:style-name="T2">Лица, указанные в </text:span><text:a xlink:type="simple" xlink:href="#Par1" text:style-name="Internet_20_link" text:visited-style-name="Visited_20_Internet_20_Link"><text:span text:style-name="Internet_20_link"><text:span text:style-name="T2">подпунктах 1</text:span></text:span></text:a><text:span text:style-name="T2"> - </text:span><text:a xlink:type="simple" xlink:href="#Par3" text:style-name="Internet_20_link" text:visited-style-name="Visited_20_Internet_20_Link"><text:span text:style-name="Internet_20_link"><text:span text:style-name="T2">3 пункта </text:span></text:span></text:a><text:span text:style-name="T2">2.6.3 Административного регламента, вправе одновременно с заявлением о внесении изменений в разрешение на строительство (рекомендованная форма заявления указана в приложении № 4 к Административному регламенту) представить в УАиГ копии документов, предусмотренных </text:span><text:a xlink:type="simple" xlink:href="#Par5" text:style-name="Internet_20_link" text:visited-style-name="Visited_20_Internet_20_Link"><text:span text:style-name="Internet_20_link"><text:span text:style-name="T2">подпунктами а</text:span></text:span></text:a><text:span text:style-name="T2">, </text:span><text:a xlink:type="simple" xlink:href="#Par6" text:style-name="Internet_20_link" text:visited-style-name="Visited_20_Internet_20_Link"><text:span text:style-name="Internet_20_link"><text:span text:style-name="T2">б</text:span></text:span></text:a><text:span text:style-name="T2">, </text:span><text:a xlink:type="simple" xlink:href="#Par7" text:style-name="Internet_20_link" text:visited-style-name="Visited_20_Internet_20_Link"><text:span text:style-name="Internet_20_link"><text:span text:style-name="T2">в пункта </text:span></text:span></text:a><text:span text:style-name="T2">2.6.3 Административного регламента по собственной инициативе. Форму заявления можно скачать с Портала, портала обеспечения градостроительной деятельности. <text:s/></text:span></text:p>
      <text:p text:style-name="P48">В случае если заявление о внесении изменений в разрешение на строительство подается через представителя заявителя, также представляется документ, подтверждающий полномочия на осуществление действий от имени заявителя. В качестве документа, подтверждающего полномочия на осуществление действий от имени заявителя, может быть представлена:</text:p>
      <text:p text:style-name="P48">- оформленная в соответствии с законодательством Российской Федерации доверенность (для физических лиц);</text:p>
      <text:p text:style-name="P48">- оформленная в соответствии с законодательством Российской Федерации доверенность, заверенная печатью заявителя и подписанная руководителем заявителя или уполномоченным этим руководителем лицом (для юридических лиц);</text:p>
      <text:p text:style-name="P48"><text:soft-page-break/>- копия решения о назначении или об избрании либо приказа о назначении физического лица на должность, в соответствии с которым такое физическое лицо обладает правом действовать от имени заявителя без доверенности.</text:p>
      <text:p text:style-name="P43"><text:span text:style-name="T2">В случае если документы, предусмотренные </text:span><text:a xlink:type="simple" xlink:href="consultantplus://offline/ref=4A41B44B9D5732871A9C7B6D11F71930144AC90ED94E5ED9CAD562D45D7DB1FF9A37770EC2g5qDI" text:style-name="Internet_20_link" text:visited-style-name="Visited_20_Internet_20_Link"><text:span text:style-name="Internet_20_link"><text:span text:style-name="T2">подпунктами </text:span></text:span></text:a><text:span text:style-name="T2">а, б</text:span><text:a xlink:type="simple" xlink:href="consultantplus://offline/ref=4A41B44B9D5732871A9C7B6D11F71930144AC90ED94E5ED9CAD562D45D7DB1FF9A37770EC2g5q2I" text:style-name="Internet_20_link" text:visited-style-name="Visited_20_Internet_20_Link"><text:span text:style-name="Internet_20_link"><text:span text:style-name="T2"> пункта </text:span></text:span></text:a><text:span text:style-name="T2">2.6.3 Административного регламента, не представлены заявителем, УАиГ обязано запросить такие документы или сведения, содержащиеся в них, в соответствующих органах государственной власти или органах местного самоуправления.</text:span></text:p>
      <text:p text:style-name="P43"><text:span text:style-name="T2"><text:s/>В случае если в Едином государственном реестре прав на недвижимое имущество и сделок с ним не содержатся сведения о правоустанавливающих документах на земельный участок, копию таких документов обязано представить лицо, указанное в </text:span><text:a xlink:type="simple" xlink:href="consultantplus://offline/ref=4A41B44B9D5732871A9C7B6D11F71930144AC90ED94E5ED9CAD562D45D7DB1FF9A37770EC2g5qBI" text:style-name="Internet_20_link" text:visited-style-name="Visited_20_Internet_20_Link"><text:span text:style-name="Internet_20_link"><text:span text:style-name="T2">подпунктах 1, 2, 3 пункта </text:span></text:span></text:a><text:span text:style-name="T2">2.6.3 Административного регламента.</text:span></text:p>
      <text:p text:style-name="P48">Запрещается требовать от заявителя:</text:p>
      <text:p text:style-name="P48">- представления документов и информации или осуществления действий, предо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text:p>
      <text:p text:style-name="P48">- представления документов и информации, которые находятся в распоряжении органов, предоставляющих муниципальные услуги, иных государственных органов, органов местного самоуправления, организаций, в соответствии с нормативными правовыми актами Российской Федерации, нормативными правовыми актами Кемеровской области, муниципальными правовыми актами.</text:p>
      <text:p text:style-name="P48">Максимальный срок предоставления документов, находящихся в распоряжении органов государственной власти, органов местного самоуправления либо подведомственных государственным органам или органам местного самоуправления организаций, составляет пять рабочих дней со дня получения соответствующего запроса.</text:p>
      <text:p text:style-name="P48">2.6.4. Исчерпывающий перечень документов, необходимых для выдачи разрешения на ввод объекта в эксплуатацию:</text:p>
      <text:p text:style-name="P48">1) заявление о выдаче разрешения на ввод объекта в эксплуатацию (приложение № 5 к Административному регламенту – для выдачи разрешения на ввод объекта в эксплуатацию, не являющего объектом индивидуального жилищного строительства, приложение № 6 к Административному регламенту – для выдачи разрешения на ввод в эксплуатацию объекта индивидуального жилищного строительства). Формы заявлений можно скачать с Портала, портала обеспечения градостроительной деятельности; <text:s/></text:p>
      <text:p text:style-name="P48">2) правоустанавливающие документы на земельный участок;</text:p>
      <text:p text:style-name="P48">3) градостроительный план земельного участка или в случае строительства, реконструкции линейного объекта проект планировки территории и проект межевания территории (предоставляется УАиГ);</text:p>
      <text:p text:style-name="P48">4) разрешение на строительство;</text:p>
      <text:p text:style-name="P48"><text:soft-page-break/>5) акт приемки объекта капитального строительства (в случае осуществления строительства, реконструкции на основании договора; подготавливается заказчиком и подрядчиком);</text:p>
      <text:p text:style-name="P48">6) документ, подтверждающий соответствие построенного, реконструированного объекта капитального строительства требованиям технических регламентов и подписанный лицом, осуществляющим строительство;</text:p>
      <text:p text:style-name="P48">7) документ, подтверждающий соответствие параметров построенного, реконструированного объекта капитального строительства проектной документации, в том числе требованиям энергетической эффективности и требованиям оснащенности объекта капитального строительства приборами учета используемых энергетических ресурсов, и подписанный лицом, осуществляющим строительство (лицом, осуществляющим строительство, и застройщиком или техническим заказчиком в случае осуществления строительства, реконструкции на основании договора, а также лицом, осуществляющим строительный контроль, в случае осуществления строительного контроля на основании договора), за исключением случаев осуществления строительства, реконструкции объектов индивидуального жилищного строительства;</text:p>
      <text:p text:style-name="P48">8) документы, подтверждающие соответствие построенного, реконструированного объекта капитального строительства техническим условиям и подписанные представителями организаций, осуществляющих эксплуатацию сетей инженерно-технического обеспечения (при их наличии);</text:p>
      <text:p text:style-name="P48">9) схема, отображающая расположение построенного, реконструированного объекта капитального строительства, расположение сетей инженерно-технического обеспечения в границах земельного участка и планировочную организацию земельного участка и подписанная лицом, осуществляющим строительство (лицом, осуществляющим строительство, и застройщиком или техническим заказчиком в случае осуществления строительства, реконструкции на основании договора), за исключением случаев строительства, реконструкции линейного объекта;</text:p>
      <text:p text:style-name="P43"><text:span text:style-name="T2">10) заключение органа государственного строительного надзора (в случае, если предусмотрено осуществление государственного строительного надзора) о соответствии построенного, реконструированного объекта капитального строительства требованиям технических регламентов и проектной документации, в том числе требованиям энергетической эффективности и требованиям оснащенности объекта капитального строительства приборами учета используемых энергетических ресурсов, заключение федерального государственного экологического надзора в случаях, предусмотренных </text:span><text:a xlink:type="simple" xlink:href="consultantplus://offline/ref=6F79BD461D81CAD2BE0212DFB390DA28263414E443107EFD76D88B219155E607CD50972B94vBREI" text:style-name="Internet_20_link" text:visited-style-name="Visited_20_Internet_20_Link"><text:span text:style-name="Internet_20_link"><text:span text:style-name="T2">частью 7 статьи 54</text:span></text:span></text:a><text:span text:style-name="T2"> ГрК РФ (подготавливается инспекцией государственного строительного надзора Кемеровской области);</text:span></text:p>
      <text:p text:style-name="P43"><text:span text:style-name="T2">11) документ, подтверждающий заключение договора обязательного страхования гражданской ответственности владельца опасного объекта за причинение вреда в результате аварии на опасном объекте в соответствии с </text:span><text:a xlink:type="simple" xlink:href="consultantplus://offline/ref=6F79BD461D81CAD2BE0212DFB390DA28263417E94C117EFD76D88B219155E607CD50972E97BD5E2AvER5I" text:style-name="Internet_20_link" text:visited-style-name="Visited_20_Internet_20_Link"><text:span text:style-name="Internet_20_link"><text:span text:style-name="T2">законодательством</text:span></text:span></text:a><text:span text:style-name="T2"> Российской Федерации об обязательном страховании </text:span><text:soft-page-break/><text:span text:style-name="T2">гражданской ответственности владельца опасного объекта за причинение вреда в результате аварии на опасном объекте (подготавливается страховой организацией);</text:span></text:p>
      <text:p text:style-name="P43"><text:span text:style-name="T2">12) акт приемки выполненных работ по сохранению объекта культурного наследия, утвержденный соответствующим органом охраны объектов культурного наследия, определенным Федеральным </text:span><text:a xlink:type="simple" xlink:href="consultantplus://offline/ref=6F79BD461D81CAD2BE0212DFB390DA28263411EE48127EFD76D88B2191v5R5I" text:style-name="Internet_20_link" text:visited-style-name="Visited_20_Internet_20_Link"><text:span text:style-name="Internet_20_link"><text:span text:style-name="T2">законом</text:span></text:span></text:a><text:span text:style-name="T2"> от 25 июня 2002 года № 73-ФЗ «Об объектах культурного наследия (памятниках истории и культуры) народов Российской Федерации», при проведении реставрации, консервации, ремонта этого объекта и его приспособления для современного использования;</text:span></text:p>
      <text:p text:style-name="P48">13) технический план, подготовленный в соответствии с требованиями статьи 41 Федерального закона от 24.07.2007 № 221-ФЗ «О государственном кадастре недвижимости» (подготавливается БТИ, кадастровым инженером).</text:p>
      <text:p text:style-name="P48">В случае если заявление подается через представителя заявителя, также представляется документ, подтверждающий полномочия на осуществление действий от имени заявителя. В качестве документа, подтверждающего полномочия на осуществление действий от имени заявителя, может быть представлена:</text:p>
      <text:p text:style-name="P48">- оформленная в соответствии с законодательством Российской Федерации доверенность (для физических лиц);</text:p>
      <text:p text:style-name="P48">- оформленная в соответствии с законодательством Российской Федерации доверенность, заверенная печатью заявителя и подписанная руководителем заявителя или уполномоченным этим руководителем лицом (для юридических лиц);</text:p>
      <text:p text:style-name="P48">- копия решения о назначении или об избрании либо приказа о назначении физического лица на должность, в соответствии с которым такое физическое лицо обладает правом действовать от имени заявителя без доверенности.</text:p>
      <text:p text:style-name="P43"><text:span text:style-name="T1">Документы (их копии или сведения, содержащиеся в них), указанные в под</text:span><text:a xlink:type="simple" xlink:href="consultantplus://offline/ref=5A125BA13D8C836C4DBCCE56798CD3BE0DA1A4AF5E6012BDAA43A2CE7C4E72F8B4C02F5352M7q5H" text:style-name="Internet_20_link" text:visited-style-name="Visited_20_Internet_20_Link"><text:span text:style-name="Internet_20_link"><text:span text:style-name="T1">пунктах 2</text:span></text:span></text:a><text:span text:style-name="T1"> и </text:span><text:a xlink:type="simple" xlink:href="consultantplus://offline/ref=5A125BA13D8C836C4DBCCE56798CD3BE0DA1A4AF5E6012BDAA43A2CE7C4E72F8B4C02F535DM7qBH" text:style-name="Internet_20_link" text:visited-style-name="Visited_20_Internet_20_Link"><text:span text:style-name="Internet_20_link"><text:span text:style-name="T1">10 пункта</text:span></text:span></text:a><text:span text:style-name="T1"> </text:span><text:span text:style-name="T2">2.6.4 </text:span><text:span text:style-name="T1">Административного регламента, запрашиваются УАиГ в государственных органах, органах местного самоуправления и подведомственных государственным органам или органам местного самоуправления организациях, в распоряжении которых находятся указанные документы, если заявитель не представил указанные документы самостоятельно.</text:span></text:p>
      <text:p text:style-name="P43"><text:span text:style-name="T2">Документы, указанные в под</text:span><text:a xlink:type="simple" xlink:href="consultantplus://offline/ref=7C6F28AF2D6299742554468D3A53FAFC029569B5045E961943D417C92FFFBECA25C4FFD291UDuFH" text:style-name="Internet_20_link" text:visited-style-name="Visited_20_Internet_20_Link"><text:span text:style-name="Internet_20_link"><text:span text:style-name="T2">пунктах 2</text:span></text:span></text:a><text:span text:style-name="T2">, </text:span><text:a xlink:type="simple" xlink:href="consultantplus://offline/ref=7C6F28AF2D6299742554468D3A53FAFC029569B5045E961943D417C92FFFBECA25C4FFD29EUDu4H" text:style-name="Internet_20_link" text:visited-style-name="Visited_20_Internet_20_Link"><text:span text:style-name="Internet_20_link"><text:span text:style-name="T2">5</text:span></text:span></text:a><text:span text:style-name="T2">, </text:span><text:a xlink:type="simple" xlink:href="consultantplus://offline/ref=7C6F28AF2D6299742554468D3A53FAFC029569B5045E961943D417C92FFFBECA25C4FFD29EUDu5H" text:style-name="Internet_20_link" text:visited-style-name="Visited_20_Internet_20_Link"><text:span text:style-name="Internet_20_link"><text:span text:style-name="T2">6</text:span></text:span></text:a><text:span text:style-name="T2">, </text:span><text:a xlink:type="simple" xlink:href="consultantplus://offline/ref=7C6F28AF2D6299742554468D3A53FAFC029569B5045E961943D417C92FFFBECA25C4FFD29EUDu2H" text:style-name="Internet_20_link" text:visited-style-name="Visited_20_Internet_20_Link"><text:span text:style-name="Internet_20_link"><text:span text:style-name="T2">7</text:span></text:span></text:a><text:span text:style-name="T2">, </text:span><text:a xlink:type="simple" xlink:href="consultantplus://offline/ref=7C6F28AF2D6299742554468D3A53FAFC029569B5045E961943D417C92FFFBECA25C4FFD391UDu0H" text:style-name="Internet_20_link" text:visited-style-name="Visited_20_Internet_20_Link"><text:span text:style-name="Internet_20_link"><text:span text:style-name="T2">8</text:span></text:span></text:a><text:span text:style-name="T2">, </text:span><text:a xlink:type="simple" xlink:href="consultantplus://offline/ref=7C6F28AF2D6299742554468D3A53FAFC029569B5045E961943D417C92FFFBECA25C4FFD194D3U0u0H" text:style-name="Internet_20_link" text:visited-style-name="Visited_20_Internet_20_Link"><text:span text:style-name="Internet_20_link"><text:span text:style-name="T2">9 и 13 пункта</text:span></text:span></text:a><text:span text:style-name="T2"> 2.6.4 </text:span><text:span text:style-name="T1">Административного регламента</text:span><text:span text:style-name="T2">, направляются заявителем самостоятельно, если указанные документы (их копии или сведения, содержащиеся в них) отсутствуют в распоряжении органов государственной власти, органов местного самоуправления либо подведомственных государственным органам или органам местного самоуправления организаций. Если документы, указанные в настоящем абзаце, находятся в распоряжении органов государственной власти, органов местного самоуправления либо подведомственных государственным органам или органам местного самоуправления организаций, такие документы запрашиваются УАиГ в </text:span><text:soft-page-break/><text:span text:style-name="T2">органах и организациях, в распоряжении которых находятся указанные документы, если заявитель не представил указанные документы самостоятельно.</text:span></text:p>
      <text:p text:style-name="P41"><text:span text:style-name="T2">При непредставлении документов (их копий или сведений, содержащихся в них), предусмотренных под</text:span><text:a xlink:type="simple" xlink:href="consultantplus://offline/ref=3BD36DEEA245C4D7AD09A2BD506F2AFCA9106E59475C8DFE853A4090DFD2783AFEBEC34851GBiDJ" text:style-name="Internet_20_link" text:visited-style-name="Visited_20_Internet_20_Link"><text:span text:style-name="Internet_20_link"><text:span text:style-name="T2">пунктами 3</text:span></text:span></text:a><text:span text:style-name="T2"> и </text:span><text:a xlink:type="simple" xlink:href="consultantplus://offline/ref=3BD36DEEA245C4D7AD09A2BD506F2AFCA9106E59475C8DFE853A4090DFD2783AFEBEC34852GBiDJ" text:style-name="Internet_20_link" text:visited-style-name="Visited_20_Internet_20_Link"><text:span text:style-name="Internet_20_link"><text:span text:style-name="T2">4 </text:span></text:span></text:a><text:span text:style-name="T2">пункта 2.6.4 Административного регламента, специалист УАиГ запрашивает такие документы <text:s/>в архиве УАиГ. <text:s/></text:span></text:p>
      <text:p text:style-name="P48">Запрещается требовать от заявителя:</text:p>
      <text:p text:style-name="P48">- представления документов и информации или осуществления действий, предо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text:p>
      <text:p text:style-name="P48">- представления документов и информации, которые находятся в распоряжении органов, предоставляющих муниципальные услуги, иных государственных органов, органов местного самоуправления, организаций, в соответствии с нормативными правовыми актами Российской Федерации, нормативными правовыми актами Кемеровской области, муниципальными правовыми актами.</text:p>
      <text:p text:style-name="P48">Максимальный срок предоставления документов, находящихся в распоряжении органов государственной власти, органов местного самоуправления либо подведомственных государственным органам или органам местного самоуправления организаций, составляет пять рабочих дней со дня получения соответствующего запроса.</text:p>
      <text:p text:style-name="P48">2.7. Исчерпывающий перечень оснований для отказа в приеме документов, необходимых для предоставления муниципальной услуги.</text:p>
      <text:p text:style-name="P48">Оснований для отказа в приеме документов, необходимых для предоставления муниципальной услуги, законодательством Российской Федерации не предусмотрено.</text:p>
      <text:p text:style-name="P48">2.8. Исчерпывающий перечень оснований для приостановления и (или) отказа в предоставлении муниципальной услуги. </text:p>
      <text:p text:style-name="P48">2.8.1. Исчерпывающий перечень оснований для отказа в выдаче разрешения на строительство, реконструкцию объекта капитального строительства:</text:p>
      <text:p text:style-name="P43"><text:span text:style-name="T2">1) отсутствие документов, предусмотренных </text:span><text:a xlink:type="simple" xlink:href="consultantplus://offline/ref=82AD50305FFB5688587CFCC1FB32A81ED1E2A5CF6BF72C616EEE4E78C5B08566BB397C068C19CCB8923E31fC0FH" text:style-name="Internet_20_link" text:visited-style-name="Visited_20_Internet_20_Link"><text:span text:style-name="Internet_20_link"><text:span text:style-name="T2">пунктом 2.6</text:span></text:span></text:a><text:span text:style-name="T2">.1 Административного регламента;</text:span></text:p>
      <text:p text:style-name="P48">2) несоответствие представленных документов требованиям градостроительного плана земельного участка либо в случае выдачи разрешения на строительство, реконструкцию линейного объекта требованиям проекта планировки территории и проекта межевания территории, а также красным линиям;</text:p>
      <text:p text:style-name="P48">3) несоответствие представленных документов требованиям, установленным в разрешении на отклонение от предельных параметров разрешенного строительства, реконструкции.</text:p>
      <text:p text:style-name="P48">Основания для приостановления выдачи разрешения на строительство, реконструкцию объекта капитального строительства отсутствуют.</text:p>
      <text:p text:style-name="P48"><text:soft-page-break/>2.8.2. Исчерпывающий перечень оснований для отказа в продлении срока действия разрешения на строительство, реконструкцию объекта капитального строительства:</text:p>
      <text:p text:style-name="P43"><text:span text:style-name="T2">1) непредставление документов, указанных в </text:span><text:a xlink:type="simple" xlink:href="consultantplus://offline/ref=7DA150B9C2B202B29CBAC17A7AE0C7F67DC13C8A90CE6697B64EC7F6B7B5ADE26AF8E00EE8791191585872kBy4I" text:style-name="Internet_20_link" text:visited-style-name="Visited_20_Internet_20_Link"><text:span text:style-name="Internet_20_link"><text:span text:style-name="T2">пункте </text:span></text:span></text:a><text:span text:style-name="T2">2.6.2 Административного регламента;</text:span></text:p>
      <text:p text:style-name="P48">2) в случае если строительство, реконструкция объекта капитального строительства не начаты до истечения срока подачи заявления о продлении срока действия разрешения на строительство.</text:p>
      <text:p text:style-name="P48">Основания для приостановления продления срока действия разрешения на строительство, реконструкцию объекта капитального строительства отсутствуют.</text:p>
      <text:p text:style-name="P48">2.8.3. Исчерпывающий перечень оснований для отказа во внесении изменений в разрешение на строительство, реконструкцию объекта капитального строительства:</text:p>
      <text:p text:style-name="P43"><text:span text:style-name="T2">1) отсутствие в уведомлении о переходе прав на земельный участок, об образовании земельного участка реквизитов документов, предусмотренных соответственно </text:span><text:a xlink:type="simple" xlink:href="consultantplus://offline/ref=737B5A4BDD27B6AD13EC4F2E13D7B6D61F21846A35E6752B5FDA0766BD74082D8500F1435E48D0E46D87FAQEE3J" text:style-name="Internet_20_link" text:visited-style-name="Visited_20_Internet_20_Link"><text:span text:style-name="Internet_20_link"><text:span text:style-name="T2">подпунктами а</text:span></text:span></text:a><text:span text:style-name="T2">, </text:span><text:a xlink:type="simple" xlink:href="consultantplus://offline/ref=737B5A4BDD27B6AD13EC4F2E13D7B6D61F21846A35E6752B5FDA0766BD74082D8500F1435E48D0E46D87FAQEE2J" text:style-name="Internet_20_link" text:visited-style-name="Visited_20_Internet_20_Link"><text:span text:style-name="Internet_20_link"><text:span text:style-name="T2">б</text:span></text:span></text:a><text:span text:style-name="T2">, </text:span><text:a xlink:type="simple" xlink:href="consultantplus://offline/ref=737B5A4BDD27B6AD13EC4F2E13D7B6D61F21846A35E6752B5FDA0766BD74082D8500F1435E48D0E46D87FAQEEDJ" text:style-name="Internet_20_link" text:visited-style-name="Visited_20_Internet_20_Link"><text:span text:style-name="Internet_20_link"><text:span text:style-name="T2">в пункта 2.6.3</text:span></text:span></text:a><text:span text:style-name="T2"> Административного регламента;</text:span></text:p>
      <text:p text:style-name="P48">2) отсутствие правоустанавливающих документов на земельный участок в случае, указанном в абзаце шестнадцатом пункта 2.6.3 Административного регламента;</text:p>
      <text:p text:style-name="P48">3) недостоверность сведений, указанных в уведомлении о переходе прав на земельный участок, об образовании земельного участка;</text:p>
      <text:p text:style-name="P48">4) несоответствие планируемого размещения объекта капитального строительства требованиям градостроительного плана земельного участка в случае образования земельных участков путем раздела, перераспределения земельных участков или выдела из земельных участков, в отношении которых выдано разрешение на строительство.</text:p>
      <text:p text:style-name="P48">Основания для приостановления внесения изменений в разрешение на строительство, реконструкцию объекта капитального строительства отсутствуют.</text:p>
      <text:p text:style-name="P48">2.8.4. Исчерпывающий перечень оснований для отказа в выдаче разрешения на ввод объекта в эксплуатацию:</text:p>
      <text:p text:style-name="P43"><text:span text:style-name="T2">1) отсутствие документов, указанных в </text:span><text:a xlink:type="simple" xlink:href="consultantplus://offline/ref=A991D9F6B710C58CE35D9538F4C4444BF5B27A9D49C06B6519F7AEBB955F22DD4195850BC6748C102C6306u2w5J" text:style-name="Internet_20_link" text:visited-style-name="Visited_20_Internet_20_Link"><text:span text:style-name="Internet_20_link"><text:span text:style-name="T2">п.</text:span></text:span></text:a><text:span text:style-name="T2"> 2.6.4 Административного регламента;</text:span></text:p>
      <text:p text:style-name="P48">2) несоответствие объекта капитального строительства требованиям градостроительного плана земельного участка или в случае строительства, реконструкции линейного объекта требованиям проекта планировки территории и проекта межевания территории;</text:p>
      <text:p text:style-name="P48">3) несоответствие объекта капитального строительства требованиям, установленным в разрешении на строительство;</text:p>
      <text:p text:style-name="P48">4) несоответствие параметров построенного, реконструированного объекта капитального строительства проектной документации. Данное основание не применяется в отношении объектов индивидуального жилищного строительства;</text:p>
      <text:p text:style-name="P43"><text:soft-page-break/><text:span text:style-name="T2">5) невыполнение застройщиком требований, предусмотренных </text:span><text:a xlink:type="simple" xlink:href="consultantplus://offline/ref=0B56473439903CDC6B1B537E25C88988C6C726E2DB3A91CC57FCBDAABD099BA8833C00600DB1133ER8bCC" text:style-name="Internet_20_link" text:visited-style-name="Visited_20_Internet_20_Link"><text:span text:style-name="Internet_20_link"><text:span text:style-name="T2">частью 18 статьи 51</text:span></text:span></text:a><text:span text:style-name="T2"> ГрК РФ. В таком случае разрешение на ввод объекта в эксплуатацию выдается только после передачи безвозмездно в УАиГ сведений о площади, о высоте и количестве этажей планируемого объекта капитального строительства, о сетях инженерно-технического обеспечения, одного экземпляра копии результатов инженерных изысканий и по одному экземпляру копий разделов проектной документации, предусмотренных </text:span><text:a xlink:type="simple" xlink:href="consultantplus://offline/ref=0B56473439903CDC6B1B537E25C88988C6C726E2DB3A91CC57FCBDAABD099BA8833C00600DB11C3CR8bBC" text:style-name="Internet_20_link" text:visited-style-name="Visited_20_Internet_20_Link"><text:span text:style-name="Internet_20_link"><text:span text:style-name="T2">пунктами 2</text:span></text:span></text:a><text:span text:style-name="T2">, </text:span><text:a xlink:type="simple" xlink:href="consultantplus://offline/ref=0B56473439903CDC6B1B537E25C88988C6C726E2DB3A91CC57FCBDAABD099BA8833C00600DB11C3DR8bFC" text:style-name="Internet_20_link" text:visited-style-name="Visited_20_Internet_20_Link"><text:span text:style-name="Internet_20_link"><text:span text:style-name="T2">8</text:span></text:span></text:a><text:span text:style-name="T2"> - </text:span><text:a xlink:type="simple" xlink:href="consultantplus://offline/ref=0B56473439903CDC6B1B537E25C88988C6C726E2DB3A91CC57FCBDAABD099BA8833C00600DB11C3DR8bDC" text:style-name="Internet_20_link" text:visited-style-name="Visited_20_Internet_20_Link"><text:span text:style-name="Internet_20_link"><text:span text:style-name="T2">10</text:span></text:span></text:a><text:span text:style-name="T2"> и </text:span><text:a xlink:type="simple" xlink:href="consultantplus://offline/ref=0B56473439903CDC6B1B537E25C88988C6C726E2DB3A91CC57FCBDAABD099BA8833C00600DB01F3AR8bDC" text:style-name="Internet_20_link" text:visited-style-name="Visited_20_Internet_20_Link"><text:span text:style-name="Internet_20_link"><text:span text:style-name="T2">11.1 части 12 статьи 48</text:span></text:span></text:a><text:span text:style-name="T2"> ГрК РФ, или одного экземпляра копии схемы планировочной организации земельного участка с обозначением места размещения объекта индивидуального жилищного строительства.</text:span></text:p>
      <text:p text:style-name="P48">Основания для приостановления выдачи разрешения на ввод объекта в эксплуатацию отсутствуют.</text:p>
      <text:p text:style-name="P48">2.9. Перечень услуг, необходимых и обязательных для предоставления муниципальной услуги, в том числе сведения о документе (документах), выдаваемом (выдаваемых) организациями, участвующими в предоставлении муниципальной услуги. </text:p>
      <text:p text:style-name="P48">Услуги, которые являются необходимыми и обязательными для предоставления муниципальной услуги:</text:p>
      <text:p text:style-name="P48">1) изготовление проектной документации для выдачи разрешения на строительство;</text:p>
      <text:p text:style-name="P48">2) экспертиза проектной документации объекта капитального строительства для выдачи разрешения на строительство;</text:p>
      <text:p text:style-name="P48">3) государственная экспертиза проектной документации объекта капитального строительства для выдачи разрешения на строительство;</text:p>
      <text:p text:style-name="P48">4) государственная экологическая экспертиза проектной документации объекта капитального строительства для выдачи разрешения на строительство;</text:p>
      <text:p text:style-name="P48">5) выдача копии свидетельства об аккредитации юридического лица, выдавшего положительное заключение негосударственной экспертизы проектной документации;</text:p>
      <text:p text:style-name="P48">6) изготовление схемы планировочной организации земельного участка с обозначением места размещения объекта индивидуального жилищного строительства для выдачи разрешения на строительство;</text:p>
      <text:p text:style-name="P48">7) изготовление документа, удостоверяющего права (полномочия) представителя заявителя;</text:p>
      <text:p text:style-name="P48">8) заключение договора поручительства банка за надлежащее исполнение застройщиком обязательств по передаче жилого помещения по договору участия в долевом строительстве;</text:p>
      <text:p text:style-name="P48">9) заключение договора страхования гражданской ответственности лица, привлекающего денежные средства для долевого строительства многоквартирного дома и (или) иных объектов недвижимости (застройщика), за неисполнение или ненадлежащее исполнение обязательств по передаче жилого помещения по договору участия в долевом строительстве;</text:p>
      <text:p text:style-name="P48">10) изготовление раздела проектной документации «Проект организации строительства» с расчетом необходимого срока строительства, <text:soft-page-break/>реконструкции для продления срока действия разрешения на строительство, реконструкцию объекта капитального строительства;</text:p>
      <text:p text:style-name="P43"><text:span text:style-name="T2">11) выдача документа, подтверждающего заключение договора обязательного страхования гражданской ответственности владельца опасного объекта за причинение вреда в результате аварии на опасном объекте в соответствии с </text:span><text:a xlink:type="simple" xlink:href="consultantplus://offline/ref=85329B2DD54BF27F174B9EB5ECD7F01726550EAF39B484F28362ECC6461313CC78B4367AFD190F73F3T4I" text:style-name="Internet_20_link" text:visited-style-name="Visited_20_Internet_20_Link"><text:span text:style-name="Internet_20_link"><text:span text:style-name="T2">законодательством</text:span></text:span></text:a><text:span text:style-name="T2"> Российской Федерации об обязательном страховании гражданской ответственности владельца опасного объекта за причинение вреда в результате аварии на опасном объекте, для выдачи разрешения на ввод объекта в эксплуатацию. <text:s/></text:span></text:p>
      <text:p text:style-name="P48">2.10. Порядок, размер и основания взимания государственной пошлины или иной платы за предоставление муниципальной услуги.</text:p>
      <text:p text:style-name="P48">Муниципальная услуга «Выдача, продление, внесение изменений в разрешение на строительство и реконструкцию объектов капитального строительства, а также выдача разрешения на ввод объектов в эксплуатацию» оказывается бесплатно.</text:p>
      <text:p text:style-name="P48">2.11. Максимальный срок ожидания в очереди при подаче заявления о предоставлении муниципальной услуги и при получении результата предоставления муниципальной услуги.</text:p>
      <text:p text:style-name="P48">Максимальный срок ожидания в очереди при подаче заявления в УАиГ о предоставлении муниципальной услуги «Выдача, продление, внесение изменений в разрешение на строительство и реконструкцию объектов капитального строительства, а также выдача разрешения на ввод объектов в эксплуатацию» и при получении результата предоставления муниципальной услуги не должен превышать 15 минут.</text:p>
      <text:p text:style-name="P48">2.12. Срок регистрации запроса заявителя о предоставлении муниципальной услуги.</text:p>
      <text:p text:style-name="P51">Срок регистрации заявления, поступившего в ходе личного обращения заявителя в УАиГ, осуществляется в течение 1 часа с момента поступления указанного заявления.</text:p>
      <text:p text:style-name="P51">Заявление, направленное заявителем с помощью Портала или через МФЦ, регистрируется в системе электронного документооборота УАиГ в день их поступления в УАиГ.</text:p>
      <text:p text:style-name="P48">2.13. Требования к помещениям, в которых предоставляется муниципальная услуга, к местам ожидания и приема заявителей, размещению и оформлению визуальной, текстовой и мультимедийной информации о порядке предоставления муниципальной услуги.</text:p>
      <text:p text:style-name="P48">Помещения, в которых предоставляется муниципальная услуга, места ожидания и приема заявителей должны соответствовать установленным санитарным требованиям, быть оборудованы противопожарной системой и средствами пожаротушения. На видном месте размещаются схемы расположения средств пожаротушения и путей эвакуации посетителей и специалистов.</text:p>
      <text:p text:style-name="P48">Места ожидания оборудуются информационными стендами, стульями и столами для возможности оформления документов. Места ожидания в очереди должны быть оборудованы стульями, скамьями. Количество мест <text:soft-page-break/>ожидания определяется исходя из фактической нагрузки и возможностей для их размещения в здании.</text:p>
      <text:p text:style-name="P48">Рабочее место специалиста должно быть оборудовано персональным компьютером с возможностью доступа к необходимым информационным базам данных (в том числе к региональной системе межведомственного электронного взаимодействия), печатающим и сканирующим устройствам.</text:p>
      <text:p text:style-name="P48">Специалист должен иметь бейдж с указанием должности, фамилии, имени, отчества (при наличии).</text:p>
      <text:p text:style-name="P51">Информационные материалы, предназначенные для информирования заявителей о муниципальной услуге, размещаются в печатном виде на настенном информационном стенде, расположенном в месте, обеспечивающим доступ к нему заявителей – в холле УАиГ. Информационные материалы обновляются по мере изменения действующего законодательства, регулирующего предоставление муниципальной услуги, и справочных сведений.</text:p>
      <text:p text:style-name="P48">2.14. Показатели доступности и качества муниципальной услуги:</text:p>
      <text:p text:style-name="P48">а) количество взаимодействий заявителя с должностными лицами при предоставлении муниципальной услуги - 2, их продолжительность – 15 мин.;</text:p>
      <text:p text:style-name="P48">б) доступность информации о порядке предоставления муниципальной услуги, о режиме работы УАиГ, контактных телефонах и другой контактной информации для заявителей;</text:p>
      <text:p text:style-name="P48">в) возможность получения заявителем информации о ходе предоставления муниципальной услуги, в том числе с использованием Портала;</text:p>
      <text:p text:style-name="P48">г) соблюдение сроков предоставления муниципальной услуги;</text:p>
      <text:p text:style-name="P48">д) обеспечение законности решений и действий должностных лиц, принимаемых (осуществляемых) в ходе предоставления муниципальной услуги;</text:p>
      <text:p text:style-name="P48">е) объективность, полнота и достоверность предоставляемой заявителю информации;</text:p>
      <text:p text:style-name="P48">ж) возможность для заявителя выбрать наиболее удобный способ получения муниципальной услуги (путем обращения в УАиГ, в МФЦ, через Портал).</text:p>
      <text:p text:style-name="P51">2.15. Особенности предоставления муниципальной услуги в МФЦ и особенности предоставления услуги в электронной форме.</text:p>
      <text:p text:style-name="P48">Прием заявлений от заявителей, срок и порядок их регистрации, требования к помещениям для ожидания и приема заявителей в МФЦ ведется в соответствии с регламентом деятельности МФЦ и иными нормативными документами, регулирующими предоставление государственных и муниципальных услуг на базе многофункциональных центров.</text:p>
      <text:p text:style-name="P48">Заявителю предоставляется возможность получения информации о муниципальной услуге на Портале.</text:p>
      <text:p text:style-name="P48">Заявителю предоставляется возможность получения форм заявлений, необходимых для получения муниципальной услуги, в электронном виде с помощью Портала.</text:p>
      <text:p text:style-name="P48"><text:soft-page-break/>Заявителю предоставляется возможность подачи заявления о выдаче разрешения на строительство, заявления о выдаче разрешения на ввод объекта в эксплуатацию в электронном виде с помощью Портала. </text:p>
      <text:p text:style-name="P43"><text:span text:style-name="T2">Заявление и каждый прилагаемый к нему документ заверяются электронной подписью в соответствии с </text:span><text:a xlink:type="simple" xlink:href="consultantplus://offline/ref=64528D9D1709779879949A66158EC97517ECB5A387572A880BE457E382s2lAF" text:style-name="Internet_20_link" text:visited-style-name="Visited_20_Internet_20_Link"><text:span text:style-name="Internet_20_link"><text:span text:style-name="T2">Постановлением</text:span></text:span></text:a><text:span text:style-name="T2"> Правительства Российской Федерации от 25.06.2012 № 634 «О видах электронной подписи, использование которых допускается при обращении за получением государственных и муниципальных услуг».</text:span></text:p>
      <text:p text:style-name="P51">Заявитель может получить сведения о ходе и результатах предоставления муниципальной услуги в своем личном кабинете на Портале.</text:p>
      <text:p text:style-name="P48"/>
      <text:p text:style-name="P60">3. Состав, последовательность и сроки выполнения</text:p>
      <text:p text:style-name="P60">административных процедур, требования к порядку</text:p>
      <text:p text:style-name="P60">их выполнения, в том числе особенности выполнения </text:p>
      <text:p text:style-name="P60">административных процедур в электронной форме </text:p>
      <text:p text:style-name="P60">при выдаче разрешения на строительство, реконструкцию </text:p>
      <text:p text:style-name="P60">объекта капитального строительства</text:p>
      <text:p text:style-name="P60"/>
      <text:p text:style-name="P48">3.1. Исчерпывающий перечень административных процедур при выдаче разрешения на строительство, реконструкцию объекта капитального строительства:</text:p>
      <text:p text:style-name="P48">1) прием, регистрация заявления о выдаче разрешения на строительство и приложенных к нему документов;</text:p>
      <text:p text:style-name="P48">2) формирование и направление межведомственных запросов в органы (организации), участвующие в предоставлении муниципальной услуги;</text:p>
      <text:p text:style-name="P48">3) принятие решения о выдаче разрешения на строительство, реконструкцию объекта капитального строительства (далее – разрешение на строительство) либо об отказе в выдаче разрешения на строительство, реконструкцию объекта капитального строительства (далее – отказ в выдаче разрешения на строительство);</text:p>
      <text:p text:style-name="P48">4) выдача разрешения на строительство либо уведомления об отказе в выдаче разрешения на строительство.</text:p>
      <text:p text:style-name="P48">Блок-схема выдачи разрешения на строительство представлена в приложении № 7 к Административному регламенту.</text:p>
      <text:p text:style-name="P48">3.2. Прием, регистрация заявления о выдаче разрешения на строительство и приложенных к нему документов.</text:p>
      <text:p text:style-name="P48">Основанием для начала административной процедуры является обращение заявителя либо его представителя в УАиГ или в МФЦ с комплектом документов, необходимых для предоставления муниципальной услуги, в соответствии с пунктом 2.6.1 Административного регламента, либо поступление указанного комплекта документов через Портал.</text:p>
      <text:p text:style-name="P51">Ответственным за выполнение административной процедуры является заведующий информационно-производственным отделом УАиГ.</text:p>
      <text:p text:style-name="P48"><text:soft-page-break/>Прием заявлений о выдаче разрешения на строительство осуществляется специалистом УАиГ или МФЦ, ответственным за прием заявлений. </text:p>
      <text:p text:style-name="P48">Заявление о выдаче разрешения на строительство составляется от руки (чернилами или пастой) или машинописным способом и подается в УАиГ либо в МФЦ заявителем лично или представителем заявителя, при наличии документов, подтверждающих полномочия на осуществление действий от имени заявителя.</text:p>
      <text:p text:style-name="P48">Специалист УАиГ, МФЦ, принимающий документы:</text:p>
      <text:p text:style-name="P48">1) устанавливает личность заявителя, проверив документы, удостоверяющие его личность, либо полномочия представителя (наличие надлежащим образом оформленного документа, удостоверяющего права (полномочия) представителя);</text:p>
      <text:p text:style-name="P48">2) удостоверяется, что:</text:p>
      <text:p text:style-name="P48">а) в заявлении о выдаче разрешения на строительство указаны фамилия физического лица либо наименование юридического лица;</text:p>
      <text:p text:style-name="P48">б) текст в заявлении о выдаче разрешения на строительство поддается прочтению;</text:p>
      <text:p text:style-name="P48">в) заявление о выдаче разрешения на строительство подписано уполномоченным лицом;</text:p>
      <text:p text:style-name="P48">г) документы представлены в надлежащий орган.</text:p>
      <text:p text:style-name="P48">3) принимает заявление о выдаче разрешения на строительство и ставит отметку о принятии документов к рассмотрению на копии (втором экземпляре) заявления о выдаче разрешения на строительство, которое возвращается заявителю;</text:p>
      <text:p text:style-name="P48">4) специалист УАиГ регистрирует принятое заявление о выдаче разрешения на строительство в системе электронного документооборота УАиГ.</text:p>
      <text:p text:style-name="P48">Передача и прием документов из МФЦ осуществляется в соответствии с двусторонним соглашением о взаимодействии между УАиГ и МФЦ.</text:p>
      <text:p text:style-name="P51">При получении заявления о выдаче разрешения на строительство и документов через Портал специалист УАиГ, ответственный за прием и регистрацию документов:</text:p>
      <text:p text:style-name="P51">1) проверяет документы на содержание в них вредоносного кода (вирусы);</text:p>
      <text:p text:style-name="P51">2) устанавливает предмет обращения заявителя;</text:p>
      <text:p text:style-name="P51">3) проводит первичную проверку представленных документов;</text:p>
      <text:p text:style-name="P51">4) распечатывает заявление о выдаче разрешения на строительство и документы;</text:p>
      <text:p text:style-name="P51">5) регистрирует заявление о выдаче разрешения на строительство в системе электронного документооборота УАиГ.</text:p>
      <text:p text:style-name="P51">Датой поступления заявления о выдаче разрешения на строительство через Портал считается дата его регистрации.</text:p>
      <text:p text:style-name="P48">Специалист УАиГ в день регистрации заявления о выдаче разрешения на строительство и приложенных к нему документов представляет их на <text:soft-page-break/>рассмотрение начальнику отдела ЖГС УАиГ либо начальнику отдела ИЖС УАиГ.</text:p>
      <text:p text:style-name="P48">Начальник отдела ЖГС УАиГ либо начальник отдела ИЖС УАиГ после получения заявления о выдаче разрешения на строительство и приложенных к нему документов передает специалисту отдела ЖГС УАиГ или специалисту отдела ИЖС УАиГ (далее – специалист соответствующего отдела) указанный комплект документов и поручает произвести их проверку.</text:p>
      <text:p text:style-name="P48">Максимальный срок выполнения данной административной процедуры составляет один рабочий день.</text:p>
      <text:p text:style-name="P48">Результатом административной процедуры является прием, регистрация заявления о выдаче разрешения на строительство и приложенных к нему документов.</text:p>
      <text:p text:style-name="P48">Информация о приеме заявления о выдаче разрешения на строительство и приложенных к нему документов фиксируется в системе электронного документооборота УАиГ. </text:p>
      <text:p text:style-name="P48">3.3. Формирование и направление межведомственных запросов в органы (организации), участвующие в предоставлении муниципальной услуги.</text:p>
      <text:p text:style-name="P48">Основанием для начала административной процедуры является получение заявления о выдаче разрешения на строительство и приложенных к нему документов специалистом соответствующего отдела.</text:p>
      <text:p text:style-name="P51">Ответственным за выполнение административной процедуры является заведующий информационно-производственным отделом УАиГ.</text:p>
      <text:p text:style-name="P41"><text:span text:style-name="T2">Специалист соответствующего отдела проводит анализ полученных документов. При отсутствии документов, предусмотренных подпунктом 2 </text:span><text:a xlink:type="simple" xlink:href="consultantplus://offline/ref=2A49A6A556957A4726024D20F63915BA014E4DC7CDF6D4E1D1B14449E335B3934BB6A8603E4B9D86037A2CWBh7J" text:style-name="Internet_20_link" text:visited-style-name="Visited_20_Internet_20_Link"><text:span text:style-name="Internet_20_link"><text:span text:style-name="T2">пункта 2.6</text:span></text:span></text:a><text:span text:style-name="T2">.1 Административного регламента, принимается решение о направлении межведомственного запроса в Единый государственный реестр прав на недвижимое имущество и сделок с ним.</text:span></text:p>
      <text:p text:style-name="P48">Межведомственный запрос осуществляется сотрудником УАиГ, ответственным за осуществление межведомственного информационного взаимодействия, в форме электронного документа, подписанного электронной подписью, и направляется по каналам системы межведомственного электронного взаимодействия.</text:p>
      <text:p text:style-name="P48">При отсутствии технической возможности формирования и направления межведомственного запроса в форме электронного документа по каналам системы межведомственного электронного взаимодействия межведомственный запрос направляется на бумажном носителе по почте, по факсу с одновременным его направлением по почте или курьерской доставкой.</text:p>
      <text:p text:style-name="P48">Направление межведомственного запроса допускается только в целях, связанных с предоставлением муниципальной услуги.</text:p>
      <text:p text:style-name="P48">Органы государственной власти, органы местного самоуправления либо подведомственные государственным органам или органам местного самоуправления организации направляют запрашиваемые документы и (или) <text:soft-page-break/>соответствующую информацию в УАиГ в течение 5 рабочих дней со дня поступления межведомственного запроса.</text:p>
      <text:p text:style-name="P48">После получения ответов на запросы сотрудник УАиГ, ответственный за осуществление межведомственного информационного взаимодействия, передает информацию (документы) специалисту соответствующего отдела, ответственному за предоставление муниципальной услуги, в день поступления документов.</text:p>
      <text:p text:style-name="P48">Максимальный срок выполнения данной административной процедуры составляет 5 рабочих дней. </text:p>
      <text:p text:style-name="P41"><text:span text:style-name="T2">Результатом административной процедуры является получение в рамках межведомственного информационного взаимодействия информации (документов), необходимой для предоставления муниципальной услуги заявителю, либо получение информации (документов), свидетельствующей об отсутствии в распоряжении органов (</text:span><text:span text:style-name="T8">организаций), участвующих в предоставлении муниципальной услуги, </text:span><text:span text:style-name="T2">документов (копий или сведений, содержащихся в них), необходимых для предоставления муниципальной услуги. </text:span></text:p>
      <text:p text:style-name="P48">Фиксация результата выполнения административной процедуры не производится.</text:p>
      <text:p text:style-name="P48">3.4. Принятие решения о выдаче разрешения на строительство либо об отказе в выдаче разрешения на строительство.</text:p>
      <text:p text:style-name="P43"><text:span text:style-name="T8">Основанием для начала административной процедуры является </text:span><text:span text:style-name="T9">получение специалистом соответствующего отдела документов, указанных в пункте 2.6.1 Административного регламента, в том числе по каналам межведомственного информационного взаимодействия</text:span><text:span text:style-name="T8">.</text:span></text:p>
      <text:p text:style-name="P48">Ответственным за выполнение административной процедуры является начальник отдела ЖГС УАиГ либо начальник отдела ИЖС УАиГ.</text:p>
      <text:p text:style-name="P43"><text:span text:style-name="T8">С</text:span><text:span text:style-name="T9">пециалист соответствующего отдела проводит анализ представленных документов на наличие оснований для отказа в предоставлении муниципальной услуги, указанных в пункте 2.8.1 Административного регламента, и </text:span><text:span text:style-name="T8">готовит проект </text:span><text:span text:style-name="T2">разрешения на строительство по </text:span><text:a xlink:type="simple" xlink:href="consultantplus://offline/ref=BC8F6D343E0395DB9801F82F5991462F5ABDD3F0EBBBE7F9780D5DC4254659075F61E2F770B27Ep1sBI" text:style-name="Internet_20_link" text:visited-style-name="Visited_20_Internet_20_Link"><text:span text:style-name="Internet_20_link"><text:span text:style-name="T2">форме</text:span></text:span></text:a><text:span text:style-name="T2">, утвержденной Приказом Минстроя России от 19.02.2015 № 117/пр «Об утверждении формы разрешения на строительство и формы разрешения на ввод объекта в эксплуатацию» либо уведомление об отказе в выдаче разрешения на строительство.</text:span></text:p>
      <text:p text:style-name="P43"><text:span text:style-name="T8">Подготовленный проект </text:span><text:a xlink:type="simple" xlink:href="consultantplus://offline/ref=D36D3EB88A700D36CB052FECFB7FF5F6127BFA6F2E35944EA0D50680A7C4C5B406DDEA0C2BBAF259QAYBK" text:style-name="Internet_20_link" text:visited-style-name="Visited_20_Internet_20_Link"><text:span text:style-name="Internet_20_link"><text:span text:style-name="T2">разрешения</text:span></text:span></text:a><text:span text:style-name="T2"> на строительство либо уведомления об отказе в выдаче разрешения на строительство</text:span><text:span text:style-name="T8"> передается специалистом соответствующего отдела</text:span><text:span text:style-name="T2"> начальнику отдела ЖГС УАиГ либо начальнику отдела ИЖС УАиГ.</text:span></text:p>
      <text:p text:style-name="P48">Начальник отдела ЖГС УАиГ либо начальник отдела ИЖС УАиГ проверяет правильность подготовленного специалистом соответствующего отдела проекта разрешения на строительство или проекта уведомления об отказе в выдаче разрешения на строительство.</text:p>
      <text:p text:style-name="P48">В случае согласия и отсутствия замечаний к проекту разрешения на строительство или проекту уведомления об отказе в выдаче разрешения на <text:soft-page-break/>строительство начальник отдела ЖГС УАиГ либо начальник отдела ИЖС УАиГ передает данные документы начальнику УАиГ для визирования. </text:p>
      <text:p text:style-name="P48">В случае наличия замечаний по проекту разрешения на строительство или проекту уведомления об отказе в выдаче разрешения на строительство начальник отдела ЖГС УАиГ либо начальник отдела ИЖС УАиГ возвращает специалисту ответствующего отдела документы с резолюцией о доработке. Доработанный проект разрешения на строительство или проект уведомления об отказе в выдаче разрешения на строительство передается специалистом соответствующего отдела начальнику отдела ЖГС УАиГ либо начальнику отдела ИЖС УАиГ для направления начальнику УАиГ.</text:p>
      <text:p text:style-name="P48">Разрешение на строительство либо уведомление об отказе в выдаче разрешения на строительство подготавливается в двух экземплярах. </text:p>
      <text:p text:style-name="P48">Начальник УАиГ визирует разрешение на строительство либо уведомление об отказе в выдаче разрешения на строительство и передает документы заместителю Главы города, начальнику управления городского развития для подписания. </text:p>
      <text:p text:style-name="P48">Заместитель Главы города, начальник управления городского развития подписывает и заверяет два экземпляра разрешения на строительство печатью администрации города Кемерово либо подписывает два экземпляра уведомления об отказе в выдаче разрешения на строительство и передает документы начальнику УАиГ для передачи начальнику отдела ЖГС УАиГ либо начальнику отдела ИЖС УАиГ. </text:p>
      <text:p text:style-name="P48">Начальник отдела ЖГС УАиГ либо начальник отдела ИЖС УАиГ передает документы специалисту соответствующего отдела, подготавливавшему проект разрешения на строительство либо уведомления об отказе в выдаче разрешения на строительство для передачи специалисту отдела, ответственному за прием-выдачу документов.</text:p>
      <text:p text:style-name="P48">Максимальный срок выполнения данной административной процедуры составляет 3 рабочих дня.</text:p>
      <text:p text:style-name="P48">Результатом административной процедуры является поступление к специалисту, ответственному за прием-выдачу документов, подписанного разрешения на строительство либо уведомления об отказе в выдаче разрешения на строительство.</text:p>
      <text:p text:style-name="P48">Результат выполнения административной процедуры фиксируется в системе электронного документооборота УАиГ.</text:p>
      <text:p text:style-name="P48">3.5. Выдача разрешения на строительство либо уведомления об отказе в выдаче разрешения на строительство.</text:p>
      <text:p text:style-name="P48">Основанием для начала административной процедуры является поступление к специалисту, ответственному за прием-выдачу документов, подписанного разрешения на строительство либо уведомления об отказе в выдаче разрешения на строительство.</text:p>
      <text:p text:style-name="P51">Ответственным за выполнение административной процедуры является заведующий информационно-производственным отделом УАиГ.</text:p>
      <text:p text:style-name="P48">В случае обращения заявителя в УАиГ о готовности документов специалист, ответственный за прием-выдачу документов, сообщает <text:soft-page-break/>заявителю посредством телефонной связи, указанной в заявлении о выдаче разрешения на строительство. </text:p>
      <text:p text:style-name="P48">В случае подачи заявления о выдаче разрешения на строительство и приложенных к нему документов через Портал заявитель уведомляется посредством направления ему соответствующего сообщения на Портал. В случае если принято решение о выдаче разрешения на строительство, то заявителю предлагается прийти в УАиГ и предоставить оригиналы документов для сверки и выдачи разрешения на строительство.</text:p>
      <text:p text:style-name="P48">В случае если заявителю отказано в выдаче разрешения на строительство, уведомление об отказе в выдаче разрешения на строительство сканируется и направляется заявителю через Портал, при желании заявитель может забрать оригинал решения в УАиГ.</text:p>
      <text:p text:style-name="P51">В случае подачи заявления о выдаче разрешения на строительство через МФЦ выдача заявителю разрешения на строительство либо уведомления об отказе в выдаче разрешения на строительство осуществляется в МФЦ. Передача документов в МФЦ осуществляется в соответствии с двусторонним соглашением о взаимодействии между УАиГ и МФЦ.</text:p>
      <text:p text:style-name="P48">При выдаче разрешения на строительство либо уведомления об отказе в выдаче разрешения на строительство заявителю (уполномоченному им лицу) лично в УАиГ факт выдачи подтверждается подписью заявителя (уполномоченного им лица) в журнале регистрации. Подпись лица, получившего разрешение на строительство либо уведомление об отказе в выдаче разрешения на строительство, должна иметь расшифровку (фамилия, имя, отчество (при наличии), а для юридического лица указывается также должность лица, получившего документы.</text:p>
      <text:p text:style-name="P51">Заявителю выдается один экземпляр разрешения на строительство (либо уведомления об отказе в выдаче разрешения на строительство). Второй экземпляр разрешения на строительство (уведомления об отказе в выдаче разрешения на строительство) хранится в архиве УАиГ. </text:p>
      <text:p text:style-name="P48">В течение трех рабочих дней со дня выдачи разрешения на строительство УАиГ направляет копию такого разрешения в инспекцию государственного строительного надзора Кемеровской области.</text:p>
      <text:p text:style-name="P43"><text:span text:style-name="T2">Заявитель в течение десяти дней со дня получения разрешения на строительство обязан безвозмездно передать в УАиГ сведения о площади, высоте и количестве этажей планируемого объекта капитального строительства, о сетях инженерно-технического обеспечения, один экземпляр копии результатов инженерных изысканий и по одному экземпляру копий разделов проектной документации, предусмотренных </text:span><text:a xlink:type="simple" xlink:href="consultantplus://offline/ref=0E41021197B21ECF391D167F1C0E1CDAED9E1C4B6CF55B2BBE6A5BFA725F7F66B1F85CF070DA0CCDvCvEF" text:style-name="Internet_20_link" text:visited-style-name="Visited_20_Internet_20_Link"><text:span text:style-name="Internet_20_link"><text:span text:style-name="T2">пунктами 2</text:span></text:span></text:a><text:span text:style-name="T2">, </text:span><text:a xlink:type="simple" xlink:href="consultantplus://offline/ref=0E41021197B21ECF391D167F1C0E1CDAED9E1C4B6CF55B2BBE6A5BFA725F7F66B1F85CF070DA0CCCvCvAF" text:style-name="Internet_20_link" text:visited-style-name="Visited_20_Internet_20_Link"><text:span text:style-name="Internet_20_link"><text:span text:style-name="T2">8</text:span></text:span></text:a><text:span text:style-name="T2"> - </text:span><text:a xlink:type="simple" xlink:href="consultantplus://offline/ref=0E41021197B21ECF391D167F1C0E1CDAED9E1C4B6CF55B2BBE6A5BFA725F7F66B1F85CF070DA0CCCvCv8F" text:style-name="Internet_20_link" text:visited-style-name="Visited_20_Internet_20_Link"><text:span text:style-name="Internet_20_link"><text:span text:style-name="T2">10 части 12 статьи 48</text:span></text:span></text:a><text:span text:style-name="T2"> ГрК РФ, или один экземпляр копии схемы планировочной организации земельного участка с обозначением места размещения объекта индивидуального жилищного строительства.</text:span></text:p>
      <text:p text:style-name="P48">Максимальный срок выполнения данной административной процедуры составляет не более десяти рабочих дней со дня подачи в УАиГ заявления о выдаче разрешения на строительство и прилагаемых к нему документов.</text:p>
      <text:p text:style-name="P48"><text:soft-page-break/>Результатом административной процедуры является выдача заявителю разрешения на строительство либо уведомления об отказе в выдаче разрешения на строительство.</text:p>
      <text:p text:style-name="P48">Результат выполнения административной процедуры фиксируется в системе электронного документооборота УАиГ и в журнале регистрации.</text:p>
      <text:p text:style-name="P48"/>
      <text:p text:style-name="P60">4. Состав, последовательность и сроки выполнения</text:p>
      <text:p text:style-name="P60">административных процедур, требования к порядку</text:p>
      <text:p text:style-name="P60">их выполнения, в том числе особенности выполнения</text:p>
      <text:p text:style-name="P60">административных процедур в электронной форме, при </text:p>
      <text:p text:style-name="P60">продлении срока действия разрешения на строительство,</text:p>
      <text:p text:style-name="P81"><text:span text:style-name="T2"><text:s/>реконструкцию объекта капитального строительства</text:span></text:p>
      <text:p text:style-name="P60"/>
      <text:p text:style-name="P48">4.1. Исчерпывающий перечень административных процедур при продлении срока действия разрешения на строительство, реконструкцию объекта капитального строительства:</text:p>
      <text:p text:style-name="P48">1) прием, регистрация заявления о продлении срока действия разрешения на строительство и приложенных к нему документов;</text:p>
      <text:p text:style-name="P48">2) формирование и направление межведомственных запросов в органы (организации), участвующие в предоставлении муниципальной услуги;</text:p>
      <text:p text:style-name="P48">3) принятие решения о продлении срока действия разрешения на строительство, реконструкцию объекта капитального строительства (далее – продление срока действия разрешения на строительство) либо об отказе в продлении срока действия разрешения на строительство, реконструкцию объекта капитального строительства (далее - отказ в продлении срока действия разрешения на строительство), проведение осмотра объекта капитального строительства; </text:p>
      <text:p text:style-name="P48">4) выдача разрешения на строительство с продленным сроком действия либо выдача уведомления об отказе в продлении срока действия разрешения на строительство.</text:p>
      <text:p text:style-name="P48">Блок-схема продления срока действия разрешения на строительство представлена в приложении № 8 к Административному регламенту.</text:p>
      <text:p text:style-name="P48">4.2. Прием, регистрация заявления о продлении срока действия разрешения на строительство и приложенных к нему документов.</text:p>
      <text:p text:style-name="P48">Основанием для начала административной процедуры является обращение заявителя либо его представителя в УАиГ или в МФЦ с комплектом документов, необходимых для предоставления муниципальной услуги, в соответствии с п. 2.6.2 Административного регламента.</text:p>
      <text:p text:style-name="P51">Ответственным за выполнение административной процедуры является заведующий информационно-производственным отделом УАиГ.</text:p>
      <text:p text:style-name="P48">Прием заявлений о продлении срока действия разрешения на строительство осуществляется специалистом УАиГ или МФЦ, ответственным за прием заявлений.</text:p>
      <text:p text:style-name="P48">Заявление о продлении срока действия разрешения на строительство составляется от руки (чернилами или пастой) или машинописным способом и <text:soft-page-break/>подается в УАиГ либо в МФЦ заявителем лично или представителем заявителя при наличии документов, подтверждающих полномочия на осуществление действий от имени заявителя.</text:p>
      <text:p text:style-name="P48">Специалист УАиГ, МФЦ, принимающий документы:</text:p>
      <text:p text:style-name="P48">1) устанавливает личность заявителя, проверив документы, удостоверяющие его личность, либо полномочия представителя (наличие надлежащим образом оформленного документа, удостоверяющего права (полномочия) представителя);</text:p>
      <text:p text:style-name="P48">2) удостоверяется, что:</text:p>
      <text:p text:style-name="P48">а) в заявлении о продлении срока действия разрешения на строительство указаны фамилия физического лица либо наименование юридического лица;</text:p>
      <text:p text:style-name="P48">б) текст в заявлении о продлении срока действия разрешения на строительство поддается прочтению;</text:p>
      <text:p text:style-name="P48">в) заявление о продлении срока действия разрешения на строительство подписано уполномоченным лицом;</text:p>
      <text:p text:style-name="P48">г) документы представлены в надлежащий орган.</text:p>
      <text:p text:style-name="P48">3) принимает заявление о продлении срока действия разрешения на строительство и ставит отметку о принятии документов к рассмотрению на копии (втором экземпляре) заявления о продлении срока действия разрешения на строительство, которое возвращается заявителю;</text:p>
      <text:p text:style-name="P48">4) специалист УАиГ регистрирует принятое заявление о продлении срока действия разрешения на строительство в системе электронного документооборота УАиГ.</text:p>
      <text:p text:style-name="P48">Передача и прием документов из МФЦ осуществляется в соответствии с двусторонним соглашением о взаимодействии между УАиГ и МФЦ.</text:p>
      <text:p text:style-name="P48">Специалист УАиГ, принимающий документы, в день регистрации заявления о продлении срока действия разрешения на строительство и приложенных к нему документов передает его на рассмотрение начальнику отдела ЖГС УАиГ либо начальнику отдела ИЖС УАиГ.</text:p>
      <text:p text:style-name="P48">Начальник отдела ЖГС УАиГ либо начальник отдела ИЖС УАиГ после получения заявления о продлении срока действия разрешения на строительство и приложенных к нему документов передает специалисту соответствующего отдела указанный комплект документов и поручает произвести их проверку.</text:p>
      <text:p text:style-name="P48">Максимальный срок выполнения данной административной процедуры составляет один рабочий день.</text:p>
      <text:p text:style-name="P48">Результатом административной процедуры является прием, регистрация заявления о продлении срока действия разрешения на строительство и приложенных к нему документов.</text:p>
      <text:p text:style-name="P48">Информация о приеме заявления о продлении срока действия разрешения на строительство и приложенных к нему документов фиксируется в системе электронного документооборота УАиГ. </text:p>
      <text:p text:style-name="P47"><text:soft-page-break/>4.3. Формирование и направление межведомственных запросов в органы (организации), участвующие в предоставлении муниципальной услуги.</text:p>
      <text:p text:style-name="P48">Основанием для начала административной процедуры является получение заявления о продлении срока действия разрешения на строительство и приложенных к нему документов специалистом соответствующего отдела.</text:p>
      <text:p text:style-name="P51">Ответственным за выполнение административной процедуры является заведующий информационно-производственным отделом УАиГ.</text:p>
      <text:p text:style-name="P41"><text:span text:style-name="T2">Специалист соответствующего отдела проводит анализ полученных документов. При отсутствии документов, предусмотренных подпунктом 4 </text:span><text:a xlink:type="simple" xlink:href="consultantplus://offline/ref=2A49A6A556957A4726024D20F63915BA014E4DC7CDF6D4E1D1B14449E335B3934BB6A8603E4B9D86037A2CWBh7J" text:style-name="Internet_20_link" text:visited-style-name="Visited_20_Internet_20_Link"><text:span text:style-name="Internet_20_link"><text:span text:style-name="T2">пункта 2.6</text:span></text:span></text:a><text:span text:style-name="T2">.2 Административного регламента, подготавливается межведомственный запрос, направляемый в Единый государственный реестр прав на недвижимое имущество и сделок с ним.</text:span></text:p>
      <text:p text:style-name="P48">Межведомственный запрос осуществляется сотрудником УАиГ, ответственным за осуществление межведомственного информационного взаимодействия, в форме электронного документа, подписанного электронной подписью, и направляется по каналам системы межведомственного электронного взаимодействия.</text:p>
      <text:p text:style-name="P48">При отсутствии технической возможности формирования и направления межведомственного запроса в форме электронного документа по каналам системы межведомственного электронного взаимодействия межведомственный запрос направляется на бумажном носителе по почте, по факсу с одновременным его направлением по почте или курьерской доставкой.</text:p>
      <text:p text:style-name="P48">Направление межведомственного запроса допускается только в целях, связанных с предоставлением муниципальной услуги.</text:p>
      <text:p text:style-name="P48">Органы государственной власти, органы местного самоуправления либо подведомственные государственным органам или органам местного самоуправления организации направляют запрашиваемые документы и (или) соответствующую информацию в УАиГ в течение 5 рабочих дней со дня поступления межведомственного запроса.</text:p>
      <text:p text:style-name="P48">После получения ответов на запросы сотрудник УАиГ, ответственный за осуществление межведомственного информационного взаимодействия, передает информацию (документы) специалисту соответствующего отдела, ответственному за предоставление муниципальной услуги, в день поступления документов.</text:p>
      <text:p text:style-name="P48">Максимальный срок выполнения данной административной процедуры составляет 5 рабочих дней.</text:p>
      <text:p text:style-name="P41"><text:span text:style-name="T2">Результатом административной процедуры является получение в рамках межведомственного информационного взаимодействия информации (документов), необходимой для предоставления муниципальной услуги заявителю либо получение информации (документов), свидетельствующей об отсутствии в распоряжении органов (</text:span><text:span text:style-name="T8">организаций), участвующих в предоставлении муниципальной услуги, </text:span><text:span text:style-name="T2">документов (копий или сведений, </text:span><text:soft-page-break/><text:span text:style-name="T2">содержащихся в них), необходимых для предоставления муниципальной услуги. </text:span></text:p>
      <text:p text:style-name="P48">Фиксация результата выполнения административной процедуры не производится.</text:p>
      <text:p text:style-name="P48">4.4. Принятие решения о продлении срока действия разрешения на строительство либо об отказе в продлении срока действия разрешения на строительство, проведение осмотра объекта капитального строительства. </text:p>
      <text:p text:style-name="P43"><text:span text:style-name="T8">Основанием для начала административной процедуры является </text:span><text:span text:style-name="T9">получение специалистом соответствующего отдела документов, указанных в пункте 2.6.2 Административного регламента, в том числе по каналам межведомственного информационного взаимодействия</text:span><text:span text:style-name="T8">.</text:span></text:p>
      <text:p text:style-name="P48">Ответственным за выполнение административной процедуры является начальник отдела ЖГС УАиГ либо начальник отдела ИЖС УАиГ.</text:p>
      <text:p text:style-name="P45"><text:span text:style-name="T8">В течение трех рабочих дней с момента начала административной процедуры без уведомления заявителя специалист соответствующего отдела проводит </text:span><text:span text:style-name="T2">осмотр объекта капитального строительства. </text:span></text:p>
      <text:p text:style-name="P45"><text:span text:style-name="T8">Результат осмотра </text:span><text:span text:style-name="T2">объекта капитального строительства фиксируется в акте осмотра, составляемого в произвольной форме. <text:s/></text:span></text:p>
      <text:p text:style-name="P43"><text:span text:style-name="T2">В случае, если в ходе смотра объекта капитального строительства будет установлено, что строительство, реконструкция объекта капитального строительства начаты и отсутствуют основания для отказа в продлении срока действия разрешения на строительство, реконструкцию объекта капитального строительства, предусмотренные пунктом 2.8.2 Административного регламента, </text:span><text:span text:style-name="T8">специалист соответствующего отдела</text:span><text:span text:style-name="T2"> осуществляет продление срока действия разрешения на строительство путем внесения в оригинал разрешения на строительство соответствующей записи о продлении срока действия разрешения на строительство. </text:span></text:p>
      <text:p text:style-name="P43"><text:span text:style-name="T2">В случае, если в ходе осмотра объекта капитального строительства будет выявлено, что строительство, реконструкция объекта капитального строительства не начаты (до истечения срока подачи заявления о продлении срока действия разрешения на строительство) и имеются основания для отказа в продлении срока действия разрешения на строительство, реконструкцию объекта капитального строительства, предусмотренные пунктом 2.8.2 Административного регламента, </text:span><text:span text:style-name="T8">специалист соответствующего отдела подготавливает проект </text:span><text:span text:style-name="T2">уведомления об отказе в продлении срока действия разрешения на строительство. </text:span></text:p>
      <text:p text:style-name="P43"><text:span text:style-name="T8">Подготовленный проект </text:span><text:span text:style-name="T2">уведомления об отказе в продлении срока действия разрешения на строительство либо оригинал разрешения на строительство с внесенной в него соответствующей записью о продлении срока действия разрешения на строительство</text:span><text:span text:style-name="T8"> передается специалистом соответствующего отдела</text:span><text:span text:style-name="T2"> начальнику отдела ЖГС УАиГ либо начальнику отдела ИЖС УАиГ для направления начальнику УАиГ.</text:span></text:p>
      <text:p text:style-name="P43"><text:span text:style-name="T2">Начальник УАиГ, получив документы</text:span><text:span text:style-name="T8"> </text:span><text:span text:style-name="T2">от начальника отдела ЖГС УАиГ либо начальника отдела ИЖС УАиГ, рассматривает их, визирует и передает </text:span><text:soft-page-break/><text:span text:style-name="T2">заместителю Главы города, начальнику управления городского развития для подписания.</text:span></text:p>
      <text:p text:style-name="P48">Заместитель Главы города, начальник управления городского развития подписывает и заверяет два экземпляра разрешения на строительство с продленным сроком действия печатью администрации города Кемерово либо подписывает два экземпляра уведомления об отказе в продлении срока действия разрешения на строительство и передает документы начальнику УАиГ для передачи начальнику отдела ЖГС УАиГ либо начальнику отдела ИЖС УАиГ.</text:p>
      <text:p text:style-name="P48">Начальник отдела ЖГС УАиГ либо начальник отдела ИЖС УАиГ передает документы специалисту соответствующего отдела, вносившему в оригинал разрешения на строительство соответствующую запись о продлении срока действия разрешения либо подготавливавшему уведомление об отказе в продлении срока действия разрешения на строительство для передачи специалисту отдела, ответственному за прием-выдачу документов.</text:p>
      <text:p text:style-name="P48">Максимальный срок выполнения данной административной процедуры составляет 3 рабочих дня.</text:p>
      <text:p text:style-name="P48">Результатом административной процедуры является поступление к специалисту, ответственному за прием-выдачу документов, подписанного разрешения на строительство с продленным сроком действия либо уведомления об отказе в продлении срока действия разрешения на строительство.</text:p>
      <text:p text:style-name="P48">Результат выполнения административной процедуры фиксируется в системе электронного документооборота УАиГ.</text:p>
      <text:p text:style-name="P43"><text:span text:style-name="T1">4.5.</text:span><text:span text:style-name="T14"> </text:span><text:span text:style-name="T2">Выдача разрешения на строительство с продленным сроком действия либо уведомления об отказе в продлении срока действия разрешения на строительство.</text:span></text:p>
      <text:p text:style-name="P48">Основанием для начала административной процедуры является поступление к специалисту, ответственному за прием-выдачу документов, подписанного разрешения на строительство с продленным сроком действия либо уведомления об отказе в продлении срока действия разрешения на строительство.</text:p>
      <text:p text:style-name="P51">Ответственным за выполнение административной процедуры является заведующий информационно-производственным отделом УАиГ.</text:p>
      <text:p text:style-name="P48">В случае обращения заявителя в УАиГ о готовности документов специалист, ответственный за прием-выдачу документов, сообщает заявителю посредством телефонной связи, указанной в заявлении о продлении срока действия разрешения на строительство.</text:p>
      <text:p text:style-name="P51">В случае подачи заявления о продлении срока действия разрешения на строительство через МФЦ выдача заявителю разрешения на строительство с продленным сроком действия либо уведомления об отказе в продлении срока действия разрешения на строительство осуществляется в МФЦ. Передача документов в МФЦ осуществляется в соответствии с двусторонним соглашением о взаимодействии между УАиГ и МФЦ.</text:p>
      <text:p text:style-name="P48"><text:soft-page-break/>При выдаче разрешения на строительство с продленным сроком действия либо уведомления об отказе в продлении срока действия разрешения на строительство заявителю (уполномоченному им лицу) лично в УАиГ факт выдачи подтверждается подписью заявителя (уполномоченного им лица) в журнале регистрации. Подпись лица, получившего разрешение на строительство с продленным сроком действия (уведомление об отказе в продлении срока действия разрешения на строительство), должна иметь расшифровку (фамилия, имя, отчество (при наличии), а для юридического лица указывается также должность лица, получившего документы. </text:p>
      <text:p text:style-name="P48">Заявителю (уполномоченному им лицу) выдается один экземпляр разрешения на строительство с продленным сроком действия (либо уведомления об отказе в продлении срока действия разрешения на строительство). Второй экземпляр разрешения на строительство с продленным сроком действия (либо уведомления об отказе в продлении срока действия разрешения на строительство) остается на хранении в архиве УАиГ.</text:p>
      <text:p text:style-name="P48">Максимальный срок выполнения данной административной процедуры составляет не более десяти рабочих дней со дня подачи в УАиГ заявления о продлении срока действия разрешения на строительство и прилагаемых к нему документов.</text:p>
      <text:p text:style-name="P48">Результатом административной процедуры является выдача заявителю разрешения на строительство с продленным сроком действия либо уведомления об отказе в продлении срока действия разрешения на строительство.</text:p>
      <text:p text:style-name="P48">Результат выполнения административной процедуры фиксируется в системе электронного документооборота УАиГ и в журнале регистрации.</text:p>
      <text:p text:style-name="P48"/>
      <text:p text:style-name="P60">5. Состав, последовательность и сроки выполнения</text:p>
      <text:p text:style-name="P60">административных процедур, требования к порядку</text:p>
      <text:p text:style-name="P60">их выполнения, в том числе особенности выполнения</text:p>
      <text:p text:style-name="P60">административных процедур в электронной форме, при</text:p>
      <text:p text:style-name="P60">внесении изменений в разрешение на строительство, </text:p>
      <text:p text:style-name="P60">реконструкцию объекта капитального строительства</text:p>
      <text:p text:style-name="P60"/>
      <text:p text:style-name="P48">5.1. Исчерпывающий перечень административных процедур при внесении изменений в разрешение на строительство, реконструкцию объекта капитального строительства:</text:p>
      <text:p text:style-name="P48">1) прием, регистрация заявления о внесении изменений в разрешение на строительство и приложенных к нему документов;</text:p>
      <text:p text:style-name="P48">2) формирование и направление межведомственных запросов в органы (организации), участвующие в предоставлении муниципальной услуги;</text:p>
      <text:p text:style-name="P48">3) принятие решения о внесении изменений в разрешение на строительство, реконструкцию объекта капитального строительства (далее – внесение изменений в разрешение на строительство) либо об отказе во внесении изменений в разрешение на строительство, реконструкцию объекта <text:soft-page-break/>капитального строительства (далее – отказ во внесении изменений в разрешение на строительство);</text:p>
      <text:p text:style-name="P48">4) выдача разрешения на строительство с внесенными изменениями либо уведомления об отказе во внесении изменений в разрешение на строительство. </text:p>
      <text:p text:style-name="P48">Блок-схема внесения изменений в разрешение на строительство представлена в приложении № 9 к Административному регламенту.</text:p>
      <text:p text:style-name="P48">5.2. Прием, регистрация заявления о внесении изменений в разрешение на строительство и приложенных к нему документов.</text:p>
      <text:p text:style-name="P48">Основанием для начала административной процедуры является обращение заявителя либо его представителя в УАиГ или в МФЦ с комплектом документов, необходимых для предоставления муниципальной услуги, в соответствии с п. 2.6.3 Административного регламента.</text:p>
      <text:p text:style-name="P51">Ответственным за выполнение административной процедуры является заведующий информационно-производственным отделом УАиГ.</text:p>
      <text:p text:style-name="P48">Прием заявлений о внесении изменений в разрешение на строительство осуществляется специалистом УАиГ или МФЦ, ответственным за прием заявлений.</text:p>
      <text:p text:style-name="P48">Заявление о внесении изменений в разрешение на строительство составляется от руки (чернилами или пастой) или машинописным способом и подается в УАиГ либо в МФЦ заявителем лично или представителем заявителя при наличии документов, подтверждающих полномочия на осуществление действий от имени заявителя.</text:p>
      <text:p text:style-name="P48">Специалист УАиГ, МФЦ, принимающий документы:</text:p>
      <text:p text:style-name="P48">1) устанавливает личность заявителя, проверив документы, удостоверяющие его личность, либо полномочия представителя (наличие надлежащим образом оформленного документа, удостоверяющего права (полномочия) представителя);</text:p>
      <text:p text:style-name="P48">2) удостоверяется, что:</text:p>
      <text:p text:style-name="P48">а) в заявлении о внесении изменений в разрешение на строительство указаны фамилия физического лица либо наименование юридического лица;</text:p>
      <text:p text:style-name="P48">б) текст заявления о внесении изменений в разрешение на строительство поддается прочтению;</text:p>
      <text:p text:style-name="P48">в) заявление о внесении изменений в разрешение на строительство подписано уполномоченным лицом;</text:p>
      <text:p text:style-name="P48">г) документы представлены в надлежащий орган.</text:p>
      <text:p text:style-name="P48">3) принимает заявление о внесении изменений в разрешение на строительство и ставит отметку о принятии документов к рассмотрению на копии (втором экземпляре) заявления о внесении изменений в разрешение на строительство, которое возвращается заявителю; </text:p>
      <text:p text:style-name="P48">4) регистрирует принятое заявление о внесении изменений в разрешение на строительство в системе электронного документооборота УАиГ. </text:p>
      <text:p text:style-name="P48">Передача и прием документов из МФЦ осуществляется в соответствии с двусторонним соглашением о взаимодействии между УАиГ и МФЦ.</text:p>
      <text:p text:style-name="P48"><text:soft-page-break/>Специалист УАиГ, принимающий документы, в день регистрации заявления о внесении изменений в разрешение на строительство и приложенных к нему документов передает его на рассмотрение начальнику отдела ЖГС УАиГ либо начальнику отдела ИЖС УАиГ.</text:p>
      <text:p text:style-name="P48">Начальник отдела ЖГС УАиГ либо начальник отдела ИЖС УАиГ после получения заявления о внесении изменений в разрешение на строительство и приложенных к нему документов передает специалисту соответствующего отдела указанный комплект документов и поручает произвести их проверку.</text:p>
      <text:p text:style-name="P48">Максимальный срок выполнения данной административной процедуры составляет один рабочий день.</text:p>
      <text:p text:style-name="P48">Результатом административной процедуры является прием, регистрация заявления о внесении изменений в разрешение на строительство и приложенных к нему документов.</text:p>
      <text:p text:style-name="P48">Информация о приеме заявления о внесении изменений в разрешение на строительство и приложенных к нему документов фиксируется в системе электронного документооборота УАиГ. </text:p>
      <text:p text:style-name="P47">5.3. Формирование и направление межведомственных запросов в органы (организации), участвующие в предоставлении муниципальной услуги.</text:p>
      <text:p text:style-name="P48">Основанием для начала административной процедуры является получение заявления о внесении изменений в разрешение на строительство и приложенных к нему документов специалистом соответствующего отдела.</text:p>
      <text:p text:style-name="P51">Ответственным за выполнение административной процедуры является заведующий информационно-производственным отделом УАиГ.</text:p>
      <text:p text:style-name="P41"><text:span text:style-name="T2">Специалист соответствующего отдела проводит анализ полученных документов. При отсутствии документов, предусмотренных </text:span><text:a xlink:type="simple" xlink:href="consultantplus://offline/ref=4A41B44B9D5732871A9C7B6D11F71930144AC90ED94E5ED9CAD562D45D7DB1FF9A37770EC2g5qDI" text:style-name="Internet_20_link" text:visited-style-name="Visited_20_Internet_20_Link"><text:span text:style-name="Internet_20_link"><text:span text:style-name="T2">подпунктами </text:span></text:span></text:a><text:span text:style-name="T2">а, б</text:span><text:a xlink:type="simple" xlink:href="consultantplus://offline/ref=4A41B44B9D5732871A9C7B6D11F71930144AC90ED94E5ED9CAD562D45D7DB1FF9A37770EC2g5q2I" text:style-name="Internet_20_link" text:visited-style-name="Visited_20_Internet_20_Link"><text:span text:style-name="Internet_20_link"><text:span text:style-name="T2"> пункта </text:span></text:span></text:a><text:span text:style-name="T2">2.6.3 Административного регламента, подготавливается межведомственный запрос, направляемый в государственные органы, органы местного самоуправления и подведомственные государственным органам или органам местного самоуправления организации, в распоряжении которых находятся указанные документы.</text:span></text:p>
      <text:p text:style-name="P48">Межведомственный запрос осуществляется сотрудником УАиГ, ответственным за осуществление межведомственного информационного взаимодействия, в форме электронного документа, подписанного электронной подписью, и направляется по каналам системы межведомственного электронного взаимодействия.</text:p>
      <text:p text:style-name="P48">При отсутствии технической возможности формирования и направления межведомственного запроса в форме электронного документа по каналам системы межведомственного электронного взаимодействия межведомственный запрос направляется на бумажном носителе по почте, по факсу с одновременным его направлением по почте или курьерской доставкой.</text:p>
      <text:p text:style-name="P48">Направление межведомственного запроса допускается только в целях, связанных с предоставлением муниципальной услуги.</text:p>
      <text:p text:style-name="P48"><text:soft-page-break/>Органы государственной власти, органы местного самоуправления либо подведомственные государственным органам или органам местного самоуправления организации направляют запрашиваемые документы и (или) соответствующую информацию в УАиГ в течение 5 рабочих дней со дня поступления межведомственного запроса.</text:p>
      <text:p text:style-name="P48">После получения ответов на запросы сотрудник УАиГ, ответственный за осуществление межведомственного информационного взаимодействия, передает информацию (документы) специалисту соответствующего отдела, ответственному за предоставление муниципальной услуги, в день поступления документов.</text:p>
      <text:p text:style-name="P48">Максимальный срок выполнения данной административной процедуры составляет 5 рабочих дней.</text:p>
      <text:p text:style-name="P41"><text:span text:style-name="T2">Результатом административной процедуры является получение в рамках межведомственного информационного взаимодействия информации (документов), необходимой для предоставления муниципальной услуги заявителю, либо получение информации (документов), свидетельствующей об отсутствии в распоряжении органов (</text:span><text:span text:style-name="T8">организаций) </text:span><text:span text:style-name="T2">документов (копий или сведений, содержащихся в них), необходимых для предоставления муниципальной услуги.</text:span></text:p>
      <text:p text:style-name="P48">Фиксация результата выполнения административной процедуры не производится.</text:p>
      <text:p text:style-name="P41"><text:span text:style-name="T1">5.4. </text:span><text:span text:style-name="T2">Принятие решения о внесении изменений в разрешение на строительство либо об отказе во внесении изменений в разрешение на строительство.</text:span></text:p>
      <text:p text:style-name="P43"><text:span text:style-name="T8">Основанием для начала административной процедуры является </text:span><text:span text:style-name="T9">получение специалистом соответствующего отдела документов, указанных в пункте 2.6.3 Административного регламента, в том числе по каналам межведомственного информационного взаимодействия</text:span><text:span text:style-name="T8">.</text:span></text:p>
      <text:p text:style-name="P48">Ответственным за выполнение административной процедуры является начальник отдела ЖГС УАиГ либо начальник отдела ИЖС УАиГ.</text:p>
      <text:p text:style-name="P43"><text:span text:style-name="T8">С</text:span><text:span text:style-name="T9">пециалист соответствующего отдела проводит анализ представленных документов на наличие оснований для отказа в предоставлении муниципальной услуги, указанных в пункте 2.8.3 Административного регламента, и </text:span><text:span text:style-name="T2">осуществляет внесение изменений в оригинал разрешения на строительство (путем зачеркивания старой информации и внесения новой) либо подготавливает проект уведомления об отказе во внесении изменений в разрешение на строительство. <text:s/></text:span></text:p>
      <text:p text:style-name="P47">Изменения вносятся в два экземпляра разрешения на строительство, имеющих одинаковую юридическую силу. </text:p>
      <text:p text:style-name="P43"><text:span text:style-name="T1">Подготовленный </text:span><text:span text:style-name="T2">проект уведомления об отказе во внесении изменений в разрешение на строительство либо оригинал разрешения на строительство с внесенными в него изменениями передается начальнику отдела ЖГС УАиГ либо начальнику отдела ИЖС УАиГ для направления начальнику УАиГ.</text:span></text:p>
      <text:p text:style-name="P48">Начальник УАиГ, получив документы от начальника отдела ЖГС УАиГ либо начальника отдела ИЖС УАиГ, рассматривает их, визирует и передает <text:soft-page-break/>заместителю Главы города, начальнику управления городского развития для подписания.</text:p>
      <text:p text:style-name="P48">Заместитель Главы города, начальник управления городского развития подписывает и заверяет два экземпляра разрешения на строительство с внесенными изменениями печатью администрации города Кемерово либо подписывает два экземпляра уведомления об отказе во внесении изменений в разрешение на строительство и передает документы начальнику УАиГ для передачи начальнику отдела ЖГС УАиГ либо начальнику отдела ИЖС УАиГ.</text:p>
      <text:p text:style-name="P48">Начальник отдела ЖГС УАиГ либо начальник отдела ИЖС УАиГ передает документы специалисту соответствующего отдела, вносившему изменения в разрешение на строительство либо подготавливавшему уведомление об отказе во внесении изменений в разрешение на строительство для передачи специалисту отдела, ответственному за прием-выдачу документов.</text:p>
      <text:p text:style-name="P47">Максимальный срок выполнения данной административной процедуры составляет 3 рабочих дня.</text:p>
      <text:p text:style-name="P48">Результатом административной процедуры является поступление к специалисту, ответственному за прием-выдачу документов, подписанного разрешения на строительство с внесенными изменениями либо уведомления об отказе во внесении изменений в разрешение на строительство.</text:p>
      <text:p text:style-name="P48">Результат выполнения административной процедуры фиксируется в системе электронного документооборота УАиГ.</text:p>
      <text:p text:style-name="P47">5.5. Выдача разрешения на строительство с внесенными изменениями либо уведомления об отказе во внесении изменений в разрешения на строительство.</text:p>
      <text:p text:style-name="P48">Основанием для начала административной процедуры является поступление к специалисту, ответственному за прием-выдачу документов, подписанного разрешения на строительство с внесенными изменениями либо уведомления об отказе во внесении изменений в разрешение на строительство.</text:p>
      <text:p text:style-name="P51">Ответственным за выполнение административной процедуры является заведующий информационно-производственным отделом УАиГ.</text:p>
      <text:p text:style-name="P48">В случае обращения заявителя в УАиГ о готовности данных документов специалист, ответственный за прием-выдачу документов, сообщает заявителю посредством телефонной связи, указанной в заявлении о внесении изменений в разрешение на строительство.</text:p>
      <text:p text:style-name="P51">В случае подачи заявления о внесении изменений в разрешение на строительство и приложенных к нему документов через МФЦ выдача заявителю разрешения на строительство с внесенными изменениями либо уведомления об отказе во внесении изменений в разрешение на строительство осуществляется в МФЦ. Передача документов в МФЦ осуществляется в соответствии с двусторонним соглашением о взаимодействии между УАиГ и МФЦ.</text:p>
      <text:p text:style-name="P96">При выдаче разрешения на строительство с внесенными изменениями либо уведомления об отказе во внесении изменений в разрешение на <text:soft-page-break/>строительство заявителю (уполномоченному им лицу) лично в УАиГ факт выдачи подтверждается подписью заявителя (уполномоченного им лица) в журнале регистрации. Подпись лица, получившего разрешение на строительство с внесенными изменениями либо уведомление об отказе во внесении изменений в разрешение на строительство, должна иметь расшифровку (фамилия, имя, отчество (при наличии), а для юридического лица указывается также должность лица, получившего документы.</text:p>
      <text:p text:style-name="P98">Заявителю выдается один экземпляр разрешения на строительство с внесенными изменениями (либо уведомления об отказе во внесении изменений в разрешение на строительство). Второй экземпляр разрешения на строительство с внесенными изменениями (либо уведомления об отказе во внесении изменений в разрешение на строительство) хранится в архиве УАиГ.</text:p>
      <text:p text:style-name="P97">Максимальный срок выполнения данной административной процедуры составляет не более десяти рабочих дней со дня подачи в УАиГ заявления о внесении изменений в разрешение на строительство и прилагаемых к нему документов. </text:p>
      <text:p text:style-name="P97">Результатом административной процедуры является выдача заявителю разрешения на строительство с внесенными изменениями или уведомления об отказе во внесении изменений в разрешение на строительство.</text:p>
      <text:p text:style-name="P97">Результат выполнения административной процедуры фиксируется в системе электронного документооборота УАиГ и в журнале регистрации. </text:p>
      <text:p text:style-name="P48"/>
      <text:p text:style-name="P60">6. Состав, последовательность и сроки выполнения </text:p>
      <text:p text:style-name="P60">административных процедур, требования к порядку </text:p>
      <text:p text:style-name="P60">их выполнения, в том числе особенности выполнения </text:p>
      <text:p text:style-name="P60">административных процедур в электронной форме, </text:p>
      <text:p text:style-name="P60">при выдаче разрешения на ввод объекта в эксплуатацию</text:p>
      <text:p text:style-name="P60"/>
      <text:p text:style-name="P48">6.1. Исчерпывающий перечень административных процедур при выдаче разрешения на ввод объекта в эксплуатацию:</text:p>
      <text:p text:style-name="P48">1) прием, регистрация заявления о выдаче разрешения на ввод объекта в эксплуатацию и приложенных к нему документов;</text:p>
      <text:p text:style-name="P48">2) рассмотрение, проверка заявления о выдаче разрешения на ввод объекта в эксплуатацию и приложенных к нему документов, проведение осмотра объекта капитального строительства (при необходимости);</text:p>
      <text:p text:style-name="P48">3) формирование и направление межведомственных запросов в органы (организации), участвующие в предоставлении муниципальной услуги;</text:p>
      <text:p text:style-name="P48">4) принятие решения о выдаче разрешения на ввод объекта в эксплуатацию либо об отказе в выдаче разрешения на ввод объекта в эксплуатацию;</text:p>
      <text:p text:style-name="P48">5) выдача разрешения на ввод объекта в эксплуатацию либо уведомления об отказе в выдаче разрешения на ввод объекта в эксплуатацию.</text:p>
      <text:p text:style-name="P48">Блок-схема выдачи разрешения на ввод объекта в эксплуатацию представлена в приложении № 10 к Административному регламенту.</text:p>
      <text:p text:style-name="P48"><text:soft-page-break/>6.2. Прием, регистрация заявления о выдаче разрешения на ввод объекта в эксплуатацию и приложенных к нему документов.</text:p>
      <text:p text:style-name="P48">Основанием для начала административной процедуры является обращение заявителя либо его представителя в УАиГ или в МФЦ с комплектом документов, необходимых для предоставления муниципальной услуги, в соответствии с п. 2.6.4 Административного регламента, поступление указанного комплекта документов через Портал.</text:p>
      <text:p text:style-name="P51">Ответственным за выполнение административной процедуры является заведующий информационно-производственным отделом УАиГ.</text:p>
      <text:p text:style-name="P48">Заявление о выдаче разрешения на ввод объекта в эксплуатацию составляется от руки (чернилами или пастой) или машинописным способом и подается в УАиГ либо в МФЦ заявителем лично или представителем заявителя при наличии документов, подтверждающих полномочия на осуществление действий от имени заявителя.</text:p>
      <text:p text:style-name="P48">Специалист УАиГ, МФЦ, принимающий документы:</text:p>
      <text:p text:style-name="P48">1) устанавливает личность заявителя, проверив документы, удостоверяющие его личность, либо полномочия представителя (наличие надлежащим образом оформленного документа, удостоверяющего права (полномочия) представителя);</text:p>
      <text:p text:style-name="P48">2) удостоверяется, что:</text:p>
      <text:p text:style-name="P48">а) в заявлении о выдаче разрешения на ввод объекта в эксплуатацию указаны фамилия физического лица либо наименование юридического лица;</text:p>
      <text:p text:style-name="P48">б) текст в заявлении о выдаче разрешения на ввод объекта в эксплуатацию поддается прочтению;</text:p>
      <text:p text:style-name="P48">в) заявление о выдаче разрешения на ввод объекта в эксплуатацию подписано уполномоченным лицом;</text:p>
      <text:p text:style-name="P48">г) документы представлены в надлежащий орган.</text:p>
      <text:p text:style-name="P48">3) принимает заявление о выдаче разрешения на ввод объекта в эксплуатацию и ставит отметку о принятии документов к рассмотрению на копии (втором экземпляре) заявления о выдаче разрешения на ввод объекта в эксплуатацию, которое возвращается заявителю;</text:p>
      <text:p text:style-name="P48">4) специалист УАиГ регистрирует принятое заявление о выдаче разрешения на ввод объекта в эксплуатацию в системе электронного документооборота УАиГ.</text:p>
      <text:p text:style-name="P48">Передача и прием документов из МФЦ осуществляется в соответствии с двусторонним соглашением о взаимодействии между УАиГ и МФЦ.</text:p>
      <text:p text:style-name="P51">При получении заявления о выдаче разрешения на ввод объекта в эксплуатацию и документов через Портал специалист УАиГ, ответственный за прием и регистрацию документов:</text:p>
      <text:p text:style-name="P51">1) проверяет документы на содержание в них вредоносного кода (вирусы);</text:p>
      <text:p text:style-name="P51">2) устанавливает предмет обращения заявителя;</text:p>
      <text:p text:style-name="P51">3) проводит первичную проверку представленных документов;</text:p>
      <text:p text:style-name="P95">4) распечатывает заявление о выдаче разрешения на ввод объекта в эксплуатацию и документы;</text:p>
      <text:p text:style-name="P95"><text:soft-page-break/>5) регистрирует заявление о выдаче разрешения на ввод объекта в эксплуатацию в системе электронного документооборота УАиГ.</text:p>
      <text:p text:style-name="P95">Датой поступления заявления о выдаче разрешения на ввод объекта в эксплуатацию через Портал считается дата его регистрации.</text:p>
      <text:p text:style-name="P94">Специалист УАиГ, принимающий документы, в день регистрации заявления и приложенных к нему документов передает его на рассмотрение начальнику отдела ЖГС УАиГ либо начальнику отдела ИЖС УАиГ.</text:p>
      <text:p text:style-name="P94">Максимальный срок выполнения данной административной процедуры составляет один рабочий день.</text:p>
      <text:p text:style-name="P94">Результатом административной процедуры является прием, регистрация заявления о выдаче разрешения на ввод объекта в эксплуатацию и приложенных к нему документов.</text:p>
      <text:p text:style-name="P94">Информация о приеме заявления о выдаче разрешения на ввод объекта в эксплуатацию и приложенных к нему документов фиксируется в системе электронного документооборота УАиГ. </text:p>
      <text:p text:style-name="P93"><text:tab/>6.3. Рассмотрение, проверка заявления о выдаче разрешения на ввод объекта в эксплуатацию и приложенных к нему документов, проведение осмотра объекта капитального строительства (при необходимости).</text:p>
      <text:p text:style-name="P94">Основанием для начала административной процедуры является поступление зарегистрированного заявления о выдаче разрешения на ввод объекта в эксплуатацию и приложенных к нему документов начальнику отдела ЖГС УАиГ либо начальнику отдела ИЖС УАиГ.</text:p>
      <text:p text:style-name="P94">Ответственным за выполнение административной процедуры является начальник отдела ЖГС УАиГ либо начальник отдела ИЖС УАиГ. </text:p>
      <text:p text:style-name="P94">Начальник отдела ЖГС УАиГ или начальник отдела ИЖС УАиГ, получив заявление о выдаче разрешения на ввод объекта в эксплуатацию, знакомится с данным заявлением и приложенным к нему пакетом документов, после чего поручает специалисту соответствующего отдела произвести рассмотрение и проверку представленных документов и назначает осмотр объекта капитального строительства с выездом на место. В случае если при строительстве, реконструкции объекта капитального строительства осуществлялся государственный строительный надзор, осмотр такого объекта не проводится.</text:p>
      <text:p text:style-name="P92"><text:span text:style-name="T1">Специалист</text:span><text:span text:style-name="T2"> соответствующего</text:span><text:span text:style-name="T1"> отдела</text:span><text:span text:style-name="T2"> проверяет наличие (комплектность) документов, предусмотренных п. 2.6.4 Административного регламента. </text:span></text:p>
      <text:p text:style-name="P92"><text:span text:style-name="T2">В случае непредставления заявителем документов, указанных в подпунктах 2 и 10 </text:span><text:a xlink:type="simple" xlink:href="consultantplus://offline/ref=2A49A6A556957A4726024D20F63915BA014E4DC7CDF6D4E1D1B14449E335B3934BB6A8603E4B9D86037A2CWBh7J" text:style-name="Internet_20_link" text:visited-style-name="Visited_20_Internet_20_Link"><text:span text:style-name="Internet_20_link"><text:span text:style-name="T2">пункта 2.6.4 </text:span></text:span></text:a><text:span text:style-name="T2">Административного регламента, специалист соответствующего отдела, ответственный за предоставление муниципальной услуги, переходит к административной процедуре «формирование и направление межведомственных запросов в органы (организации), участвующие в предоставлении муниципальной услуги».</text:span></text:p>
      <text:p text:style-name="P48">Одновременно специалист соответствующего отдела проводит осмотр объекта капитального строительства и фиксирует его результаты в акте осмотра, составляемого в произвольной письменной форме.</text:p>
      <text:p text:style-name="P48"><text:soft-page-break/>Осмотр объекта проводится без уведомления заявителя не позднее трех рабочих дней с момента начала административной процедуры.</text:p>
      <text:p text:style-name="P48">В ходе осмотра построенного, реконструированного объекта капитального строительства специалист УАиГ осуществляет проверку соответствия такого объекта требованиям, установленным в разрешении на строительство, градостроительном плане земельного участка или в случае строительства, реконструкции линейного объекта в проекте планировки территории и проекте межевания территории, а также требованиям проектной документации, в том числе требованиям энергетической эффективности и требованиям оснащенности объекта капитального строительства приборами учета используемых энергетических ресурсов, за исключением случаев осуществления строительства, реконструкции объекта индивидуального жилищного строительства.</text:p>
      <text:p text:style-name="P43"><text:span text:style-name="T8">Максимальный срок выполнения данной административной процедуры </text:span><text:span text:style-name="T2">с</text:span><text:span text:style-name="T8">оставляет 3 рабочих дня.</text:span></text:p>
      <text:p text:style-name="P43"><text:span text:style-name="T2">Результатом административной процедуры является </text:span><text:span text:style-name="T8">определение документов, указанных </text:span><text:span text:style-name="T2">в </text:span><text:a xlink:type="simple" xlink:href="consultantplus://offline/ref=2A49A6A556957A4726024D20F63915BA014E4DC7CDF6D4E1D1B14449E335B3934BB6A8603E4B9D86037A2CWBh7J" text:style-name="Internet_20_link" text:visited-style-name="Visited_20_Internet_20_Link"><text:span text:style-name="Internet_20_link"><text:span text:style-name="T2">пункте 2.6.4 </text:span></text:span></text:a><text:span text:style-name="T8">Административного регламента, которые необходимо запросить в органах (организациях), участвующих в предоставлении муниципальной услуги, а также проведение осмотра объекта капитального строительства </text:span><text:span text:style-name="T2">(при необходимости)</text:span><text:span text:style-name="T8">. </text:span></text:p>
      <text:p text:style-name="P48">Результат выполнения административной процедуры фиксируется в системе электронного документооборота УАиГ.</text:p>
      <text:p text:style-name="P48">6.4. Формирование и направление межведомственных запросов в органы (организации), участвующие в предоставлении муниципальной услуги.</text:p>
      <text:p text:style-name="P48">Основанием для начала административной процедуры является непредставление заявителем документов и информации, которые могут быть получены в рамках межведомственного информационного взаимодействия.</text:p>
      <text:p text:style-name="P51">Ответственным за выполнение административной процедуры является заведующий информационно-производственным отделом УАиГ.</text:p>
      <text:p text:style-name="P48">Межведомственный запрос осуществляется сотрудником УАиГ, ответственным за осуществление межведомственного информационного взаимодействия, в форме электронного документа, подписанного электронной подписью, и направляется по каналам системы межведомственного электронного взаимодействия.</text:p>
      <text:p text:style-name="P48">При отсутствии технической возможности формирования и направления межведомственного запроса в форме электронного документа по каналам системы межведомственного электронного взаимодействия межведомственный запрос направляется на бумажном носителе по почте, по факсу с одновременным его направлением по почте или курьерской доставкой.</text:p>
      <text:p text:style-name="P48">Направление межведомственного запроса допускается только в целях, связанных с предоставлением муниципальной услуги.</text:p>
      <text:p text:style-name="P48">Органы государственной власти, органы местного самоуправления либо подведомственные государственным органам или органам местного <text:soft-page-break/>самоуправления организации направляют запрашиваемые документы и (или) соответствующую информацию в УАиГ в течение 5 рабочих дней со дня поступления межведомственного запроса.</text:p>
      <text:p text:style-name="P48">Максимальный срок выполнения данной административной процедуры составляет 5 рабочих дней.</text:p>
      <text:p text:style-name="P48">Указанная процедура выполняется одновременно с административной процедурой «рассмотрение, проверка заявления о выдаче разрешения на ввод объекта в эксплуатацию и приложенных к нему документов, проведение осмотра объекта капитального строительства (при необходимости)».</text:p>
      <text:p text:style-name="P48">После получения ответов на запросы сотрудник УАиГ, ответственный за осуществление межведомственного информационного взаимодействия, передает информацию (документы) специалисту соответствующего отдела, ответственному за предоставление муниципальной услуги, в день поступления документов.</text:p>
      <text:p text:style-name="P43"><text:span text:style-name="T2">При получении ответа органа государственной власти, органа местного самоуправления либо подведомственной </text:span><text:span text:style-name="T8">государственным органам или органам местного самоуправления организации </text:span><text:span text:style-name="T2">на межведомственный запрос, свидетельствующего об отсутствии документов (копий или сведений, содержащихся в них), необходимых для предоставления муниципальной услуги, и в случае, если соответствующие документы не были представлены заявителем (представителем заявителя) самостоятельно, специалист соответствующего отдела, ответственный за предоставление муниципальной услуги, подготавливает проект уведомления об отказе в выдаче разрешения на ввод объекта в эксплуатацию. </text:span></text:p>
      <text:p text:style-name="P43"><text:span text:style-name="T2">При получении документов (копий или сведений, содержащихся в них), необходимых для предоставления муниципальной услуги, в порядке межведомственного информационного взаимодействия, специалист соответствующего отдела проводит анализ полученных</text:span><text:span text:style-name="T15"> </text:span><text:span text:style-name="T2">документов. </text:span></text:p>
      <text:p text:style-name="P41"><text:span text:style-name="T2">Результатом административной процедуры является получение в рамках межведомственного информационного взаимодействия информации (документов), необходимой для предоставления муниципальной услуги заявителю, либо получение информации (документов), свидетельствующей об отсутствии в распоряжении органов (</text:span><text:span text:style-name="T8">организаций) </text:span><text:span text:style-name="T2">документов (копий или сведений, содержащихся в них), необходимых для предоставления муниципальной услуги.</text:span></text:p>
      <text:p text:style-name="P48">Фиксация результата выполнения административной процедуры не производится.</text:p>
      <text:p text:style-name="P48">6.5. Принятие решения о выдаче разрешения на ввод объекта в эксплуатацию либо об отказе в выдаче разрешения на ввод объекта в эксплуатацию.</text:p>
      <text:p text:style-name="P43"><text:span text:style-name="T8">Основанием для начала административной процедуры является </text:span><text:span text:style-name="T9">получение специалистом соответствующего отдела документов, указанных в пункте 2.6.4 Административного регламента, в том числе по каналам межведомственного информационного взаимодействия</text:span><text:span text:style-name="T8">.</text:span></text:p>
      <text:p text:style-name="P43"><text:soft-page-break/><text:span text:style-name="T2">Ответственным за выполнение административной процедуры является начальник отдела ЖГС УАиГ либо начальник отдела ИЖС УАиГ</text:span><text:span text:style-name="T8">.</text:span></text:p>
      <text:p text:style-name="P43"><text:span text:style-name="T2">В случае если имеются основания для отказа в выдаче разрешения на ввод объекта в эксплуатацию, предусмотренные пунктом 2.8.4 Административного регламента, специалист </text:span><text:span text:style-name="T8">соответствующего</text:span><text:span text:style-name="T2"> отдела подготавливает проект уведомления об отказе в выдаче разрешения на ввод объекта в эксплуатацию в произвольной письменной форме (в двух экземплярах). </text:span></text:p>
      <text:p text:style-name="P43"><text:span text:style-name="T2">В случае если отсутствуют основания для отказа в выдаче разрешения на ввод объекта в эксплуатацию, предусмотренные пунктом 2.8.4 Административного регламента, специалист</text:span><text:span text:style-name="T8"> соответствующего</text:span><text:span text:style-name="T2"> отдела подготавливает проект разрешения на ввод объекта в эксплуатацию.</text:span></text:p>
      <text:p text:style-name="P45"><text:span text:style-name="T2">Разрешение на ввод объекта в эксплуатацию подготавливается по </text:span><text:a xlink:type="simple" xlink:href="consultantplus://offline/ref=BC8F6D343E0395DB9801F82F5991462F5ABDD3F0EBBBE7F9780D5DC4254659075F61E2F770B27Ep1sBI" text:style-name="Internet_20_link" text:visited-style-name="Visited_20_Internet_20_Link"><text:span text:style-name="Internet_20_link"><text:span text:style-name="T2">форме</text:span></text:span></text:a><text:span text:style-name="T2">, утвержденной Приказом Минстроя России от 19.02.2015 № 117/пр «Об утверждении формы разрешения на строительство и формы разрешения на ввод объекта в эксплуатацию». Разрешение на ввод объекта в эксплуатацию подготавливается в четырех экземплярах, имеющих одинаковую юридическую силу. </text:span></text:p>
      <text:p text:style-name="P43"><text:span text:style-name="T8">Подготовленный проект </text:span><text:a xlink:type="simple" xlink:href="consultantplus://offline/ref=D36D3EB88A700D36CB052FECFB7FF5F6127BFA6F2E35944EA0D50680A7C4C5B406DDEA0C2BBAF259QAYBK" text:style-name="Internet_20_link" text:visited-style-name="Visited_20_Internet_20_Link"><text:span text:style-name="Internet_20_link"><text:span text:style-name="T2">разрешения</text:span></text:span></text:a><text:span text:style-name="T2"> на ввод объекта в эксплуатацию либо уведомления об отказе в выдаче </text:span><text:a xlink:type="simple" xlink:href="consultantplus://offline/ref=D36D3EB88A700D36CB052FECFB7FF5F6127BFA6F2E35944EA0D50680A7C4C5B406DDEA0C2BBAF259QAYBK" text:style-name="Internet_20_link" text:visited-style-name="Visited_20_Internet_20_Link"><text:span text:style-name="Internet_20_link"><text:span text:style-name="T2">разрешения</text:span></text:span></text:a><text:span text:style-name="T2"> на ввод объекта в эксплуатацию</text:span><text:span text:style-name="T8"> передается специалистом соответствующего отдела</text:span><text:span text:style-name="T2"> начальнику отдела ЖГС УАиГ либо начальнику отдела ИЖС УАиГ.</text:span></text:p>
      <text:p text:style-name="P48">Начальник УАиГ, получив проекты документов от начальника отдела ЖГС УАиГ или начальника отдела ИЖС УАиГ, рассматривает их, визирует и передает заместителю Главы города, начальнику управления городского развития для подписания.</text:p>
      <text:p text:style-name="P48">Заместитель Главы города, начальник управления городского развития подписывает и заверяет четыре экземпляра разрешения на ввод объекта в эксплуатацию печатью администрации города Кемерово либо подписывает два экземпляра уведомления об отказе в выдаче разрешения на ввод объекта в эксплуатацию и передает документы начальнику УАиГ для передачи начальнику соответствующего отдела.</text:p>
      <text:p text:style-name="P48">Начальник отдела ЖГС УАиГ либо начальник отдела ИЖС УАиГ передает документы специалисту соответствующего отдела, подготавливавшему проект разрешения на ввод объекта в эксплуатацию либо уведомления об отказе в выдаче разрешения на ввод объекта в эксплуатацию, для передачи специалисту отдела, ответственному за прием-выдачу документов.</text:p>
      <text:p text:style-name="P48">Максимальный срок выполнения данной административной процедуры составляет 3 рабочих дня.</text:p>
      <text:p text:style-name="P48">Результатом административной процедуры является поступление к специалисту, ответственному за прием-выдачу документов, подписанного разрешения на ввод объекта в эксплуатацию или уведомления об отказе в выдаче разрешения на ввод объекта в эксплуатацию.</text:p>
      <text:p text:style-name="P48"><text:soft-page-break/>Результат выполнения административной процедуры фиксируется в системе электронного документооборота УАиГ.</text:p>
      <text:p text:style-name="P43"><text:span text:style-name="T2"><text:s/>6.6. Выдача разрешения на ввод объекта в эксплуатацию либо уведомления об отказе в выдаче разрешения на ввод объекта в эксплуатацию.</text:span></text:p>
      <text:p text:style-name="P48">Основанием для начала административной процедуры является поступление к специалисту, ответственному за прием-выдачу документов, подписанного разрешения на ввод объекта в эксплуатацию либо уведомления об отказе в выдаче разрешения на ввод объекта в эксплуатацию.</text:p>
      <text:p text:style-name="P51">Ответственным за выполнение административной процедуры является заведующий информационно-производственным отделом УАиГ.</text:p>
      <text:p text:style-name="P48">В случае обращения заявителя в УАиГ о готовности данных документов специалист, ответственный за прием-выдачу документов, сообщает заявителю посредством телефонной связи, указанной в заявлении о выдаче разрешения на ввод объекта в эксплуатацию. </text:p>
      <text:p text:style-name="P48">При поступлении документов через Портал заявителю (представителю заявителя) сообщается о принятом решении посредством направления ему соответствующего сообщения на Портал. В случае если принято решение о выдаче разрешения на ввод объекта в эксплуатацию, то заявителю предлагается прийти в УАиГ и предоставить оригиналы документов для сверки и выдачи разрешения на ввод объекта в эксплуатацию.</text:p>
      <text:p text:style-name="P48">В случае если заявителю отказано в выдаче разрешения на ввод объекта в эксплуатацию, уведомление об отказе в выдаче разрешения на ввод объекта в эксплуатацию сканируется и направляется заявителю через Портал, при желании заявитель может забрать оригинал решения в УАиГ.</text:p>
      <text:p text:style-name="P51">В случае подачи заявления о выдаче разрешения на ввод объекта в эксплуатацию и приложенных к нему документов через МФЦ выдача заявителю разрешения на ввод объекта в эксплуатацию либо уведомления об отказе в выдаче разрешения на ввод объекта в эксплуатацию осуществляется в МФЦ. Передача документов в МФЦ осуществляется в соответствии с двусторонним соглашением о взаимодействии между УАиГ и МФЦ.</text:p>
      <text:p text:style-name="P47">При выдаче разрешения на ввод объекта в эксплуатацию либо уведомления об отказе в выдаче разрешения на ввод объекта в эксплуатацию заявителю (уполномоченному им лицу) лично в УАиГ факт выдачи подтверждается подписью заявителя (уполномоченного им лица) в журнале регистрации. Подпись лица, получившего разрешение на ввод объекта в эксплуатацию (уведомление об отказе в выдаче разрешения на ввод объекта в эксплуатацию), должна иметь расшифровку (фамилия, имя, отчество (при наличии), а для юридического лица указывается также должность лица, получившего документы.</text:p>
      <text:p text:style-name="P51">Заявителю выдается три экземпляра разрешения на ввод объекта в эксплуатацию, один экземпляр остается для хранения в архиве УАиГ.</text:p>
      <text:p text:style-name="P48">Разрешение на ввод объекта в эксплуатацию (за исключением линейного объекта) выдается застройщику в случае, если в УАиГ передана безвозмездно копия схемы, отображающей расположение построенного, реконструированного объекта капитального строительства, расположение <text:soft-page-break/>сетей инженерно-технического обеспечения в границах земельного участка и планировочную организацию земельного участка для размещения такой копии в информационной системе обеспечения градостроительной деятельности.</text:p>
      <text:p text:style-name="P48">Максимальный срок выполнения данной административной процедуры составляет не более десяти рабочих дней со дня подачи в УАиГ заявления о выдаче разрешения на ввод объекта в эксплуатацию и прилагаемых к нему документов.</text:p>
      <text:p text:style-name="P48">Результатом административной процедуры является выдача заявителю разрешения на ввод объекта в эксплуатацию либо уведомления об отказе в выдаче разрешения на ввод объекта в эксплуатацию. </text:p>
      <text:p text:style-name="P48">Результат выполнения административной процедуры фиксируется в системе электронного документооборота УАиГ и в журнале регистрации.</text:p>
      <text:p text:style-name="P60"/>
      <text:p text:style-name="P60">7. Формы контроля за предоставлением муниципальной услуги</text:p>
      <text:p text:style-name="P60"/>
      <text:p text:style-name="P48">7.1. Порядок осуществления текущего контроля за соблюдением и исполнением ответственными должностными лицами положений Административного регламента и иных нормативных правовых актов, устанавливающих требования к предоставлению муниципальной услуги, а также принятием решений ответственными лицами.</text:p>
      <text:p text:style-name="P48">Текущий контроль за соблюдением и исполнением ответственными должностными лицами положений Административного регламента и иных нормативных правовых актов, устанавливающих требования к предоставлению муниципальной услуги, а также принятием решений ответственными лицами осуществляется начальником УАиГ.</text:p>
      <text:p text:style-name="P48">Текущий контроль осуществляется в форме проверок соблюдения и исполнения ответственными должностными лицами положений Административного регламента, иных нормативных правовых актов, устанавливающих требования к предоставлению муниципальной услуги, а также принятия решений ответственными должностными лицами. Периодичность осуществления текущего контроля устанавливается начальником УАиГ.</text:p>
      <text:p text:style-name="P48">По результатам проверок должностное лицо, осуществляющее текущий контроль, дает указания по устранению выявленных нарушений и контролирует их исполнение.</text:p>
      <text:p text:style-name="P48">7.2. Порядок и периодичность осуществления проверок полноты и качества предоставления муниципальной услуги, в том числе порядок и формы контроля за полнотой и качеством предоставления муниципальной услуги.</text:p>
      <text:p text:style-name="P48">Контроль за полнотой и качеством предоставления муниципальной услуги осуществляется в форме плановых и внеплановых проверок.</text:p>
      <text:p text:style-name="P48">Плановые проверки проводятся не реже, чем один раз в год.</text:p>
      <text:p text:style-name="P48">Внеплановые проверки проводятся в рамках рассмотрения обращений заявителей о нарушении их прав при предоставлении муниципальной услуги, <text:soft-page-break/>а также в случаях получения информации от государственных органов, органов местного самоуправления, организаций о таких нарушениях.</text:p>
      <text:p text:style-name="P48">При проверке могут рассматриваться все вопросы, связанные с предоставлением муниципальной услуги, или отдельные вопросы.</text:p>
      <text:p text:style-name="P48">7.3. Ответственность муниципальных служащих администрации города Кемерово и иных должностных лиц за решения и действия (бездействие), принимаемые (осуществляемые) в ходе предоставления муниципальной услуги.</text:p>
      <text:p text:style-name="P48">Ответственность муниципальных служащих администрации города Кемерово и иных должностных лиц за решения и действия (бездействие), принимаемые (осуществляемые) в ходе предоставления муниципальной услуги, определяется в должностных инструкциях в соответствии с требованиями действующего законодательства.</text:p>
      <text:p text:style-name="P48">7.4. Положения, характеризующие требования к порядку и формам контроля за предоставлением муниципальной услуги, в том числе со стороны граждан, их объединений и организаций.</text:p>
      <text:p text:style-name="P48">В целях осуществления контроля за предоставлением муниципальной услуги граждане имеют право обращаться лично, а также направлять индивидуальные и коллективные обращения, включая обращения объединений граждан, в том числе организаций, в администрацию города Кемерово и ее должностным лицам.</text:p>
      <text:p text:style-name="P48">Граждане, их объединения и организации вправе получать информацию по вопросам предоставления муниципальной услуги, направлять замечания и предложения по улучшению качества предоставления муниципальной услуги, а также оценивать полноту и качество предоставления муниципальной услуги.</text:p>
      <text:p text:style-name="P48"/>
      <text:p text:style-name="P60">8. Досудебный (внесудебный) порядок обжалования решений </text:p>
      <text:p text:style-name="P60">и действий (бездействия) администрации города Кемерово, </text:p>
      <text:p text:style-name="P60">а также должностных лиц, муниципальных служащих</text:p>
      <text:p text:style-name="P60"/>
      <text:p text:style-name="P48">8.1. Заявитель (представитель заявителя) имеет право подать жалобу на решение и (или) действие (бездействие) администрации города Кемерово и (или) ее должностных лиц, муниципальных служащих при предоставлении муниципальной услуги, специалистов МФЦ, участвующих в предоставлении муниципальной услуги, в досудебном порядке.</text:p>
      <text:p text:style-name="P48">8.2. Заявитель может обратиться с жалобой в том числе в следующих случаях:</text:p>
      <text:p text:style-name="P48">а) нарушение срока регистрации запроса заявителя о предоставлении муниципальной услуги;</text:p>
      <text:p text:style-name="P48">б) нарушение срока предоставления муниципальной услуги;</text:p>
      <text:p text:style-name="P48">в) требование представления заявителем документов, не предусмотренных нормативными правовыми актами города Кемерово для предоставления муниципальной услуги;</text:p>
      <text:p text:style-name="P48"><text:soft-page-break/>г) отказ в приеме документов, представление которых предусмотрено нормативными правовыми актами города Кемерово для предоставления муниципальной услуги;</text:p>
      <text:p text:style-name="P48">д) отказ в предоставлении муниципальной услуги, если основания отказа не предусмотрены нормативными правовыми актами города Кемерово;</text:p>
      <text:p text:style-name="P48">е) требование внесения заявителем при предоставлении муниципальной услуги платы, не предусмотренной нормативными правовыми актами Российской Федерации и нормативными правовыми актами города Кемерово;</text:p>
      <text:p text:style-name="P48">ж) отказ администрации города Кемерово, должностного лица администрации города в исправлении допущенных опечаток и ошибок в выданных в результате предоставления муниципальной услуги документах либо нарушение установленного срока таких исправлений.</text:p>
      <text:p text:style-name="P48">8.3. Жалоба подается в администрацию города Кемерово в письменной форме, в том числе при личном приеме заявителя, или в электронном виде.</text:p>
      <text:p text:style-name="P48">Жалоба на нарушение порядка предоставления муниципальной услуги МФЦ подается в МФЦ либо в администрацию города Кемерово.</text:p>
      <text:p text:style-name="P48">8.4. Жалоба должна содержать:</text:p>
      <text:p text:style-name="P48">а) наименование администрации города Кемерово, должностного лица администрации города Кемерово, либо муниципального служащего, решения и действия (бездействие) которых обжалуются;</text:p>
      <text:p text:style-name="P48">б) фамилию, имя, отчество (при наличии), сведения о месте жительства заявителя – физического лица либо наименование, сведения о месте нахождения заявителя – юрид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text:p>
      <text:p text:style-name="P48">в) сведения об обжалуемых решениях и действиях (бездействии) администрации города Кемерово, ее должностного лица либо муниципального служащего;</text:p>
      <text:p text:style-name="P48">г) доводы, на основании которых заявитель не согласен с решением и действием (бездействием) администрации города Кемерово, ее должностного лица либо муниципального служащего. Заявителем могут быть представлены документы (при наличии), подтверждающие доводы заявителя, либо их копии.</text:p>
      <text:p text:style-name="P48"><text:bookmark text:name="Par5"/>В случае если жалоба подается через представителя заявителя, также представляется документ, подтверждающий полномочия на осуществление действий от имени заявителя. В качестве документа, подтверждающего полномочия на осуществление действий от имени заявителя, может быть представлена:</text:p>
      <text:p text:style-name="P48">а) оформленная в соответствии с законодательством Российской Федерации доверенность (для физических лиц);</text:p>
      <text:p text:style-name="P48">б) оформленная в соответствии с законодательством Российской Федерации доверенность, заверенная печатью заявителя и подписанная руководителем заявителя или уполномоченным этим руководителем лицом (для юридических лиц);</text:p>
      <text:p text:style-name="P48"><text:soft-page-break/>в) копия решения о назначении или об избрании либо приказа о назначении физического лица на должность, в соответствии с которым такое физическое лицо обладает правом действовать от имени заявителя без доверенности.</text:p>
      <text:p text:style-name="P43"><text:span text:style-name="T2">Прием жалоб в письменной форме осуществляется в месте предоставления муниципальной услуги, указанном в </text:span><text:a xlink:type="simple" xlink:href="consultantplus://offline/ref=D562C976C3C9A5E72CDCD9FFFEBA372596FFD9E6EACEE4278FC62D106FDAD40B6C51C4EF4BE92C1A6EC6D7u4D9K" text:style-name="Internet_20_link" text:visited-style-name="Visited_20_Internet_20_Link"><text:span text:style-name="Internet_20_link"><text:span text:style-name="T2">п. 1.</text:span></text:span></text:a><text:span text:style-name="T2">3 Административного регламента.</text:span></text:p>
      <text:p text:style-name="P48">Время приема жалоб должно совпадать со временем предоставления муниципальной услуги.</text:p>
      <text:p text:style-name="P48">Жалоба в письменной форме может быть также направлена по почте.</text:p>
      <text:p text:style-name="P48">В случае подачи жалобы при личном приеме заявитель представляет документ, удостоверяющий его личность в соответствии с законодательством Российской Федерации.</text:p>
      <text:p text:style-name="P48">В электронном виде жалоба может быть подана заявителем посредством:</text:p>
      <text:p text:style-name="P48">а) официального сайта администрации города Кемерово в информационно-телекоммуникационной сети «Интернет»;</text:p>
      <text:p text:style-name="P48">б) Портала;</text:p>
      <text:p text:style-name="P43"><text:span text:style-name="T2">При подаче жалобы в электронном виде доверенность может быть представлена в форме электронного документа, подписанного электронной подписью, вид которой предусмотрен </text:span><text:a xlink:type="simple" xlink:href="consultantplus://offline/ref=D562C976C3C9A5E72CDCC7F2E8D66B2093F386E9E8C4EE78D099764D38D3DE5C2B1E9DAD0FE42D19u6DDK" text:style-name="Internet_20_link" text:visited-style-name="Visited_20_Internet_20_Link"><text:span text:style-name="Internet_20_link"><text:span text:style-name="T2">законодательством</text:span></text:span></text:a><text:span text:style-name="T2"> Российской Федерации, при этом документ, удостоверяющий личность заявителя, не требуется.</text:span></text:p>
      <text:p text:style-name="P48">Жалоба рассматривается администрацией города Кемерово.</text:p>
      <text:p text:style-name="P48">В случае если жалоба подана заявителем в орган, в компетенцию которого не входит принятие решения по жалобе, в течение 3 рабочих дней со дня ее регистрации указанный орган направляет жалобу в администрацию города Кемерово и в письменной форме информирует заявителя о перенаправлении жалобы.</text:p>
      <text:p text:style-name="P48">При этом срок рассмотрения жалобы исчисляется со дня регистрации жалобы в администрации города Кемерово.</text:p>
      <text:p text:style-name="P48">В случае поступления жалобы в МФЦ лицо, получившее жалобу, обеспечивает ее передачу в администрацию города Кемерово в порядке и сроки, которые установлены соглашением о взаимодействии между МФЦ и УАиГ (далее - соглашение о взаимодействии), но не позднее следующего рабочего дня со дня поступления жалобы.</text:p>
      <text:p text:style-name="P48">Жалоба на нарушение порядка предоставления муниципальной услуги МФЦ рассматривается администрацией города Кемерово в соответствии с Административным регламентом. </text:p>
      <text:p text:style-name="P48">При этом срок рассмотрения жалобы исчисляется со дня регистрации жалобы в администрации города Кемерово.</text:p>
      <text:p text:style-name="P48">8.5. Жалоба, поступившая в администрацию города Кемерово, подлежит регистрации не позднее следующего рабочего дня со дня ее поступления. Жалоба рассматривается в течение 15 рабочих дней со дня ее <text:soft-page-break/>регистрации, если более короткие сроки рассмотрения жалобы не установлены администрацией города Кемерово.</text:p>
      <text:p text:style-name="P48">В случае обжалования отказа администрации города Кемерово, ее должностного лица в приеме документов у заявителя либо в исправлении допущенных опечаток и ошибок или в случае обжалования заявителем нарушения установленного срока таких исправлений жалоба рассматривается в течение 5 рабочих дней со дня ее регистрации.</text:p>
      <text:p text:style-name="P51">8.6. Возможность приостановления рассмотрения жалобы не предусмотрена законодательством Российской Федерации и законодательством Кемеровской области. </text:p>
      <text:p text:style-name="P48">8.7. По результатам рассмотрения жалобы администрация города Кемерово принимает исчерпывающие меры по устранению выявленных нарушений.</text:p>
      <text:p text:style-name="P48">Администрация города Кемерово отказывает в удовлетворении жалобы в следующих случаях:</text:p>
      <text:p text:style-name="P48">а) наличие вступившего в законную силу решения суда, арбитражного суда по жалобе о том же предмете и по тем же основаниям;</text:p>
      <text:p text:style-name="P48">б) подача жалобы лицом, полномочия которого не подтверждены в порядке, установленном законодательством Российской Федерации;</text:p>
      <text:p text:style-name="P48">в) наличие решения по жалобе, принятого ранее в соответствии с требованиями Административного регламента в отношении того же заявителя и по тому же предмету жалобы;</text:p>
      <text:p text:style-name="P48">г) если жалоба признана необоснованной.</text:p>
      <text:p text:style-name="P48">Администрация г. Кемерово вправе оставить жалобу без ответа в следующих случаях:</text:p>
      <text:p text:style-name="P48">а) наличие в жалобе нецензурных либо оскорбительных выражений, угроз жизни, здоровью и имуществу должностного лица, а также членов его семьи;</text:p>
      <text:p text:style-name="P48">б) отсутствие возможности прочитать какую-либо часть текста жалобы, фамилию, имя, отчество (при наличии) и (или) почтовый адрес заявителя, указанные в жалобе.</text:p>
      <text:p text:style-name="P48">8.8. Ответ по результатам рассмотрения жалобы направляется заявителю не позднее дня, следующего за днем принятия решения, в письменной форме или по желанию заявителя в электронном виде.</text:p>
      <text:p text:style-name="P48">В ответе по результатам рассмотрения жалобы указываются:</text:p>
      <text:p text:style-name="P48">а) наименование администрации города Кемерово, должность, фамилия, имя, отчество (при наличии) ее должностного лица, принявшего решение по жалобе;</text:p>
      <text:p text:style-name="P48">б) номер, дата, место принятия решения, включая сведения о должностном лице, решение или действие (бездействие) которого обжалуется;</text:p>
      <text:p text:style-name="P48">в) фамилия, имя, отчество (при наличии) или наименование заявителя;</text:p>
      <text:p text:style-name="P48">г) основания для принятия решения по жалобе;</text:p>
      <text:p text:style-name="P48">д) принятое по жалобе решение;</text:p>
      <text:p text:style-name="P48"><text:soft-page-break/>е) в случае если жалоба признана обоснованной - сроки устранения выявленных нарушений, в том числе срок предоставления результата муниципальной услуги;</text:p>
      <text:p text:style-name="P48">ж) сведения о порядке обжалования принятого по жалобе решения.</text:p>
      <text:p text:style-name="P48">Ответ по результатам рассмотрения жалобы подписывается уполномоченным на рассмотрение жалобы должностным лицом администрации города Кемерово.</text:p>
      <text:p text:style-name="P48">8.9. Заявитель вправе обжаловать решение, принятое по его жалобе, в судебном порядке.</text:p>
      <text:p text:style-name="P43"><text:span text:style-name="T2">Порядок подачи, рассмотрения и разрешения жалоб, направляемых в суды, определяется Гражданским процессуальным </text:span><text:a xlink:type="simple" xlink:href="consultantplus://offline/ref=36ECE566B99B0591CEA18BE497E99F83D9AF2C87C4924703BD5D83374Ff0I6E" text:style-name="Internet_20_link" text:visited-style-name="Visited_20_Internet_20_Link"><text:span text:style-name="Internet_20_link"><text:span text:style-name="T2">кодексом</text:span></text:span></text:a><text:span text:style-name="T2"> Российской Федерации и законодательством Российской Федерации о гражданском судопроизводстве, и Арбитражным процессуальным </text:span><text:a xlink:type="simple" xlink:href="consultantplus://offline/ref=36ECE566B99B0591CEA18BE497E99F83D9AF2C86C09B4703BD5D83374Ff0I6E" text:style-name="Internet_20_link" text:visited-style-name="Visited_20_Internet_20_Link"><text:span text:style-name="Internet_20_link"><text:span text:style-name="T2">кодексом</text:span></text:span></text:a><text:span text:style-name="T2"> Российской Федерации, и законодательством Российской Федерации о судопроизводстве в арбитражных судах.</text:span></text:p>
      <text:p text:style-name="P48">8.10. Заявитель имеет право на получение информации и документов, необходимых для обоснования и рассмотрения его жалобы.</text:p>
      <text:p text:style-name="P48">Заявитель имеет право на ознакомление с документами и материалами, составленными по результатам проверочных мероприятий, если это не затрагивает права, свободы и законные интересы других лиц и если в указанных документах не содержатся сведения, составляющие государственную или иную охраняемую федеральным законом тайну.</text:p>
      <text:p text:style-name="P48">8.11. Информирование заявителей о порядке подачи и рассмотрения жалобы осуществляется путем размещения информации для заявителя о его праве подать жалобу на решение и (или) действие (бездействие) администрации города Кемерово, ее должностных лиц, муниципальных служащих УАиГ, специалистов МФЦ при предоставлении муниципальной услуги в информационно-телекоммуникационной сети «Интернет» на официальном сайте администрации города Кемерово, непосредственно в местах оказания муниципальной услуги, на Портале. </text:p>
      <text:p text:style-name="P48"/>
      <text:p text:style-name="P48"/>
      <text:p text:style-name="P29">Начальник управления делами <text:s text:c="41"/>В.И. Вылегжанина</text:p>
      <text:p text:style-name="P48"/>
      <text:p text:style-name="P48"/>
      <text:p text:style-name="P57"/>
      <text:p text:style-name="P57">Приложение № 1 </text:p>
      <text:p text:style-name="P57">к Административному регламенту</text:p>
      <text:p text:style-name="P48"/>
      <text:p text:style-name="P65"/>
      <text:p text:style-name="P9"><text:span text:style-name="T16"><text:s text:c="31"/>Начальнику управления архитектуры и градостроительства</text:span></text:p>
      <text:p text:style-name="P9"><text:span text:style-name="T16"><text:s text:c="50"/>администрации г. Кемерово</text:span></text:p>
      <text:p text:style-name="P9"><text:span text:style-name="T16"><text:s text:c="44"/>_____________________________</text:span></text:p>
      <text:p text:style-name="P9"><text:soft-page-break/><text:span text:style-name="T16"><text:s text:c="51"/>(фамилия, имя, отчество)</text:span></text:p>
      <text:p text:style-name="P5"/>
      <text:p text:style-name="P5"/>
      <text:p text:style-name="P5">Застройщик __________________________________________________________________</text:p>
      <text:p text:style-name="P5">(наименование организации, обеспечивающей на принадлежащем ей <text:s text:c="6"/>земельном участке строительство / реконструкцию - для юридических лиц, фамилия, имя, отчество - для физических лиц)</text:p>
      <text:p text:style-name="P5">__________________________________________________________________</text:p>
      <text:p text:style-name="P10"><text:span text:style-name="T16"><text:s text:c="22"/>(юридический адрес, контактный телефон)</text:span></text:p>
      <text:p text:style-name="P11"/>
      <text:p text:style-name="P14">ЗАЯВЛЕНИЕ №</text:p>
      <text:p text:style-name="P15">о выдаче разрешения на строительство</text:p>
      <text:p text:style-name="P6"/>
      <text:p text:style-name="P5">Прошу выдать </text:p>
      <text:p text:style-name="P5">__________________________________________________________________</text:p>
      <text:p text:style-name="P10"><text:span text:style-name="T16"><text:s text:c="11"/>(разрешение на строительство, реконструкцию нужное указать)</text:span></text:p>
      <text:p text:style-name="P5">__________________________________________________________________</text:p>
      <text:p text:style-name="P10"><text:span text:style-name="T16"><text:s text:c="29"/>(наименование объекта)</text:span></text:p>
      <text:p text:style-name="P5"/>
      <text:p text:style-name="P5">на земельном участке по адресу</text:p>
      <text:p text:style-name="P5">__________________________________________________________________</text:p>
      <text:p text:style-name="P5">(город, район, улица, кадастровый номер земельного участка, в случае реконструкции объекта также указывается кадастровый номер объекта)</text:p>
      <text:p text:style-name="P5">__________________________________________________________________</text:p>
      <text:p text:style-name="P5"/>
      <text:p text:style-name="P5">Сроком на ______________месяцев</text:p>
      <text:p text:style-name="P5">(заполняется в соответствии с проектом организации строительства)</text:p>
      <text:p text:style-name="P5"/>
      <text:p text:style-name="P5">При этом сообщаю:</text:p>
      <text:p text:style-name="P5">Право пользования землей закреплено</text:p>
      <text:p text:style-name="P5">____________________________________________________________________________________________________________________________________</text:p>
      <text:p text:style-name="P5">(наименование, номер и дата правоустанавливающего документа на земельный участок)</text:p>
      <text:p text:style-name="P12"/>
      <text:p text:style-name="P5">Проектная документация ___________________ разработана ______________ </text:p>
      <text:p text:style-name="P16"><text:span text:style-name="T16"><text:s text:c="6"/>(шифр проекта)<text:tab/> <text:s text:c="14"/>(наименование лица</text:span></text:p>
      <text:p text:style-name="P17">__________________________________________________________________</text:p>
      <text:p text:style-name="P11">(организации),осуществляющей проектирование).</text:p>
      <text:p text:style-name="P12"/>
      <text:p text:style-name="P5">в соответствии с договором № ________________ от _________________ г.,</text:p>
      <text:p text:style-name="P12"/>
      <text:p text:style-name="P5">являющейся членом саморегулируемой организации</text:p>
      <text:p text:style-name="P5"><text:soft-page-break/>__________________________________________________________________</text:p>
      <text:p text:style-name="P5">__________________________________________________________________</text:p>
      <text:p text:style-name="P10"><text:span text:style-name="T16"><text:s text:c="14"/>(наименование СРО, номер и дата свидетельства)</text:span></text:p>
      <text:p text:style-name="P5"/>
      <text:p text:style-name="P5">положительное заключение государственной экспертизы (с 06.04.2012 -экспертизы) проектной документации № __________________________от _________________г.</text:p>
      <text:p text:style-name="P5"/>
      <text:p text:style-name="P5">Лицо, осуществляющее строительство</text:p>
      <text:p text:style-name="P5">__________________________________________________________________</text:p>
      <text:p text:style-name="P10"><text:span text:style-name="T16"><text:s text:c="24"/>(наименование организации,</text:span></text:p>
      <text:p text:style-name="P5">__________________________________________________________________</text:p>
      <text:p text:style-name="P5">должность, фамилия, имя, отчество лица, ответственного за производство работ, контактный телефон)</text:p>
      <text:p text:style-name="P5">в соответствии с договором № ________________ от _________________ г.,</text:p>
      <text:p text:style-name="P5"/>
      <text:p text:style-name="P5">являющейся членом саморегулируемой организации</text:p>
      <text:p text:style-name="P5">__________________________________________________________________</text:p>
      <text:p text:style-name="P10"><text:span text:style-name="T16"><text:s text:c="25"/>(наименование СРО, номер и дата свидетельства</text:span></text:p>
      <text:p text:style-name="P5">__________________________________________________________________</text:p>
      <text:p text:style-name="P5">о допуске к работам, которые оказывают влияние на безопасность объектов капитального строительства)</text:p>
      <text:p text:style-name="P5">Технический заказчик</text:p>
      <text:p text:style-name="P5">__________________________________________________________________</text:p>
      <text:p text:style-name="P10"><text:span text:style-name="T16"><text:s text:c="29"/>(наименование организации,</text:span></text:p>
      <text:p text:style-name="P5">__________________________________________________________________</text:p>
      <text:p text:style-name="P5">должность, фамилия, имя, отчество лица - ответственного представителя</text:p>
      <text:p text:style-name="P10"><text:span text:style-name="T16"><text:s text:c="16"/>технического заказчика, контактный телефон)</text:span></text:p>
      <text:p text:style-name="P12"/>
      <text:p text:style-name="P5">в соответствии с договором № ________________ от _________________ г.,</text:p>
      <text:p text:style-name="P5"/>
      <text:p text:style-name="P5">Финансирование строительства будет осуществляться</text:p>
      <text:p text:style-name="P5">__________________________________________________________________</text:p>
      <text:p text:style-name="P10"><text:span text:style-name="T16"><text:s text:c="31"/>(за счет собственных средств,</text:span></text:p>
      <text:p text:style-name="P18"/>
      <text:p text:style-name="P5">__________________________________________________________________</text:p>
      <text:p text:style-name="P5">привлеченных (по договору долевого участия в строительстве, инвестирования и т.п.) - наименование инвестора,</text:p>
      <text:p text:style-name="P5">__________________________________________________________________</text:p>
      <text:p text:style-name="P10"><text:span text:style-name="T16"><text:s text:c="31"/>контактный телефон)</text:span></text:p>
      <text:p text:style-name="P5"/>
      <text:p text:style-name="P5">Основные показатели объекта:</text:p>
      <text:p text:style-name="P5">__________________________________________________________________</text:p>
      <text:p text:style-name="P5">(этажность, материал стен, общая площадь здания, жилая площадь,</text:p>
      <text:p text:style-name="P5"><text:soft-page-break/>__________________________________________________________________ общая площадь квартир, сметная стоимость, количество рабочих мест,</text:p>
      <text:p text:style-name="P10"><text:span text:style-name="T16"><text:s text:c="23"/>посадочных мест, торговая площадь,</text:span></text:p>
      <text:p text:style-name="P5">__________________________________________________________________</text:p>
      <text:p text:style-name="P10"><text:span text:style-name="T16"><text:s text:c="26"/>количество боксов и т.п.)</text:span></text:p>
      <text:p text:style-name="P5"/>
      <text:p text:style-name="P5">Обязуюсь <text:s/>обо <text:s/>всех <text:s/>изменениях, <text:s/>связанных <text:s/>с приведенными в настоящем заявлении <text:s text:c="2"/>сведениями, <text:s text:c="2"/>сообщать <text:s text:c="2"/>в <text:s text:c="2"/>орган, <text:s text:c="2"/>выдавший <text:s text:c="2"/>разрешение <text:s/>на строительство.</text:p>
      <text:p text:style-name="P2"><text:a xlink:type="simple" xlink:href="#Par117" text:style-name="Internet_20_link" text:visited-style-name="Visited_20_Internet_20_Link"><text:span text:style-name="Internet_20_link"><text:span text:style-name="T16">Перечень</text:span></text:span></text:a><text:span text:style-name="T16"> <text:s/>документов для получения разрешения на строительство объектов</text:span></text:p>
      <text:p text:style-name="P2"><text:span text:style-name="T16">капитального <text:s/>строительства в соответствии с </text:span><text:a xlink:type="simple" xlink:href="consultantplus://offline/ref=2A3BC9A734439090536D954AB64A6BA5DBA4C97ACADFD49116CFB545806CBD3DC4D6FAD3BDn6C7I" text:style-name="Internet_20_link" text:visited-style-name="Visited_20_Internet_20_Link"><text:span text:style-name="Internet_20_link"><text:span text:style-name="T16">п. 7 ст. 51</text:span></text:span></text:a><text:span text:style-name="T16"> Градостроительного</text:span></text:p>
      <text:p text:style-name="P5">кодекса РФ к настоящему заявлению прилагается (Приложение).</text:p>
      <text:p text:style-name="P12"/>
      <text:p text:style-name="P10"><text:span text:style-name="T16"><text:s text:c="4"/>Застройщик</text:span></text:p>
      <text:p text:style-name="P12">______________ <text:s text:c="3"/>_______________ <text:s text:c="5"/>_______________</text:p>
      <text:p text:style-name="P10"><text:span text:style-name="T16"><text:s text:c="6"/>(должность) <text:s text:c="11"/>(подпись) <text:s text:c="19"/>(Ф.И.О.)</text:span></text:p>
      <text:p text:style-name="P12"/>
      <text:p text:style-name="P10"><text:span text:style-name="T16"><text:s text:c="72"/>«___»______________ 20__ г.</text:span></text:p>
      <text:p text:style-name="P5"/>
      <text:p text:style-name="P5">______________________</text:p>
      <text:p text:style-name="P10"><text:span text:style-name="T16"><text:s text:c="4"/>(должность,</text:span></text:p>
      <text:p text:style-name="P5">_________________________________________ <text:s text:c="12"/>_____________</text:p>
      <text:p text:style-name="P5">Ф.И.О. должностного лица, принявшего заявления) <text:s text:c="13"/>(подпись)</text:p>
      <text:p text:style-name="P12"/>
      <text:p text:style-name="P10"><text:span text:style-name="T16"><text:s text:c="72"/>«___»______________ 20__ г.</text:span></text:p>
      <text:p text:style-name="P74"/>
      <text:p text:style-name="P74"/>
      <text:p text:style-name="P48"/>
      <text:p text:style-name="P48"><text:bookmark text:name="Par117"/>Приложение к заявлению о выдаче разрешения на строительство</text:p>
      <text:p text:style-name="P48"/>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22"><text:span text:style-name="T2">№ п/п</text:span></text:p>
          </table:table-cell>
          <table:table-cell table:style-name="Таблица1.A1" office:value-type="string">
            <text:p text:style-name="P27">Наименование документа</text:p>
          </table:table-cell>
          <table:table-cell table:style-name="Таблица1.C1" office:value-type="string">
            <text:p text:style-name="P27">Отметка о наличии документа</text:p>
          </table:table-cell>
        </table:table-row>
        <table:table-row table:style-name="Таблица1.1">
          <table:table-cell table:style-name="Таблица1.A1" office:value-type="string">
            <text:p text:style-name="P27">1</text:p>
          </table:table-cell>
          <table:table-cell table:style-name="Таблица1.A1" office:value-type="string">
            <text:p text:style-name="P30">Правоустанавливающие документы на земельный участок</text:p>
          </table:table-cell>
          <table:table-cell table:style-name="Таблица1.C1" office:value-type="string">
            <text:p text:style-name="P23"/>
          </table:table-cell>
        </table:table-row>
        <table:table-row table:style-name="Таблица1.1">
          <table:table-cell table:style-name="Таблица1.A1" office:value-type="string">
            <text:p text:style-name="P27">2</text:p>
          </table:table-cell>
          <table:table-cell table:style-name="Таблица1.A1" office:value-type="string">
            <text:p text:style-name="P36"><text:span text:style-name="T2">При наличии соглашения о передаче в случаях, установленных бюджетным </text:span><text:a xlink:type="simple" xlink:href="consultantplus://offline/ref=F7ECF8139FF44A31FF9AB9E8F4FB214F1ECC3544631F8EF9F2EC3C46AADDF3D9564C31A8C1EEd4hCJ" text:style-name="Internet_20_link" text:visited-style-name="Visited_20_Internet_20_Link"><text:span text:style-name="Internet_20_link"><text:span text:style-name="T2">законодательством</text:span></text:span></text:a><text:span text:style-name="T2"> РФ, органом государственной власти (государственным органом), Государственной корпорацией по атомной энергии «Росатом», органом управления государственным внебюджетным фондом или органом местного самоуправления полномочий государственного (муниципального) заказчика, заключенного при осуществлении бюджетных инвестиций, - указанное соглашение, правоустанавливающие документы на </text:span><text:soft-page-break/><text:span text:style-name="T2">земельный участок правообладателя, с которым заключено это соглашение</text:span></text:p>
          </table:table-cell>
          <table:table-cell table:style-name="Таблица1.C1" office:value-type="string">
            <text:p text:style-name="P23"/>
          </table:table-cell>
        </table:table-row>
        <table:table-row table:style-name="Таблица1.1">
          <table:table-cell table:style-name="Таблица1.A1" office:value-type="string">
            <text:p text:style-name="P27">3</text:p>
          </table:table-cell>
          <table:table-cell table:style-name="Таблица1.A1" office:value-type="string">
            <text:p text:style-name="P30">Градостроительный план земельного участка либо реквизиты проекта планировки территории и проекта межевания территории (в случае выдачи разрешения на строительство или реконструкцию линейного объекта)</text:p>
          </table:table-cell>
          <table:table-cell table:style-name="Таблица1.C1" office:value-type="string">
            <text:p text:style-name="P23"/>
          </table:table-cell>
        </table:table-row>
        <table:table-row table:style-name="Таблица1.1">
          <table:table-cell table:style-name="Таблица1.A1" office:value-type="string">
            <text:p text:style-name="P23"/>
          </table:table-cell>
          <table:table-cell table:style-name="Таблица1.A1" office:value-type="string">
            <text:p text:style-name="P30">Материалы, содержащиеся в проектной документации:</text:p>
          </table:table-cell>
          <table:table-cell table:style-name="Таблица1.C1" office:value-type="string">
            <text:p text:style-name="P23"/>
          </table:table-cell>
        </table:table-row>
        <table:table-row table:style-name="Таблица1.1">
          <table:table-cell table:style-name="Таблица1.A1" office:value-type="string">
            <text:p text:style-name="P27">4</text:p>
          </table:table-cell>
          <table:table-cell table:style-name="Таблица1.A1" office:value-type="string">
            <text:p text:style-name="P30">Пояснительная записка</text:p>
          </table:table-cell>
          <table:table-cell table:style-name="Таблица1.C1" office:value-type="string">
            <text:p text:style-name="P23"/>
          </table:table-cell>
        </table:table-row>
        <table:table-row table:style-name="Таблица1.1">
          <table:table-cell table:style-name="Таблица1.A1" office:value-type="string">
            <text:p text:style-name="P27">5</text:p>
          </table:table-cell>
          <table:table-cell table:style-name="Таблица1.A1" office:value-type="string">
            <text:p text:style-name="P30">Схема планировочной организации земельного участка, выполненная в соответствии с градостроительным планом земельного участка, с обозначением места размещения объекта капитального строительства, подъездов и проходов к нему, границ зон действия публичных сервитутов, объектов археологического наследия</text:p>
          </table:table-cell>
          <table:table-cell table:style-name="Таблица1.C1" office:value-type="string">
            <text:p text:style-name="P23"/>
          </table:table-cell>
        </table:table-row>
        <table:table-row table:style-name="Таблица1.1">
          <table:table-cell table:style-name="Таблица1.A1" office:value-type="string">
            <text:p text:style-name="P27">6</text:p>
          </table:table-cell>
          <table:table-cell table:style-name="Таблица1.A1" office:value-type="string">
            <text:p text:style-name="P30">Схема планировочной организации земельного участка, подтверждающая расположение линейного объекта в пределах красных линий, утвержденных в составе документации по планировке территории применительно к линейным объектам</text:p>
          </table:table-cell>
          <table:table-cell table:style-name="Таблица1.C1" office:value-type="string">
            <text:p text:style-name="P23"/>
          </table:table-cell>
        </table:table-row>
        <table:table-row table:style-name="Таблица1.1">
          <table:table-cell table:style-name="Таблица1.A1" office:value-type="string">
            <text:p text:style-name="P27">7</text:p>
          </table:table-cell>
          <table:table-cell table:style-name="Таблица1.A1" office:value-type="string">
            <text:p text:style-name="P30">Схемы, отображающие архитектурные решения</text:p>
          </table:table-cell>
          <table:table-cell table:style-name="Таблица1.C1" office:value-type="string">
            <text:p text:style-name="P23"/>
          </table:table-cell>
        </table:table-row>
        <table:table-row table:style-name="Таблица1.1">
          <table:table-cell table:style-name="Таблица1.A1" office:value-type="string">
            <text:p text:style-name="P27">8</text:p>
          </table:table-cell>
          <table:table-cell table:style-name="Таблица1.A1" office:value-type="string">
            <text:p text:style-name="P30">Сведения об инженерном оборудовании, сводный план сетей инженерно-технического обеспечения с обозначением мест подключения (технологического присоединения) проектируемого объекта капитального строительства к сетям инженерно-технического обеспечения</text:p>
          </table:table-cell>
          <table:table-cell table:style-name="Таблица1.C1" office:value-type="string">
            <text:p text:style-name="P23"/>
          </table:table-cell>
        </table:table-row>
        <table:table-row table:style-name="Таблица1.1">
          <table:table-cell table:style-name="Таблица1.A1" office:value-type="string">
            <text:p text:style-name="P27">9</text:p>
          </table:table-cell>
          <table:table-cell table:style-name="Таблица1.A1" office:value-type="string">
            <text:p text:style-name="P30">Проект организации строительства объекта капитального строительства</text:p>
          </table:table-cell>
          <table:table-cell table:style-name="Таблица1.C1" office:value-type="string">
            <text:p text:style-name="P23"/>
          </table:table-cell>
        </table:table-row>
        <table:table-row table:style-name="Таблица1.1">
          <table:table-cell table:style-name="Таблица1.A1" office:value-type="string">
            <text:p text:style-name="P27">10</text:p>
          </table:table-cell>
          <table:table-cell table:style-name="Таблица1.A1" office:value-type="string">
            <text:p text:style-name="P30">Проект организации работ по сносу или демонтажу объектов капитального строительства, их частей</text:p>
          </table:table-cell>
          <table:table-cell table:style-name="Таблица1.C1" office:value-type="string">
            <text:p text:style-name="P23"/>
          </table:table-cell>
        </table:table-row>
        <table:table-row table:style-name="Таблица1.1">
          <table:table-cell table:style-name="Таблица1.A1" office:value-type="string">
            <text:p text:style-name="P27">11</text:p>
          </table:table-cell>
          <table:table-cell table:style-name="Таблица1.A1" office:value-type="string">
            <text:p text:style-name="P36"><text:span text:style-name="T2">Положительное заключение государственной экспертизы проектной документации (применительно к проектной документации объектов, предусмотренных статьей 49 ГрК РФ); положительное заключение государственной экспертизы проектной документации в случаях, предусмотренных </text:span><text:a xlink:type="simple" xlink:href="consultantplus://offline/ref=DA72E5C584E862B6A5B9EC0F58716DB23B5B5E45649C2B1BB9EF508E99D3325FCEE83CFDF543j0J" text:style-name="Internet_20_link" text:visited-style-name="Visited_20_Internet_20_Link"><text:span text:style-name="Internet_20_link"><text:span text:style-name="T2">частью 3.4 статьи 49</text:span></text:span></text:a><text:span text:style-name="T2"> ГрК РФ; положительное заключение государственной экологической экспертизы проектной документации в случаях, предусмотренных частью 6 статьи 49 ГрК РФ</text:span></text:p>
          </table:table-cell>
          <table:table-cell table:style-name="Таблица1.C1" office:value-type="string">
            <text:p text:style-name="P23"/>
          </table:table-cell>
        </table:table-row>
        <table:table-row table:style-name="Таблица1.1">
          <table:table-cell table:style-name="Таблица1.A1" office:value-type="string">
            <text:p text:style-name="P27">12</text:p>
          </table:table-cell>
          <table:table-cell table:style-name="Таблица1.A1" office:value-type="string">
            <text:p text:style-name="P30">Разрешение на отклонение от предельных параметров разрешенного строительства, реконструкции (в случае, если застройщику было предоставлено такое разрешение в соответствии со статьей 40 ГрК РФ)</text:p>
          </table:table-cell>
          <table:table-cell table:style-name="Таблица1.C1" office:value-type="string">
            <text:p text:style-name="P23"/>
          </table:table-cell>
        </table:table-row>
        <text:soft-page-break/>
        <table:table-row table:style-name="Таблица1.1">
          <table:table-cell table:style-name="Таблица1.A1" office:value-type="string">
            <text:p text:style-name="P27">13</text:p>
          </table:table-cell>
          <table:table-cell table:style-name="Таблица1.A1" office:value-type="string">
            <text:p text:style-name="P30">Согласие всех правообладателей объекта капитального строительства в случае реконструкции такого объекта</text:p>
          </table:table-cell>
          <table:table-cell table:style-name="Таблица1.C1" office:value-type="string">
            <text:p text:style-name="P28"/>
            <text:p text:style-name="P27"/>
          </table:table-cell>
        </table:table-row>
        <table:table-row table:style-name="Таблица1.1">
          <table:table-cell table:style-name="Таблица1.A1" office:value-type="string">
            <text:p text:style-name="P27">14</text:p>
          </table:table-cell>
          <table:table-cell table:style-name="Таблица1.A1" office:value-type="string">
            <text:p text:style-name="P30">В случае проведения реконструкции государственным (муниципальным) заказчиком, являющимся органом государственной власти (государственным органом), Государственной корпорацией по атомной энергии «Росатом», органом управления государственным внебюджетным фондом или органом местного самоуправления, на объекте капитального строительства государственной (муниципальной) собственности, правообладателем которого является государственное (муниципальное) унитарное предприятие, государственное (муниципальное) бюджетное или автономное учреждение, в отношении которого указанный орган осуществляет соответственно функции и полномочия учредителя или права собственника имущества, - соглашение о проведении такой реконструкции, определяющее в том числе условия и порядок возмещения ущерба, причиненного указанному объекту при осуществлении реконструкции</text:p>
          </table:table-cell>
          <table:table-cell table:style-name="Таблица1.C1" office:value-type="string">
            <text:p text:style-name="P28"/>
            <text:p text:style-name="P27"/>
          </table:table-cell>
        </table:table-row>
        <table:table-row table:style-name="Таблица1.1">
          <table:table-cell table:style-name="Таблица1.A1" office:value-type="string">
            <text:p text:style-name="P27">15</text:p>
          </table:table-cell>
          <table:table-cell table:style-name="Таблица1.A1" office:value-type="string">
            <text:p text:style-name="P36"><text:span text:style-name="T2">Решение общего собрания собственников помещений в многоквартирном доме, принятое в соответствии с жилищным </text:span><text:a xlink:type="simple" xlink:href="consultantplus://offline/ref=D8EC80150866798F20155E5D5998F0F8E5B3545FE1C93DFF9D5B407F020DD27C5FDB15C13D4D9EDAh1m7J" text:style-name="Internet_20_link" text:visited-style-name="Visited_20_Internet_20_Link"><text:span text:style-name="Internet_20_link"><text:span text:style-name="T2">законодательством</text:span></text:span></text:a><text:span text:style-name="T2"> в случае реконструкции многоквартирного дома, или, если в результате такой реконструкции произойдет уменьшение размера общего имущества в многоквартирном доме, согласие всех собственников помещений в многоквартирном доме</text:span></text:p>
          </table:table-cell>
          <table:table-cell table:style-name="Таблица1.C1" office:value-type="string">
            <text:p text:style-name="P23"/>
          </table:table-cell>
        </table:table-row>
        <table:table-row table:style-name="Таблица1.1">
          <table:table-cell table:style-name="Таблица1.A1" office:value-type="string">
            <text:p text:style-name="P27">16</text:p>
          </table:table-cell>
          <table:table-cell table:style-name="Таблица1.A1" office:value-type="string">
            <text:p text:style-name="P30">Копия свидетельства об аккредитации юридического лица, выдавшего положительное заключение негосударственной экспертизы проектной документации, в случае, если представлено заключение негосударственной экспертизы проектной документации</text:p>
          </table:table-cell>
          <table:table-cell table:style-name="Таблица1.C1" office:value-type="string">
            <text:p text:style-name="P23"/>
          </table:table-cell>
        </table:table-row>
        <table:table-row table:style-name="Таблица1.1">
          <table:table-cell table:style-name="Таблица1.A1" office:value-type="string">
            <text:p text:style-name="P27">17</text:p>
          </table:table-cell>
          <table:table-cell table:style-name="Таблица1.A1" office:value-type="string">
            <text:p text:style-name="P30">Документы, предусмотренные законодательством РФ об объектах культурного наследия, в случае, если при проведении работ по сохранению объекта культурного наследия затрагиваются конструктивные и другие характеристики надежности и безопасности такого объекта</text:p>
          </table:table-cell>
          <table:table-cell table:style-name="Таблица1.C1" office:value-type="string">
            <text:p text:style-name="P23"/>
          </table:table-cell>
        </table:table-row>
      </table:table>
      <text:p text:style-name="P48"/>
      <text:p text:style-name="P10"><text:span text:style-name="T16"><text:s text:c="4"/>Застройщик</text:span></text:p>
      <text:p text:style-name="P5">_________________________ <text:s text:c="5"/>___________ <text:s text:c="3"/>___________________</text:p>
      <text:p text:style-name="P10"><text:span text:style-name="T16"><text:s text:c="4"/>(должность) <text:s text:c="24"/>(подпись) <text:s text:c="16"/>(Ф.И.О.)</text:span></text:p>
      <text:p text:style-name="P10"><text:span text:style-name="T16"><text:s text:c="72"/>«___»______________ 20__ г.</text:span></text:p>
      <text:p text:style-name="P12"><text:s text:c="4"/></text:p>
      <text:p text:style-name="P5">_________________________________</text:p>
      <text:p text:style-name="P10"><text:soft-page-break/><text:span text:style-name="T16"><text:s text:c="15"/>(должность,</text:span></text:p>
      <text:p text:style-name="P5">________________________________________________ <text:s text:c="8"/>____________</text:p>
      <text:p text:style-name="P5">Ф.И.О. должностного лица, принявшего заявления) <text:s text:c="23"/>(подпись)</text:p>
      <text:p text:style-name="P12"/>
      <text:p text:style-name="P10"><text:span text:style-name="T16"><text:s text:c="72"/>«___»______________ 20__ г.</text:span></text:p>
      <text:p text:style-name="P74"/>
      <text:p text:style-name="P74"/>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32"/>
      <text:p text:style-name="P32"/>
      <text:p text:style-name="P57"/>
      <text:p text:style-name="P57">Приложение № 2</text:p>
      <text:p text:style-name="P57">к Административному регламенту</text:p>
      <text:p text:style-name="P57"/>
      <text:p text:style-name="P1"><text:span text:style-name="T18"><text:s text:c="31"/></text:span><text:span text:style-name="T16">Начальнику управления архитектуры и градостроительства</text:span></text:p>
      <text:p text:style-name="P1"><text:span text:style-name="T16"><text:s text:c="50"/>администрации г. Кемерово</text:span></text:p>
      <text:p text:style-name="P1"><text:span text:style-name="T16"><text:s text:c="42"/>_________________________________</text:span></text:p>
      <text:p text:style-name="P1"><text:span text:style-name="T16"><text:s text:c="51"/>(фамилия, имя, отчество)</text:span></text:p>
      <text:p text:style-name="P13"/>
      <text:p text:style-name="P2"><text:soft-page-break/><text:span text:style-name="T16"><text:s text:c="4"/>Застройщик ____________________________________________________________</text:span></text:p>
      <text:p text:style-name="P2"><text:span text:style-name="T16"><text:s/>(наименование организации, обеспечивающей на принадлежащем ей на <text:s text:c="8"/>земельном участке строительство / реконструкцию - для юридических <text:s text:c="17"/>лиц, фамилия, имя, отчество - для физических лиц)</text:span></text:p>
      <text:p text:style-name="P5"/>
      <text:p text:style-name="P5">__________________________________________________________________</text:p>
      <text:p text:style-name="P2"><text:span text:style-name="T16"><text:s text:c="9"/>(юридический адрес, почтовый адрес, контактный телефон)</text:span></text:p>
      <text:p text:style-name="P5"/>
      <text:p text:style-name="P2"><text:span text:style-name="T16"><text:s text:c="24"/><text:tab/> <text:s text:c="2"/><text:tab/><text:tab/>ЗАЯВЛЕНИЕ №</text:span></text:p>
      <text:p text:style-name="P19">о выдаче разрешения на строительство</text:p>
      <text:p text:style-name="P5"/>
      <text:p text:style-name="P5">Прошу выдать</text:p>
      <text:p text:style-name="P5">__________________________________________________________________</text:p>
      <text:p text:style-name="P5">(разрешение на строительство, реконструкцию, в случае реконструкции объекта указать кадастровый номер объекта) нужное указать</text:p>
      <text:p text:style-name="P5">__________________________________________________________________</text:p>
      <text:p text:style-name="P2"><text:span text:style-name="T16"><text:s text:c="27"/>(наименование объекта)</text:span></text:p>
      <text:p text:style-name="P5">на земельном участке по адресу</text:p>
      <text:p text:style-name="P5">__________________________________________________________________</text:p>
      <text:p text:style-name="P2"><text:span text:style-name="T16"><text:s text:c="8"/>(город, район, улица, кадастровый номер земельного участка)</text:span></text:p>
      <text:p text:style-name="P5">__________________________________________________________________</text:p>
      <text:p text:style-name="P5"/>
      <text:p text:style-name="P2"><text:span text:style-name="T16">сроком на 10 лет (в соответствии с </text:span><text:a xlink:type="simple" xlink:href="consultantplus://offline/ref=6C46A64C296C16424CD6294317658DB964F2E165992D40E13D916129F6AB20C99EE1DC8437dFr6J" text:style-name="Internet_20_link" text:visited-style-name="Visited_20_Internet_20_Link"><text:span text:style-name="Internet_20_link"><text:span text:style-name="T16">п. 19 ст. 51</text:span></text:span></text:a><text:span text:style-name="T16"> Градостроительного</text:span></text:p>
      <text:p text:style-name="P2"><text:span text:style-name="T16"><text:s text:c="33"/>кодекса РФ)</text:span></text:p>
      <text:p text:style-name="P5"/>
      <text:p text:style-name="P5">При этом сообщаю:</text:p>
      <text:p text:style-name="P5">право пользования землей <text:s text:c="2"/>закреплено</text:p>
      <text:p text:style-name="P5">__________________________________________________________________</text:p>
      <text:p text:style-name="P5">__________________________________________________________________</text:p>
      <text:p text:style-name="P6">(наименование, номер и дата правоустанавливающего документа на земельный участок)</text:p>
      <text:p text:style-name="P5">финансирование строительства будет осуществляться</text:p>
      <text:p text:style-name="P5">__________________________________________________________________</text:p>
      <text:p text:style-name="P5">__________________________________________________________________</text:p>
      <text:p text:style-name="P5"/>
      <text:p text:style-name="P5">Основные показатели жилого дома: </text:p>
      <text:p text:style-name="P5">материал стен: ___________________________;</text:p>
      <text:p text:style-name="P5">этажность: _________; </text:p>
      <text:p text:style-name="P5">общая площадь здания: ________________________________;</text:p>
      <text:p text:style-name="P5"/>
      <text:p text:style-name="P5">этап строительства_____________________________________________</text:p>
      <text:p text:style-name="P5"/>
      <text:p text:style-name="P5">Обязуюсь <text:s/>обо <text:s/>всех <text:s/>изменениях, <text:s/>связанных <text:s/>с приведенными в настоящем</text:p>
      <text:p text:style-name="P5"><text:soft-page-break/>заявлении <text:s text:c="2"/>сведениями, <text:s text:c="2"/>сообщать <text:s text:c="2"/>в <text:s text:c="2"/>орган, <text:s text:c="2"/>выдавший <text:s text:c="2"/>разрешение <text:s/>на строительство.</text:p>
      <text:p text:style-name="P5">Перечень <text:s/>документов для получения разрешения на строительство объектов</text:p>
      <text:p text:style-name="P2"><text:span text:style-name="T16">капитального <text:s/>строительства в соответствии с </text:span><text:a xlink:type="simple" xlink:href="consultantplus://offline/ref=6C46A64C296C16424CD6294317658DB964F2E165992D40E13D916129F6AB20C99EE1DC8134dFr7J" text:style-name="Internet_20_link" text:visited-style-name="Visited_20_Internet_20_Link"><text:span text:style-name="Internet_20_link"><text:span text:style-name="T16">п. 9 ст. 51</text:span></text:span></text:a><text:span text:style-name="T16"> Градостроительного</text:span></text:p>
      <text:p text:style-name="P5">кодекса РФ к настоящему заявлению прилагается:</text:p>
      <text:p text:style-name="P5"/>
      <text:p text:style-name="P2"><text:span text:style-name="T16"><text:s text:c="13"/>1. - правоустанавливающий документ на земельный участок;</text:span></text:p>
      <text:p text:style-name="P2"><text:span text:style-name="T16"><text:s text:c="16"/>2. - градостроительный план земельного участка;</text:span></text:p>
      <text:p text:style-name="P2"><text:span text:style-name="T16"><text:s text:c="4"/>3. - схема планировочной организации земельного участка, с обозначением</text:span></text:p>
      <text:p text:style-name="P2"><text:span text:style-name="T16"><text:s text:c="16"/>места размещения объекта капитального строительства.</text:span></text:p>
      <text:p text:style-name="P5"><text:s text:c="3"/></text:p>
      <text:p text:style-name="P5"/>
      <text:p text:style-name="P2"><text:span text:style-name="T16"><text:s/>Застройщик <text:s text:c="32"/></text:span></text:p>
      <text:p text:style-name="P5"/>
      <text:p text:style-name="P5">______________________ <text:s text:c="35"/>«____»______________ 20___г.</text:p>
      <text:p text:style-name="P5">(подпись)</text:p>
      <text:p text:style-name="P5"/>
      <text:p text:style-name="P5">________________________________________________</text:p>
      <text:p text:style-name="P5">(Ф.И.О. должностного лица, принявшего заявления)</text:p>
      <text:p text:style-name="P5"/>
      <text:p text:style-name="P5">________________________________</text:p>
      <text:p text:style-name="P5">(подпись)</text:p>
      <text:p text:style-name="P2"><text:span text:style-name="T16"><text:s text:c="81"/>«___»_______________ 20__ г.</text:span></text:p>
      <text:p text:style-name="P75"/>
      <text:p text:style-name="P4"/>
      <text:p text:style-name="P4"/>
      <text:p text:style-name="P7"/>
      <text:p text:style-name="P7"/>
      <text:p text:style-name="P7"/>
      <text:p text:style-name="P7"/>
      <text:p text:style-name="P7"/>
      <text:p text:style-name="P7"/>
      <text:p text:style-name="P7"/>
      <text:p text:style-name="P7"/>
      <text:p text:style-name="P7"/>
      <text:p text:style-name="P7"/>
      <text:p text:style-name="P7"/>
      <text:p text:style-name="P7">Приложение № 3</text:p>
      <text:p text:style-name="P7">к административному регламенту <text:s text:c="30"/></text:p>
      <text:p text:style-name="P7"/>
      <text:p text:style-name="P7"/>
      <text:p text:style-name="P7">Начальнику управления архитектуры </text:p>
      <text:p text:style-name="P7">и градостроительства</text:p>
      <text:p text:style-name="P1"><text:span text:style-name="T16"><text:s text:c="50"/>администрации г. Кемерово</text:span></text:p>
      <text:p text:style-name="P1"><text:span text:style-name="T16"><text:s text:c="35"/>________________________________________</text:span></text:p>
      <text:p text:style-name="P1"><text:soft-page-break/><text:span text:style-name="T16"><text:s text:c="51"/>(фамилия, имя, отчество)</text:span></text:p>
      <text:p text:style-name="P7"/>
      <text:p text:style-name="P7"/>
      <text:p text:style-name="P5">Застройщик ____________________________________________________________</text:p>
      <text:p text:style-name="P5">(наименование организации, обеспечивающей на принадлежащем ей земельном участке строительство/реконструкцию – для юридических лиц, фамилия, имя, отчество - для физических лиц)</text:p>
      <text:p text:style-name="P5">__________________________________________________________________</text:p>
      <text:p text:style-name="P2"><text:span text:style-name="T16"><text:s text:c="23"/>(юридический адрес, контактный телефон)</text:span></text:p>
      <text:p text:style-name="P6"/>
      <text:p text:style-name="P6">ЗАЯВЛЕНИЕ</text:p>
      <text:p text:style-name="P6">о продлении срока действия разрешения на строительство</text:p>
      <text:p text:style-name="P5"/>
      <text:p text:style-name="P5">Прошу <text:s text:c="2"/>продлить <text:s text:c="2"/>срок <text:s text:c="2"/>действия <text:s text:c="3"/>разрешения <text:s text:c="3"/>на <text:s text:c="3"/>строительство</text:p>
      <text:p text:style-name="P5">от <text:s text:c="3"/>«__»___________ 20____г. №__________________ <text:s text:c="2"/>по <text:s text:c="2"/>объекту</text:p>
      <text:p text:style-name="P5">____________________________________________________________________________________________________________________________________</text:p>
      <text:p text:style-name="P2"><text:span text:style-name="T16"><text:s text:c="9"/>(наименование и адрес объекта капитального строительства)</text:span></text:p>
      <text:p text:style-name="P5">на __________ месяца(ев).</text:p>
      <text:p text:style-name="P5">В соответствии с разрешением на строительство от «__»___________ 20___ г.</text:p>
      <text:p text:style-name="P2"><text:span text:style-name="T16">№__________________ работы начаты «__»____________ 20___г. и выполняются</text:span></text:p>
      <text:p text:style-name="P5">____________________________________________________________________________________________________________________________________</text:p>
      <text:p text:style-name="P5">(полное наименование подрядной организации, реквизиты договора подряда)</text:p>
      <text:p text:style-name="P5"/>
      <text:p text:style-name="P5">Необходимость <text:s text:c="5"/>продления <text:s text:c="5"/>разрешения <text:s text:c="5"/>на <text:s text:c="5"/>строительство обусловлена следующими обстоятельствами:</text:p>
      <text:p text:style-name="P5">____________________________________________________________________________________________________________________________________</text:p>
      <text:p text:style-name="P5">__________________________________________________________________</text:p>
      <text:p text:style-name="P5">(обоснование причин продления срока действия разрешения на строительство)</text:p>
      <text:p text:style-name="P5"/>
      <text:p text:style-name="P82"/>
      <text:p text:style-name="P74"/>
      <text:p text:style-name="P48">Приложение к заявлению о продлении срока действия разрешения на строительство</text:p>
      <text:p text:style-name="P48"/>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22"><text:span text:style-name="T2">№ п/п</text:span></text:p>
          </table:table-cell>
          <table:table-cell table:style-name="Таблица2.A1" office:value-type="string">
            <text:p text:style-name="P27">Наименование документа</text:p>
          </table:table-cell>
          <table:table-cell table:style-name="Таблица2.C1" office:value-type="string">
            <text:p text:style-name="P27">Отметка о наличии документа</text:p>
          </table:table-cell>
        </table:table-row>
        <table:table-row table:style-name="Таблица2.1">
          <table:table-cell table:style-name="Таблица2.A1" office:value-type="string">
            <text:p text:style-name="P27">1</text:p>
          </table:table-cell>
          <table:table-cell table:style-name="Таблица2.A1" office:value-type="string">
            <text:p text:style-name="P32">Документ, удостоверяющий личность</text:p>
          </table:table-cell>
          <table:table-cell table:style-name="Таблица2.C1" office:value-type="string">
            <text:p text:style-name="P23"/>
          </table:table-cell>
        </table:table-row>
        <table:table-row table:style-name="Таблица2.1">
          <table:table-cell table:style-name="Таблица2.A1" office:value-type="string">
            <text:p text:style-name="P27">2</text:p>
          </table:table-cell>
          <table:table-cell table:style-name="Таблица2.A1" office:value-type="string">
            <text:p text:style-name="P32">Документы, удостоверяющие права (полномочия) <text:soft-page-break/>представителя заявителя</text:p>
          </table:table-cell>
          <table:table-cell table:style-name="Таблица2.C1" office:value-type="string">
            <text:p text:style-name="P23"/>
          </table:table-cell>
        </table:table-row>
        <table:table-row table:style-name="Таблица2.1">
          <table:table-cell table:style-name="Таблица2.A1" office:value-type="string">
            <text:p text:style-name="P27">3</text:p>
          </table:table-cell>
          <table:table-cell table:style-name="Таблица2.A1" office:value-type="string">
            <text:p text:style-name="P30">Правоустанавливающие документы на земельный участок</text:p>
          </table:table-cell>
          <table:table-cell table:style-name="Таблица2.C1" office:value-type="string">
            <text:p text:style-name="P23"/>
          </table:table-cell>
        </table:table-row>
        <table:table-row table:style-name="Таблица2.1">
          <table:table-cell table:style-name="Таблица2.A1" office:value-type="string">
            <text:p text:style-name="P27">4</text:p>
          </table:table-cell>
          <table:table-cell table:style-name="Таблица2.A1" office:value-type="string">
            <text:p text:style-name="P30">Оригинал разрешения на строительство</text:p>
          </table:table-cell>
          <table:table-cell table:style-name="Таблица2.C1" office:value-type="string">
            <text:p text:style-name="P23"/>
          </table:table-cell>
        </table:table-row>
        <table:table-row table:style-name="Таблица2.1">
          <table:table-cell table:style-name="Таблица2.A1" office:value-type="string">
            <text:p text:style-name="P27">5</text:p>
          </table:table-cell>
          <table:table-cell table:style-name="Таблица2.A1" office:value-type="string">
            <text:p text:style-name="P30">Раздел проектной документации «Проект организации строительства»</text:p>
          </table:table-cell>
          <table:table-cell table:style-name="Таблица2.C1" office:value-type="string">
            <text:p text:style-name="P23"/>
          </table:table-cell>
        </table:table-row>
        <table:table-row table:style-name="Таблица2.1">
          <table:table-cell table:style-name="Таблица2.A1" office:value-type="string">
            <text:p text:style-name="P27">6</text:p>
          </table:table-cell>
          <table:table-cell table:style-name="Таблица2.A1" office:value-type="string">
            <text:p text:style-name="P30">Договор поручительства банка за надлежащее исполнение застройщиком обязательств по передаче жилого помещения по договору участия в долевом строительстве</text:p>
          </table:table-cell>
          <table:table-cell table:style-name="Таблица2.C1" office:value-type="string">
            <text:p text:style-name="P23"/>
          </table:table-cell>
        </table:table-row>
        <table:table-row table:style-name="Таблица2.1">
          <table:table-cell table:style-name="Таблица2.A1" office:value-type="string">
            <text:p text:style-name="P27">7</text:p>
          </table:table-cell>
          <table:table-cell table:style-name="Таблица2.A1" office:value-type="string">
            <text:p text:style-name="P30">Договор страхования гражданской ответственности лица, привлекающего денежные средства для долевого строительства многоквартирного дома и (или) иных объектов недвижимости, за неисполнение или ненадлежащее исполнение обязательств по передаче жилого помещения по договору участия в долевом строительстве</text:p>
          </table:table-cell>
          <table:table-cell table:style-name="Таблица2.C1" office:value-type="string">
            <text:p text:style-name="P23"/>
          </table:table-cell>
        </table:table-row>
      </table:table>
      <text:p text:style-name="P5"/>
      <text:p text:style-name="P5"/>
      <text:p text:style-name="P5">Застройщик <text:s text:c="32"/></text:p>
      <text:p text:style-name="P5"/>
      <text:p text:style-name="P5">______________________ <text:s text:c="35"/>«____»______________ 20___г.</text:p>
      <text:p text:style-name="P5">(подпись)</text:p>
      <text:p text:style-name="P5"/>
      <text:p text:style-name="P5">________________________________________________</text:p>
      <text:p text:style-name="P5">(Ф.И.О. должностного лица, принявшего заявления)</text:p>
      <text:p text:style-name="P5"/>
      <text:p text:style-name="P5">________________________________</text:p>
      <text:p text:style-name="P5">(подпись)</text:p>
      <text:p text:style-name="P2"><text:span text:style-name="T16"><text:s text:c="79"/>«___»_______________ 20__ г.</text:span></text:p>
      <text:p text:style-name="P7"/>
      <text:p text:style-name="P7"/>
      <text:p text:style-name="P7"/>
      <text:p text:style-name="P7"/>
      <text:p text:style-name="P7"/>
      <text:p text:style-name="P7"/>
      <text:p text:style-name="P7">Приложение № 4</text:p>
      <text:p text:style-name="P7">к Административному регламенту <text:s text:c="30"/></text:p>
      <text:p text:style-name="P7"/>
      <text:p text:style-name="P7"/>
      <text:p text:style-name="P7">Начальнику управления архитектуры </text:p>
      <text:p text:style-name="P7">и градостроительства</text:p>
      <text:p text:style-name="P1"><text:span text:style-name="T16"><text:s text:c="50"/>администрации г. Кемерово</text:span></text:p>
      <text:p text:style-name="P1"><text:span text:style-name="T16"><text:s text:c="35"/>________________________________________</text:span></text:p>
      <text:p text:style-name="P1"><text:span text:style-name="T16"><text:s text:c="51"/>(фамилия, имя, отчество)</text:span></text:p>
      <text:p text:style-name="P7"><text:soft-page-break/></text:p>
      <text:p text:style-name="P7"/>
      <text:p text:style-name="P5">Застройщик ____________________________________________________________</text:p>
      <text:p text:style-name="P5">(наименование организации, обеспечивающей на принадлежащем ей земельном участке строительство / реконструкцию – для юридических лиц, фамилия, имя, отчество - для физических лиц)</text:p>
      <text:p text:style-name="P5">__________________________________________________________________</text:p>
      <text:p text:style-name="P2"><text:span text:style-name="T16"><text:s text:c="23"/>(юридический адрес, контактный телефон)</text:span></text:p>
      <text:p text:style-name="P6"/>
      <text:p text:style-name="P6"/>
      <text:p text:style-name="P6">ЗАЯВЛЕНИЕ</text:p>
      <text:p text:style-name="P6">о внесении изменений в разрешение на строительство </text:p>
      <text:p text:style-name="P5"/>
      <text:p text:style-name="P5">Прошу внести изменения в разрешение на строительство от <text:s text:c="5"/>«__»_____________20___г. №__________________ по объекту ____________________________________________________________________________________________________________________________________,</text:p>
      <text:p text:style-name="P6">(наименование и адрес объекта)</text:p>
      <text:p text:style-name="P5">в связи с</text:p>
      <text:p text:style-name="P5">________________________________________________________________.</text:p>
      <text:p text:style-name="P6">(указать причину и реквизиты документов, указанных в пунктах</text:p>
      <text:p text:style-name="P8"><text:a xlink:type="simple" xlink:href="consultantplus://offline/ref=6CE89F44808FFC4014793F919EF3BAA3EC8AF5BA9AD868BB87582823DF696FE208F72D7E520FB1I" text:style-name="Internet_20_link" text:visited-style-name="Visited_20_Internet_20_Link"><text:span text:style-name="Internet_20_link"><text:span text:style-name="T16">1</text:span></text:span></text:a><text:span text:style-name="T16">, </text:span><text:a xlink:type="simple" xlink:href="consultantplus://offline/ref=6CE89F44808FFC4014793F919EF3BAA3EC8AF5BA9AD868BB87582823DF696FE208F72D7E520FB0I" text:style-name="Internet_20_link" text:visited-style-name="Visited_20_Internet_20_Link"><text:span text:style-name="Internet_20_link"><text:span text:style-name="T16">2</text:span></text:span></text:a><text:span text:style-name="T16">, </text:span><text:a xlink:type="simple" xlink:href="consultantplus://offline/ref=6CE89F44808FFC4014793F919EF3BAA3EC8AF5BA9AD868BB87582823DF696FE208F72D7E520FBFI" text:style-name="Internet_20_link" text:visited-style-name="Visited_20_Internet_20_Link"><text:span text:style-name="Internet_20_link"><text:span text:style-name="T16">3 части 21.10 статьи 51</text:span></text:span></text:a><text:span text:style-name="T16"> ГрК РФ)</text:span></text:p>
      <text:p text:style-name="P5"/>
      <text:p text:style-name="P82"/>
      <text:p text:style-name="P48">Приложение к заявлению о внесении изменений в разрешение на строительство:</text:p>
      <text:p text:style-name="P48"/>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22"><text:span text:style-name="T2">№ п/п</text:span></text:p>
          </table:table-cell>
          <table:table-cell table:style-name="Таблица3.A1" office:value-type="string">
            <text:p text:style-name="P27">Наименование документа</text:p>
          </table:table-cell>
          <table:table-cell table:style-name="Таблица3.C1" office:value-type="string">
            <text:p text:style-name="P27">Отметка о наличии документа</text:p>
          </table:table-cell>
        </table:table-row>
        <table:table-row table:style-name="Таблица3.1">
          <table:table-cell table:style-name="Таблица3.A1" office:value-type="string">
            <text:p text:style-name="P27">1</text:p>
          </table:table-cell>
          <table:table-cell table:style-name="Таблица3.A1" office:value-type="string">
            <text:p text:style-name="P32">Документ, удостоверяющий личность</text:p>
          </table:table-cell>
          <table:table-cell table:style-name="Таблица3.C1" office:value-type="string">
            <text:p text:style-name="P23"/>
          </table:table-cell>
        </table:table-row>
        <table:table-row table:style-name="Таблица3.1">
          <table:table-cell table:style-name="Таблица3.A1" office:value-type="string">
            <text:p text:style-name="P27">2</text:p>
          </table:table-cell>
          <table:table-cell table:style-name="Таблица3.A1" office:value-type="string">
            <text:p text:style-name="P32">Документы, удостоверяющие права (полномочия) представителя заявителя</text:p>
          </table:table-cell>
          <table:table-cell table:style-name="Таблица3.C1" office:value-type="string">
            <text:p text:style-name="P23"/>
          </table:table-cell>
        </table:table-row>
        <table:table-row table:style-name="Таблица3.1">
          <table:table-cell table:style-name="Таблица3.A1" office:value-type="string">
            <text:p text:style-name="P27">3</text:p>
          </table:table-cell>
          <table:table-cell table:style-name="Таблица3.A1" office:value-type="string">
            <text:p text:style-name="P30">Правоустанавливающие документы на земельный участок</text:p>
          </table:table-cell>
          <table:table-cell table:style-name="Таблица3.C1" office:value-type="string">
            <text:p text:style-name="P23"/>
          </table:table-cell>
        </table:table-row>
        <table:table-row table:style-name="Таблица3.1">
          <table:table-cell table:style-name="Таблица3.A1" office:value-type="string">
            <text:p text:style-name="P27">4</text:p>
          </table:table-cell>
          <table:table-cell table:style-name="Таблица3.A1" office:value-type="string">
            <text:p text:style-name="P30">Оригинал разрешения на строительство</text:p>
          </table:table-cell>
          <table:table-cell table:style-name="Таблица3.C1" office:value-type="string">
            <text:p text:style-name="P23"/>
          </table:table-cell>
        </table:table-row>
        <table:table-row table:style-name="Таблица3.1">
          <table:table-cell table:style-name="Таблица3.A1" office:value-type="string">
            <text:p text:style-name="P27">5</text:p>
          </table:table-cell>
          <table:table-cell table:style-name="Таблица3.A1" office:value-type="string">
            <text:p text:style-name="P36"><text:span text:style-name="T2">Решение об образовании земельных участков в случаях, предусмотренных </text:span><text:a xlink:type="simple" xlink:href="consultantplus://offline/ref=23D23E8620AB5944E54AC7E4546A99C78D8FB29B8C9E085D2E1DB916140AD424A5D4A58ADC3BaFI" text:style-name="Internet_20_link" text:visited-style-name="Visited_20_Internet_20_Link"><text:span text:style-name="Internet_20_link"><text:span text:style-name="T2">ч.ч. 21.6</text:span></text:span></text:a><text:span text:style-name="T2"> и </text:span><text:a xlink:type="simple" xlink:href="consultantplus://offline/ref=23D23E8620AB5944E54AC7E4546A99C78D8FB29B8C9E085D2E1DB916140AD424A5D4A58ADC3BaCI" text:style-name="Internet_20_link" text:visited-style-name="Visited_20_Internet_20_Link"><text:span text:style-name="Internet_20_link"><text:span text:style-name="T2">21.7</text:span></text:span></text:a><text:span text:style-name="T2"> ст. 51 ГрК РФ, если в соответствии с земельным </text:span><text:a xlink:type="simple" xlink:href="consultantplus://offline/ref=23D23E8620AB5944E54AC7E4546A99C78D8FB2968393085D2E1DB916140AD424A5D4A588D93BaEI" text:style-name="Internet_20_link" text:visited-style-name="Visited_20_Internet_20_Link"><text:span text:style-name="Internet_20_link"><text:span text:style-name="T2">законодательством</text:span></text:span></text:a><text:span text:style-name="T2"> решение об образовании земельного участка принимает исполнительный орган государственной власти или орган местного самоуправления;</text:span></text:p>
          </table:table-cell>
          <table:table-cell table:style-name="Таблица3.C1" office:value-type="string">
            <text:p text:style-name="P23"/>
          </table:table-cell>
        </table:table-row>
        <table:table-row table:style-name="Таблица3.1">
          <table:table-cell table:style-name="Таблица3.A1" office:value-type="string">
            <text:p text:style-name="P27">6</text:p>
          </table:table-cell>
          <table:table-cell table:style-name="Таблица3.A1" office:value-type="string">
            <text:p text:style-name="P36"><text:span text:style-name="T2">Градостроительный план земельного участка, на котором планируется осуществить строительство, реконструкцию </text:span><text:soft-page-break/><text:span text:style-name="T2">объекта капитального строительства в случае, предусмотренном </text:span><text:a xlink:type="simple" xlink:href="consultantplus://offline/ref=75676BDD5843F89025D65A609DEDC84D3EC2263DC68DE20384F8746C6F45D16F5A507BE71Ag8c2I" text:style-name="Internet_20_link" text:visited-style-name="Visited_20_Internet_20_Link"><text:span text:style-name="Internet_20_link"><text:span text:style-name="T2">ч. 21.7</text:span></text:span></text:a><text:span text:style-name="T2"> ст. 51 ГрК РФ.</text:span></text:p>
          </table:table-cell>
          <table:table-cell table:style-name="Таблица3.C1" office:value-type="string">
            <text:p text:style-name="P23"/>
          </table:table-cell>
        </table:table-row>
      </table:table>
      <text:p text:style-name="P5"/>
      <text:p text:style-name="P5"/>
      <text:p text:style-name="P5">Застройщик <text:s text:c="32"/></text:p>
      <text:p text:style-name="P5"/>
      <text:p text:style-name="P5">______________________ <text:s text:c="35"/>«____»______________ 20___г.</text:p>
      <text:p text:style-name="P5">(подпись)</text:p>
      <text:p text:style-name="P5"/>
      <text:p text:style-name="P5">________________________________________________</text:p>
      <text:p text:style-name="P5">(Ф.И.О. должностного лица, принявшего заявления)</text:p>
      <text:p text:style-name="P5"/>
      <text:p text:style-name="P5">________________________________</text:p>
      <text:p text:style-name="P5">(подпись)</text:p>
      <text:p text:style-name="P2"><text:span text:style-name="T16"><text:s text:c="80"/>«___»_______________ 20__ г.</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4"/>
      <text:p text:style-name="P4"/>
      <text:p text:style-name="P7">Приложение № 5</text:p>
      <text:p text:style-name="P7">к Административному регламенту <text:s text:c="30"/></text:p>
      <text:p text:style-name="P7"/>
      <text:p text:style-name="P7"/>
      <text:p text:style-name="P7">Начальнику управления архитектуры </text:p>
      <text:p text:style-name="P7">и градостроительства</text:p>
      <text:p text:style-name="P1"><text:span text:style-name="T16"><text:s text:c="50"/>администрации г. Кемерово</text:span></text:p>
      <text:p text:style-name="P1"><text:span text:style-name="T16"><text:s text:c="35"/>________________________________________</text:span></text:p>
      <text:p text:style-name="P1"><text:span text:style-name="T16"><text:s text:c="51"/>(фамилия, имя, отчество)</text:span></text:p>
      <text:p text:style-name="P5"><text:soft-page-break/></text:p>
      <text:p text:style-name="P5">Застройщик ____________________________________________________________</text:p>
      <text:p text:style-name="P5">(наименование организации, обеспечивающей на принадлежащем ей земельном участке строительство/реконструкцию – для юридических лиц, фамилия, имя, отчество - для физических лиц)</text:p>
      <text:p text:style-name="P5">__________________________________________________________________</text:p>
      <text:p text:style-name="P2"><text:span text:style-name="T16"><text:s text:c="23"/>(юридический адрес, контактный телефон)</text:span></text:p>
      <text:p text:style-name="P5"/>
      <text:p text:style-name="P2"><text:span text:style-name="T16"><text:s text:c="26"/><text:tab/><text:tab/> <text:s text:c="5"/>ЗАЯВЛЕНИЕ №</text:span></text:p>
      <text:p text:style-name="P20">о выдаче разрешения на ввод объекта в эксплуатацию</text:p>
      <text:p text:style-name="P5"/>
      <text:p text:style-name="P5">Прошу выдать разрешение на ввод <text:s/>объекта <text:s/>в <text:s/>эксплуатацию <text:s/>законченного строительством (реконструкцией) объекта</text:p>
      <text:p text:style-name="P5">________________________________________________________________</text:p>
      <text:p text:style-name="P2"><text:span text:style-name="T16"><text:s text:c="33"/>(наименование объекта)</text:span></text:p>
      <text:p text:style-name="P2"><text:span text:style-name="T16"><text:s/>__________________________________________________________________</text:span></text:p>
      <text:p text:style-name="P5">(наименование вспомогательных сооружений, в том числе внеплощадочных</text:p>
      <text:p text:style-name="P5">сетей, значащихся в проектной документации, на земельном участке по адресу)</text:p>
      <text:p text:style-name="P5">_______________________________________________________________</text:p>
      <text:p text:style-name="P5">(город, район, улица, кадастровый номер участка, в случае реконструкции объекта указать кадастровый номер объекта)</text:p>
      <text:p text:style-name="P5">__________________________________________________________________</text:p>
      <text:p text:style-name="P5"/>
      <text:p text:style-name="P5">При этом сообщаю: объект <text:s/>закончен <text:s/>строительством <text:s/>(реконструкцией) <text:s/>и подготовлен <text:s/>к <text:s/>вводу в <text:s/>эксплуатацию. При осмотре объекта прошу включить в состав комиссии:</text:p>
      <text:p text:style-name="P5"/>
      <text:p text:style-name="P5">от застройщика</text:p>
      <text:p text:style-name="P5">__________________________ <text:s text:c="3"/>__________________________________</text:p>
      <text:p text:style-name="P2"><text:span text:style-name="T16"><text:s text:c="8"/>(должность) <text:s text:c="56"/>(Ф.И.О.)</text:span></text:p>
      <text:p text:style-name="P5"/>
      <text:p text:style-name="P5">от технического заказчика (при наличии)</text:p>
      <text:p text:style-name="P5">__________________________ <text:s text:c="4"/>____________________________________</text:p>
      <text:p text:style-name="P2"><text:span text:style-name="T16"><text:s text:c="8"/>(должность) <text:s text:c="56"/>(Ф.И.О.)</text:span></text:p>
      <text:p text:style-name="P5"/>
      <text:p text:style-name="P5">от лица, осуществляющего строительство</text:p>
      <text:p text:style-name="P5">__________________________ <text:s text:c="7"/>_____________________________________</text:p>
      <text:p text:style-name="P2"><text:span text:style-name="T16"><text:s text:c="8"/>(должность) <text:s text:c="56"/>(Ф.И.О.)</text:span></text:p>
      <text:p text:style-name="P5"/>
      <text:p text:style-name="P5">от лица, осуществляющего проектирование</text:p>
      <text:p text:style-name="P5">__________________________ <text:s text:c="6"/>____________________________________</text:p>
      <text:p text:style-name="P2"><text:span text:style-name="T16"><text:s text:c="8"/>(должность) <text:s text:c="56"/>(Ф.И.О.)</text:span></text:p>
      <text:p text:style-name="P5"><text:soft-page-break/></text:p>
      <text:p text:style-name="P2"><text:a xlink:type="simple" xlink:href="#Par126" text:style-name="Internet_20_link" text:visited-style-name="Visited_20_Internet_20_Link"><text:span text:style-name="Internet_20_link"><text:span text:style-name="T16">Перечень</text:span></text:span></text:a><text:span text:style-name="T16"> документов для получения разрешения на ввод объекта в эксплуатацию в <text:s/>соответствии <text:s/>с <text:s/></text:span><text:a xlink:type="simple" xlink:href="consultantplus://offline/ref=4092A11881AFA57D2991E64AC3D96B340A8299C11302B6BDD5C417132936C360B682CAB4FDJ112J" text:style-name="Internet_20_link" text:visited-style-name="Visited_20_Internet_20_Link"><text:span text:style-name="Internet_20_link"><text:span text:style-name="T16">п. <text:s/>3 <text:s/>ст. <text:s/>55</text:span></text:span></text:a><text:span text:style-name="T16"> <text:s/>Градостроительного <text:s/>кодекса РФ, а также показатели <text:s text:c="2"/>вводимого <text:s text:c="2"/>объекта <text:s text:c="2"/>к <text:s text:c="2"/>настоящему <text:s text:c="2"/>заявлению <text:s text:c="2"/>прилагаются (Приложение).</text:span></text:p>
      <text:p text:style-name="P5"/>
      <text:p text:style-name="P5">Застройщик</text:p>
      <text:p text:style-name="P5">_______________ <text:s text:c="2"/><text:tab/> ________________ <text:s text:c="4"/>________________________</text:p>
      <text:p text:style-name="P2"><text:span text:style-name="T16"><text:s text:c="6"/>(должность) <text:s text:c="19"/>(подпись) <text:s text:c="27"/>(Ф.И.О.)</text:span></text:p>
      <text:p text:style-name="P5"><text:s text:c="48"/></text:p>
      <text:p text:style-name="P2"><text:span text:style-name="T16"><text:s text:c="82"/>«___»______________ 20__ г.</text:span></text:p>
      <text:p text:style-name="P5">____________________</text:p>
      <text:p text:style-name="P2"><text:span text:style-name="T16"><text:s text:c="9"/>(должность,</text:span></text:p>
      <text:p text:style-name="P5">__________________________________________ <text:tab/><text:tab/>______________</text:p>
      <text:p text:style-name="P5">Ф.И.О. должностного лица, принявшего заявления) <text:s text:c="14"/>(подпись)</text:p>
      <text:p text:style-name="P5"><text:s text:c="48"/></text:p>
      <text:p text:style-name="P2"><text:span text:style-name="T16"><text:s text:c="83"/>«___»______________ 20__ г.</text:span></text:p>
      <text:p text:style-name="P5"/>
      <text:p text:style-name="P5">Показатели вводимого в эксплуатацию объекта:</text:p>
      <text:p text:style-name="P5"/>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office:value-type="string">
            <text:p text:style-name="P6">Наименование показателя</text:p>
          </table:table-cell>
          <table:table-cell table:style-name="Таблица4.A1" office:value-type="string">
            <text:p text:style-name="P6">Единица</text:p>
          </table:table-cell>
          <table:table-cell table:style-name="Таблица4.C1" office:value-type="string">
            <text:p text:style-name="P6">Фактически</text:p>
          </table:table-cell>
        </table:table-row>
        <table:table-row table:style-name="Таблица4.1">
          <table:table-cell table:style-name="Таблица4.A2" table:number-columns-spanned="3" office:value-type="string">
            <text:p text:style-name="P6">Общие показатели</text:p>
          </table:table-cell>
          <table:covered-table-cell/>
          <table:covered-table-cell/>
        </table:table-row>
        <table:table-row table:style-name="Таблица4.1">
          <table:table-cell table:style-name="Таблица4.A3" office:value-type="string">
            <text:p text:style-name="P5">Строительный объем</text:p>
            <text:p text:style-name="P5">в том числе надземной части</text:p>
            <text:p text:style-name="P5">Общая площадь</text:p>
            <text:p text:style-name="P5">площадь нежилых помещений</text:p>
            <text:p text:style-name="P5">площадь встроено-пристроенных помещений</text:p>
            <text:p text:style-name="P5">количество зданий, сооружений</text:p>
          </table:table-cell>
          <table:table-cell table:style-name="Таблица4.A3" office:value-type="string">
            <text:p text:style-name="P6">куб.м</text:p>
            <text:p text:style-name="P6">куб.м</text:p>
            <text:p text:style-name="P6">кв.м</text:p>
            <text:p text:style-name="P6">кв.м</text:p>
            <text:p text:style-name="P6"/>
            <text:p text:style-name="P6">кв.м</text:p>
            <text:p text:style-name="P6">шт.</text:p>
          </table:table-cell>
          <table:table-cell table:style-name="Таблица4.A2" office:value-type="string">
            <text:p text:style-name="P3"/>
          </table:table-cell>
        </table:table-row>
        <table:table-row table:style-name="Таблица4.1">
          <table:table-cell table:style-name="Таблица4.A2" table:number-columns-spanned="3" office:value-type="string">
            <text:p text:style-name="P84">Нежилые объекты (объекты здравоохранения, образования, культуры, отдыха, спорта и т.д.) </text:p>
          </table:table-cell>
          <table:covered-table-cell/>
          <table:covered-table-cell/>
        </table:table-row>
        <table:table-row table:style-name="Таблица4.1">
          <table:table-cell table:style-name="Таблица4.A3" office:value-type="string">
            <text:p text:style-name="P86">Количество мест</text:p>
            <text:p text:style-name="P86">Количество помещений</text:p>
            <text:p text:style-name="P86">Вместимость</text:p>
            <text:p text:style-name="P86">Количество этажей</text:p>
            <text:p text:style-name="P86">в том числе подземных</text:p>
            <text:p text:style-name="P86">Сети и системы инженерно-технического обеспечения</text:p>
            <text:p text:style-name="P86">Лифты</text:p>
            <text:p text:style-name="P86">Эскалаторы</text:p>
            <text:p text:style-name="P86">Инвалидные подъемники</text:p>
            <text:p text:style-name="P86">Материалы фундаментов</text:p>
            <text:p text:style-name="P86">Материалы стен</text:p>
            <text:p text:style-name="P86">Материалы перекрытий</text:p>
            <text:p text:style-name="P86">Материалы кровли</text:p>
            <text:p text:style-name="P86"><text:soft-page-break/>Иные показатели</text:p>
          </table:table-cell>
          <table:table-cell table:style-name="Таблица4.A3" office:value-type="string">
            <text:p text:style-name="P26">шт.</text:p>
            <text:p text:style-name="P26">шт.</text:p>
            <text:p text:style-name="P26"/>
            <text:p text:style-name="P26"/>
            <text:p text:style-name="P26">шт.</text:p>
            <text:p text:style-name="P26"/>
            <text:p text:style-name="P26">шт.</text:p>
            <text:p text:style-name="P26">шт</text:p>
            <text:p text:style-name="P26">шт.</text:p>
            <text:p text:style-name="P26">шт.</text:p>
            <text:p text:style-name="P21"/>
          </table:table-cell>
          <table:table-cell table:style-name="Таблица4.A2" office:value-type="string">
            <text:p text:style-name="P89"/>
          </table:table-cell>
        </table:table-row>
        <table:table-row table:style-name="Таблица4.1">
          <table:table-cell table:style-name="Таблица4.A2" table:number-columns-spanned="3" office:value-type="string">
            <text:p text:style-name="P84">Объекты жилищного фонда</text:p>
          </table:table-cell>
          <table:covered-table-cell/>
          <table:covered-table-cell/>
        </table:table-row>
        <table:table-row table:style-name="Таблица4.1">
          <table:table-cell table:style-name="Таблица4.A3" office:value-type="string">
            <text:p text:style-name="P32">Общая площадь жилых помещений (за исключением балконов, лоджий, веранд и террас)</text:p>
            <text:p text:style-name="P30">Общая площадь нежилых помещений, в том числе площадь общего имущества в многоквартирном доме</text:p>
            <text:p text:style-name="P32">Количество этажей</text:p>
            <text:p text:style-name="P32">в том числе подземных</text:p>
            <text:p text:style-name="P32">Количество секций</text:p>
            <text:p text:style-name="P30">Количество квартир/общая площадь, всего</text:p>
            <text:p text:style-name="P30">в том числе:</text:p>
            <text:p text:style-name="P30">1-комнатные</text:p>
            <text:p text:style-name="P30">2-комнатные</text:p>
            <text:p text:style-name="P30">3-комнатные</text:p>
            <text:p text:style-name="P30">4-комнатные</text:p>
            <text:p text:style-name="P30">более чем 4-комнатные</text:p>
            <text:p text:style-name="P30">Общая площадь жилых помещений (с учетом балконов, лоджий, веранд и террас)</text:p>
            <text:p text:style-name="P30">Сети и системы инженерно-технического обеспечения</text:p>
            <text:p text:style-name="P30">Лифты</text:p>
            <text:p text:style-name="P30">Эскалаторы</text:p>
            <text:p text:style-name="P30">Инвалидные подъемники</text:p>
            <text:p text:style-name="P30">Материалы фундаментов</text:p>
            <text:p text:style-name="P30">Материалы стен</text:p>
            <text:p text:style-name="P30">Материалы перекрытий</text:p>
            <text:p text:style-name="P30">Материалы кровли</text:p>
            <text:p text:style-name="P30">Иные показатели</text:p>
          </table:table-cell>
          <table:table-cell table:style-name="Таблица4.A3" office:value-type="string">
            <text:p text:style-name="P84">кв.м</text:p>
            <text:p text:style-name="P84"/>
            <text:p text:style-name="P84"/>
            <text:p text:style-name="P84">кв.м</text:p>
            <text:p text:style-name="P84"/>
            <text:p text:style-name="P84"/>
            <text:p text:style-name="P84"/>
            <text:p text:style-name="P84">шт.</text:p>
            <text:p text:style-name="P84">шт.</text:p>
            <text:p text:style-name="P84">секции</text:p>
            <text:p text:style-name="P84">шт./кв.м</text:p>
            <text:p text:style-name="P84"/>
            <text:p text:style-name="P84"/>
            <text:p text:style-name="P84">шт./кв.м</text:p>
            <text:p text:style-name="P84">шт./кв.м</text:p>
            <text:p text:style-name="P84">шт./кв.м</text:p>
            <text:p text:style-name="P84">шт./кв.м</text:p>
            <text:p text:style-name="P84">шт./кв.м</text:p>
            <text:p text:style-name="P84">кв.м</text:p>
            <text:p text:style-name="P84"/>
            <text:p text:style-name="P84"/>
            <text:p text:style-name="P84"/>
            <text:p text:style-name="P84"/>
            <text:p text:style-name="P84">шт.</text:p>
            <text:p text:style-name="P84">шт.</text:p>
            <text:p text:style-name="P84">шт.</text:p>
          </table:table-cell>
          <table:table-cell table:style-name="Таблица4.A2" office:value-type="string">
            <text:p text:style-name="P89"/>
          </table:table-cell>
        </table:table-row>
        <table:table-row table:style-name="Таблица4.1">
          <table:table-cell table:style-name="Таблица4.A2" table:number-columns-spanned="3" office:value-type="string">
            <text:p text:style-name="P84">Объекты производственного назначения </text:p>
          </table:table-cell>
          <table:covered-table-cell/>
          <table:covered-table-cell/>
        </table:table-row>
        <table:table-row table:style-name="Таблица4.1">
          <table:table-cell table:style-name="Таблица4.A2" table:number-columns-spanned="3" office:value-type="string">
            <text:p text:style-name="P87">Наименование объекта капитального строительства в соответствии с проектной документацией:</text:p>
          </table:table-cell>
          <table:covered-table-cell/>
          <table:covered-table-cell/>
        </table:table-row>
        <table:table-row table:style-name="Таблица4.1">
          <table:table-cell table:style-name="Таблица4.A3" office:value-type="string">
            <text:p text:style-name="P87">Тип объекта</text:p>
            <text:p text:style-name="P87">Мощность</text:p>
            <text:p text:style-name="P87">Производительность</text:p>
            <text:p text:style-name="P87">Сети и системы инженерно-технического обеспечения</text:p>
            <text:p text:style-name="P87">Лифты</text:p>
            <text:p text:style-name="P87">Эскалаторы</text:p>
            <text:p text:style-name="P87">Инвалидные подъемники</text:p>
            <text:p text:style-name="P87">Материалы фундаментов</text:p>
            <text:p text:style-name="P87"><text:soft-page-break/>Материалы стен</text:p>
            <text:p text:style-name="P87">Материалы перекрытий</text:p>
            <text:p text:style-name="P87">Материалы кровли</text:p>
            <text:p text:style-name="P87">Иные показатели</text:p>
          </table:table-cell>
          <table:table-cell table:style-name="Таблица4.A3" office:value-type="string">
            <text:p text:style-name="P85"/>
            <text:p text:style-name="P84"/>
            <text:p text:style-name="P84"/>
            <text:p text:style-name="P84"/>
            <text:p text:style-name="P84"/>
            <text:p text:style-name="P84">шт.</text:p>
            <text:p text:style-name="P84">шт.</text:p>
            <text:p text:style-name="P84">шт.</text:p>
          </table:table-cell>
          <table:table-cell table:style-name="Таблица4.A2" office:value-type="string">
            <text:p text:style-name="P90"/>
          </table:table-cell>
        </table:table-row>
        <table:table-row table:style-name="Таблица4.1">
          <table:table-cell table:style-name="Таблица4.A2" table:number-columns-spanned="3" office:value-type="string">
            <text:p text:style-name="P84">Линейные объекты</text:p>
          </table:table-cell>
          <table:covered-table-cell/>
          <table:covered-table-cell/>
        </table:table-row>
        <table:table-row table:style-name="Таблица4.1">
          <table:table-cell table:style-name="Таблица4.A3" office:value-type="string">
            <text:p text:style-name="P87">Категория (класс)</text:p>
            <text:p text:style-name="P87">Протяженность</text:p>
            <text:p text:style-name="P87">Мощность (пропускная способность, грузооборот, интенсивность движения)</text:p>
            <text:p text:style-name="P87">Диаметры и количество трубопроводов, характеристики материалов труб</text:p>
            <text:p text:style-name="P87">Тип (КЛ, ВЛ, КВЛ), уровень напряжения линий электропередачи</text:p>
            <text:p text:style-name="P87">Перечень конструктивных элементов, оказывающих влияние на безопасность</text:p>
            <text:p text:style-name="P87">Иные показатели</text:p>
          </table:table-cell>
          <table:table-cell table:style-name="Таблица4.A3" office:value-type="string">
            <text:p text:style-name="P89"/>
          </table:table-cell>
          <table:table-cell table:style-name="Таблица4.A2" office:value-type="string">
            <text:p text:style-name="P89"/>
          </table:table-cell>
        </table:table-row>
        <table:table-row table:style-name="Таблица4.1">
          <table:table-cell table:style-name="Таблица4.A2" table:number-columns-spanned="3" office:value-type="string">
            <text:p text:style-name="P84">Соответствие требованиям энергетической эффективности и требованиям оснащенности приборами учета используемых <text:s/>энергетических ресурсов</text:p>
          </table:table-cell>
          <table:covered-table-cell/>
          <table:covered-table-cell/>
        </table:table-row>
        <table:table-row table:style-name="Таблица4.1">
          <table:table-cell table:style-name="Таблица4.A3" office:value-type="string">
            <text:p text:style-name="P87">Класс энергоэффективности здания</text:p>
            <text:p text:style-name="P87">Удельный расход тепловой энергии на 1 кв.м. площади</text:p>
            <text:p text:style-name="P87">Материалы утепления наружных ограждающих конструкций</text:p>
            <text:p text:style-name="P87">Заполнение световых проемов</text:p>
          </table:table-cell>
          <table:table-cell table:style-name="Таблица4.A3" office:value-type="string">
            <text:p text:style-name="P85"/>
            <text:p text:style-name="P84">кВт*ч/кв.м</text:p>
          </table:table-cell>
          <table:table-cell table:style-name="Таблица4.A2" office:value-type="string">
            <text:p text:style-name="P89"/>
          </table:table-cell>
        </table:table-row>
      </table:table>
      <text:p text:style-name="P5"/>
      <text:p text:style-name="P37"/>
      <text:p text:style-name="P5">Застройщик__________________ <text:s/>_____________ <text:s text:c="2"/>_________________</text:p>
      <text:p text:style-name="P2"><text:span text:style-name="T16"><text:s text:c="28"/>(должность) <text:s text:c="12"/>(подпись) <text:s text:c="20"/>(Ф.И.О.)</text:span></text:p>
      <text:p text:style-name="P5"><text:s text:c="47"/></text:p>
      <text:p text:style-name="P2"><text:span text:style-name="T16"><text:s text:c="83"/>«___»______________ 20__ г.</text:span></text:p>
      <text:p text:style-name="P33"/>
      <text:p text:style-name="P33"/>
      <text:p text:style-name="P30"/>
      <text:p text:style-name="P86"><text:bookmark text:name="Par126"/>Приложение к заявлению о вводе объекта в эксплуатацию:</text:p>
      <text:p text:style-name="P30"/>
      <text:p text:style-name="P30"/>
      <table:table table:name="Таблица5" table:style-name="Таблица5">
        <table:table-column table:style-name="Таблица5.A"/>
        <table:table-column table:style-name="Таблица5.B"/>
        <table:table-column table:style-name="Таблица5.C"/>
        <table:table-row table:style-name="Таблица5.1">
          <table:table-cell table:style-name="Таблица5.A1" office:value-type="string">
            <text:p text:style-name="P22"><text:span text:style-name="T2">№ п/п</text:span></text:p>
          </table:table-cell>
          <table:table-cell table:style-name="Таблица5.A1" office:value-type="string">
            <text:p text:style-name="P27">Наименование документа</text:p>
          </table:table-cell>
          <table:table-cell table:style-name="Таблица5.C1" office:value-type="string">
            <text:p text:style-name="P27">Отметка о наличии документа</text:p>
          </table:table-cell>
        </table:table-row>
        <table:table-row table:style-name="Таблица5.1">
          <table:table-cell table:style-name="Таблица5.A1" office:value-type="string">
            <text:p text:style-name="P27">1</text:p>
          </table:table-cell>
          <table:table-cell table:style-name="Таблица5.A1" office:value-type="string">
            <text:p text:style-name="P30">Правоустанавливающие документы на земельный участок</text:p>
          </table:table-cell>
          <table:table-cell table:style-name="Таблица5.C1" office:value-type="string">
            <text:p text:style-name="P23"/>
          </table:table-cell>
        </table:table-row>
        <text:soft-page-break/>
        <table:table-row table:style-name="Таблица5.1">
          <table:table-cell table:style-name="Таблица5.A1" office:value-type="string">
            <text:p text:style-name="P27">2</text:p>
          </table:table-cell>
          <table:table-cell table:style-name="Таблица5.A1" office:value-type="string">
            <text:p text:style-name="P30">Градостроительный план земельного участка </text:p>
            <text:p text:style-name="P30">Проект планировки территории и проект межевания территории (в случае выдачи разрешения на ввод объекта в эксплуатацию линейного объекта)</text:p>
          </table:table-cell>
          <table:table-cell table:style-name="Таблица5.C1" office:value-type="string">
            <text:p text:style-name="P23"/>
          </table:table-cell>
        </table:table-row>
        <table:table-row table:style-name="Таблица5.1">
          <table:table-cell table:style-name="Таблица5.A1" office:value-type="string">
            <text:p text:style-name="P27">3</text:p>
          </table:table-cell>
          <table:table-cell table:style-name="Таблица5.A1" office:value-type="string">
            <text:p text:style-name="P30">Разрешение на строительство</text:p>
          </table:table-cell>
          <table:table-cell table:style-name="Таблица5.C1" office:value-type="string">
            <text:p text:style-name="P23"/>
          </table:table-cell>
        </table:table-row>
        <table:table-row table:style-name="Таблица5.1">
          <table:table-cell table:style-name="Таблица5.A1" office:value-type="string">
            <text:p text:style-name="P27">4</text:p>
          </table:table-cell>
          <table:table-cell table:style-name="Таблица5.A1" office:value-type="string">
            <text:p text:style-name="P4">Акт приемки объекта капитального строительства (в случае осуществления строительства, реконструкции, на <text:s/>основании договора) </text:p>
          </table:table-cell>
          <table:table-cell table:style-name="Таблица5.C1" office:value-type="string">
            <text:p text:style-name="P23"/>
          </table:table-cell>
        </table:table-row>
        <table:table-row table:style-name="Таблица5.1">
          <table:table-cell table:style-name="Таблица5.A1" office:value-type="string">
            <text:p text:style-name="P27">5</text:p>
          </table:table-cell>
          <table:table-cell table:style-name="Таблица5.A1" office:value-type="string">
            <text:p text:style-name="P30">Документ, подтверждающий соответствие построенного, реконструированного объекта капитального строительства требованиям технических регламентов и подписанный лицом, осуществляющим строительство</text:p>
          </table:table-cell>
          <table:table-cell table:style-name="Таблица5.C1" office:value-type="string">
            <text:p text:style-name="P23"/>
          </table:table-cell>
        </table:table-row>
        <table:table-row table:style-name="Таблица5.1">
          <table:table-cell table:style-name="Таблица5.A1" office:value-type="string">
            <text:p text:style-name="P27">6</text:p>
          </table:table-cell>
          <table:table-cell table:style-name="Таблица5.A1" office:value-type="string">
            <text:p text:style-name="P30">Документ, подтверждающий соответствие параметров построенного, реконструированного объекта капитального строительства проектной документации, в том числе требованиям энергетической эффективности и требованиям оснащенности объекта капитального строительства приборами учета используемых энергетических ресурсов, и подписанный лицом, осуществляющим строительство (лицом, осуществляющим строительство, и застройщиком или техническим заказчиком в случае осуществления строительства, реконструкции на основании договора, а также лицом, осуществляющим строительный контроль, в случае осуществления строительного контроля на основании договора)</text:p>
          </table:table-cell>
          <table:table-cell table:style-name="Таблица5.C1" office:value-type="string">
            <text:p text:style-name="P23"/>
          </table:table-cell>
        </table:table-row>
        <table:table-row table:style-name="Таблица5.1">
          <table:table-cell table:style-name="Таблица5.A1" office:value-type="string">
            <text:p text:style-name="P27">7</text:p>
          </table:table-cell>
          <table:table-cell table:style-name="Таблица5.A1" office:value-type="string">
            <text:p text:style-name="P30">Документы, подтверждающие соответствие построенного, реконструированного объекта капитального строительства техническим условиям и подписанные представителями организаций, осуществляющих эксплуатацию сетей инженерно-технического обеспечения (при их наличии)</text:p>
          </table:table-cell>
          <table:table-cell table:style-name="Таблица5.C1" office:value-type="string">
            <text:p text:style-name="P23"/>
          </table:table-cell>
        </table:table-row>
        <table:table-row table:style-name="Таблица5.1">
          <table:table-cell table:style-name="Таблица5.A1" office:value-type="string">
            <text:p text:style-name="P23"/>
          </table:table-cell>
          <table:table-cell table:style-name="Таблица5.B9" office:value-type="string">
            <text:p text:style-name="P27">-</text:p>
          </table:table-cell>
          <table:table-cell table:style-name="Таблица5.C1" office:value-type="string">
            <text:p text:style-name="P23"/>
          </table:table-cell>
        </table:table-row>
        <table:table-row table:style-name="Таблица5.1">
          <table:table-cell table:style-name="Таблица5.A1" office:value-type="string">
            <text:p text:style-name="P23"/>
          </table:table-cell>
          <table:table-cell table:style-name="Таблица5.B9" office:value-type="string">
            <text:p text:style-name="P27">-</text:p>
          </table:table-cell>
          <table:table-cell table:style-name="Таблица5.C1" office:value-type="string">
            <text:p text:style-name="P23"/>
          </table:table-cell>
        </table:table-row>
        <table:table-row table:style-name="Таблица5.1">
          <table:table-cell table:style-name="Таблица5.A1" office:value-type="string">
            <text:p text:style-name="P23"/>
          </table:table-cell>
          <table:table-cell table:style-name="Таблица5.B9" office:value-type="string">
            <text:p text:style-name="P27">-</text:p>
          </table:table-cell>
          <table:table-cell table:style-name="Таблица5.C1" office:value-type="string">
            <text:p text:style-name="P23"/>
          </table:table-cell>
        </table:table-row>
        <table:table-row table:style-name="Таблица5.1">
          <table:table-cell table:style-name="Таблица5.A1" office:value-type="string">
            <text:p text:style-name="P23"/>
          </table:table-cell>
          <table:table-cell table:style-name="Таблица5.B9" office:value-type="string">
            <text:p text:style-name="P27">-</text:p>
          </table:table-cell>
          <table:table-cell table:style-name="Таблица5.C1" office:value-type="string">
            <text:p text:style-name="P23"/>
          </table:table-cell>
        </table:table-row>
        <table:table-row table:style-name="Таблица5.1">
          <table:table-cell table:style-name="Таблица5.A1" office:value-type="string">
            <text:p text:style-name="P23"/>
          </table:table-cell>
          <table:table-cell table:style-name="Таблица5.B9" office:value-type="string">
            <text:p text:style-name="P27">-</text:p>
          </table:table-cell>
          <table:table-cell table:style-name="Таблица5.C1" office:value-type="string">
            <text:p text:style-name="P23"/>
          </table:table-cell>
        </table:table-row>
        <table:table-row table:style-name="Таблица5.1">
          <table:table-cell table:style-name="Таблица5.A1" office:value-type="string">
            <text:p text:style-name="P27">8</text:p>
          </table:table-cell>
          <table:table-cell table:style-name="Таблица5.A1" office:value-type="string">
            <text:p text:style-name="P30">Схема, отображающая расположение построенного, реконструированного объекта капитального строительства, расположение сетей инженерно-технического обеспечения в границах земельного участка и планировочную организацию земельного участка и подписанная лицом, осуществляющим строительство (лицом, осуществляющим строительство, <text:soft-page-break/>и застройщиком или техническим заказчиком в случае осуществления строительства, реконструкции на основании договора)</text:p>
          </table:table-cell>
          <table:table-cell table:style-name="Таблица5.C1" office:value-type="string">
            <text:p text:style-name="P23"/>
          </table:table-cell>
        </table:table-row>
        <table:table-row table:style-name="Таблица5.1">
          <table:table-cell table:style-name="Таблица5.A1" office:value-type="string">
            <text:p text:style-name="P23"/>
          </table:table-cell>
          <table:table-cell table:style-name="Таблица5.B9" office:value-type="string">
            <text:p text:style-name="P27">-</text:p>
          </table:table-cell>
          <table:table-cell table:style-name="Таблица5.C1" office:value-type="string">
            <text:p text:style-name="P23"/>
          </table:table-cell>
        </table:table-row>
        <table:table-row table:style-name="Таблица5.1">
          <table:table-cell table:style-name="Таблица5.A1" office:value-type="string">
            <text:p text:style-name="P23"/>
          </table:table-cell>
          <table:table-cell table:style-name="Таблица5.B9" office:value-type="string">
            <text:p text:style-name="P27">-</text:p>
          </table:table-cell>
          <table:table-cell table:style-name="Таблица5.C1" office:value-type="string">
            <text:p text:style-name="P23"/>
          </table:table-cell>
        </table:table-row>
        <table:table-row table:style-name="Таблица5.1">
          <table:table-cell table:style-name="Таблица5.A1" office:value-type="string">
            <text:p text:style-name="P23"/>
          </table:table-cell>
          <table:table-cell table:style-name="Таблица5.B9" office:value-type="string">
            <text:p text:style-name="P27">-</text:p>
          </table:table-cell>
          <table:table-cell table:style-name="Таблица5.C1" office:value-type="string">
            <text:p text:style-name="P23"/>
          </table:table-cell>
        </table:table-row>
        <table:table-row table:style-name="Таблица5.1">
          <table:table-cell table:style-name="Таблица5.A1" office:value-type="string">
            <text:p text:style-name="P23"/>
          </table:table-cell>
          <table:table-cell table:style-name="Таблица5.B9" office:value-type="string">
            <text:p text:style-name="P27">-</text:p>
          </table:table-cell>
          <table:table-cell table:style-name="Таблица5.C1" office:value-type="string">
            <text:p text:style-name="P23"/>
          </table:table-cell>
        </table:table-row>
        <table:table-row table:style-name="Таблица5.1">
          <table:table-cell table:style-name="Таблица5.A1" office:value-type="string">
            <text:p text:style-name="P23"/>
          </table:table-cell>
          <table:table-cell table:style-name="Таблица5.B9" office:value-type="string">
            <text:p text:style-name="P27">-</text:p>
          </table:table-cell>
          <table:table-cell table:style-name="Таблица5.C1" office:value-type="string">
            <text:p text:style-name="P23"/>
          </table:table-cell>
        </table:table-row>
        <table:table-row table:style-name="Таблица5.1">
          <table:table-cell table:style-name="Таблица5.A1" office:value-type="string">
            <text:p text:style-name="P27">9</text:p>
          </table:table-cell>
          <table:table-cell table:style-name="Таблица5.A1" office:value-type="string">
            <text:p text:style-name="P36"><text:span text:style-name="T2">Заключение органа государственного строительного надзора (в случае, если предусмотрено осуществление государственного строительного надзора) о соответствии построенного, реконструированного объекта капитального строительства требованиям технических регламентов и проектной документации, в том числе требованиям энергетической эффективности и требованиям оснащенности объекта капитального строительства приборами учета используемых энергетических ресурсов, заключение федерального государственного экологического надзора в случаях, предусмотренных </text:span><text:a xlink:type="simple" xlink:href="consultantplus://offline/ref=A7C7D2CDE5E47DC15E44D023F132614CD34C94C0DAB5056A8396C92454FD1A858BE849ED74z7k8J" text:style-name="Internet_20_link" text:visited-style-name="Visited_20_Internet_20_Link"><text:span text:style-name="Internet_20_link"><text:span text:style-name="T2">ч. 7 ст. 54</text:span></text:span></text:a><text:span text:style-name="T2"> ГрК РФ</text:span></text:p>
          </table:table-cell>
          <table:table-cell table:style-name="Таблица5.C1" office:value-type="string">
            <text:p text:style-name="P23"/>
          </table:table-cell>
        </table:table-row>
        <table:table-row table:style-name="Таблица5.1">
          <table:table-cell table:style-name="Таблица5.A1" office:value-type="string">
            <text:p text:style-name="P27">10</text:p>
          </table:table-cell>
          <table:table-cell table:style-name="Таблица5.A1" office:value-type="string">
            <text:p text:style-name="P36"><text:span text:style-name="T2">Документ, подтверждающий заключение договора обязательного страхования гражданской ответственности владельца опасного объекта за причинение вреда в результате аварии на опасном объекте в соответствии с </text:span><text:a xlink:type="simple" xlink:href="consultantplus://offline/ref=F3EB6C185F24A7E493252C1506AE1B884250DC46203CD88257F4D19EA0B5ACD7BB6D5088E0693A12xBl8J" text:style-name="Internet_20_link" text:visited-style-name="Visited_20_Internet_20_Link"><text:span text:style-name="Internet_20_link"><text:span text:style-name="T2">законодательством</text:span></text:span></text:a><text:span text:style-name="T2"> РФ об обязательном страховании гражданской ответственности владельца опасного объекта за причинение вреда в результате аварии на опасном объекте</text:span></text:p>
          </table:table-cell>
          <table:table-cell table:style-name="Таблица5.C1" office:value-type="string">
            <text:p text:style-name="P23"/>
          </table:table-cell>
        </table:table-row>
        <table:table-row table:style-name="Таблица5.1">
          <table:table-cell table:style-name="Таблица5.A1" office:value-type="string">
            <text:p text:style-name="P27">11</text:p>
          </table:table-cell>
          <table:table-cell table:style-name="Таблица5.A1" office:value-type="string">
            <text:p text:style-name="P36"><text:span text:style-name="T2">Акт приемки выполненных работ по сохранению объекта культурного наследия, утвержденный соответствующим органом охраны объектов культурного наследия, определенным Федеральным </text:span><text:a xlink:type="simple" xlink:href="consultantplus://offline/ref=BED3162228243B30FE3B1D42D4F71E2EBAE5E83220778625E9902CF072S5m8J" text:style-name="Internet_20_link" text:visited-style-name="Visited_20_Internet_20_Link"><text:span text:style-name="Internet_20_link"><text:span text:style-name="T2">законом</text:span></text:span></text:a><text:span text:style-name="T2"> от 25 июня 2002 года № 73-ФЗ «Об объектах культурного наследия (памятниках истории и культуры) народов Российской Федерации», при проведении реставрации, консервации, ремонта этого объекта и его приспособления для современного использования</text:span></text:p>
          </table:table-cell>
          <table:table-cell table:style-name="Таблица5.C1" office:value-type="string">
            <text:p text:style-name="P23"/>
          </table:table-cell>
        </table:table-row>
        <table:table-row table:style-name="Таблица5.1">
          <table:table-cell table:style-name="Таблица5.A1" office:value-type="string">
            <text:p text:style-name="P27">12</text:p>
          </table:table-cell>
          <table:table-cell table:style-name="Таблица5.A1" office:value-type="string">
            <text:p text:style-name="P30">Технический план объекта</text:p>
          </table:table-cell>
          <table:table-cell table:style-name="Таблица5.C1" office:value-type="string">
            <text:p text:style-name="P23"/>
          </table:table-cell>
        </table:table-row>
      </table:table>
      <text:p text:style-name="P5"/>
      <text:p text:style-name="P37"/>
      <text:p text:style-name="P5">Застройщик</text:p>
      <text:p text:style-name="P5">__________________ <text:s text:c="3"/>___________ <text:s text:c="4"/>__________________________</text:p>
      <text:p text:style-name="P2"><text:span text:style-name="T16"><text:s text:c="8"/>(должность) <text:s text:c="15"/>(подпись) <text:s text:c="24"/>(Ф.И.О.)</text:span></text:p>
      <text:p text:style-name="P5"><text:s text:c="86"/></text:p>
      <text:p text:style-name="P2"><text:soft-page-break/><text:span text:style-name="T16"><text:s text:c="83"/>«___»______________ 20__ г.</text:span></text:p>
      <text:p text:style-name="P5"/>
      <text:p text:style-name="P5">______________________________________________________ <text:s text:c="2"/>___________</text:p>
      <text:p text:style-name="P5">(должность, Ф.И.О. должностного лица, принявшего заявления) <text:s text:c="4"/>(подпись)</text:p>
      <text:p text:style-name="P5"/>
      <text:p text:style-name="P2"><text:span text:style-name="T16"><text:s text:c="83"/>«___»______________ 20__ г.</text:span></text:p>
      <text:p text:style-name="P74"/>
      <text:p text:style-name="P74"/>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57"/>
      <text:p text:style-name="P57"/>
      <text:p text:style-name="P57"/>
      <text:p text:style-name="P32"/>
      <text:p text:style-name="P32"/>
      <text:p text:style-name="P32"/>
      <text:p text:style-name="P57">Приложение № 6</text:p>
      <text:p text:style-name="P57">к административному регламенту</text:p>
      <text:p text:style-name="P57"/>
      <text:p text:style-name="P57">Начальнику управления архитектуры </text:p>
      <text:p text:style-name="P57">и градостроительства</text:p>
      <text:p text:style-name="P57">администрации г. Кемерово</text:p>
      <text:p text:style-name="P1"><text:span text:style-name="T16"><text:s text:c="53"/>__________________________________________</text:span></text:p>
      <text:p text:style-name="P1"><text:soft-page-break/><text:span text:style-name="T16"><text:s text:c="69"/>(фамилия, имя, отчество)</text:span></text:p>
      <text:p text:style-name="P5"/>
      <text:p text:style-name="P5">Застройщик</text:p>
      <text:p text:style-name="P5">_________________________________________________________________</text:p>
      <text:p text:style-name="P2"><text:span text:style-name="T16"><text:s/>(наименование организации, обеспечивающей на принадлежащем ей земельном участке строительство/реконструкцию - для юридических лиц, фамилия, имя, отчество - для физических лиц)</text:span></text:p>
      <text:p text:style-name="P5">__________________________________________________________________</text:p>
      <text:p text:style-name="P2"><text:span text:style-name="T16"><text:s text:c="19"/>(почтовый адрес, контактный телефон)</text:span></text:p>
      <text:p text:style-name="P5"/>
      <text:p text:style-name="P2"><text:span text:style-name="T16"><text:s text:c="32"/>ЗАЯВЛЕНИЕ №</text:span></text:p>
      <text:p text:style-name="P5"/>
      <text:p text:style-name="P5">Прошу выдать разрешение на ввод объекта в эксплуатацию законченного</text:p>
      <text:p text:style-name="P2"><text:span text:style-name="T16"><text:s text:c="28"/>строительством объекта</text:span></text:p>
      <text:p text:style-name="P5">__________________________________________________________________</text:p>
      <text:p text:style-name="P2"><text:span text:style-name="T16"><text:s text:c="23"/>(наименование объекта)</text:span></text:p>
      <text:p text:style-name="P5">На земельном участке по адресу</text:p>
      <text:p text:style-name="P5">__________________________________________________________________ <text:s text:c="11"/>(город, район, улица, кадастровый номер участка, в случае реконструкции объекта указать кадастровый номер объекта)</text:p>
      <text:p text:style-name="P5">__________________________________________________________________</text:p>
      <text:p text:style-name="P5"/>
      <text:p text:style-name="P5">При этом сообщаю: объект <text:s/>закончен <text:s/>строительством <text:s/>(реконструкцией) <text:s/>и</text:p>
      <text:p text:style-name="P5">подготовлен к вводу в эксплуатацию.</text:p>
      <text:p text:style-name="P2"><text:span text:style-name="T16">Перечень <text:s text:c="2"/>документов <text:s/>для <text:s/>получения <text:s/>разрешения <text:s/>на <text:s/>ввод <text:s/>объекта <text:s/>в эксплуатацию <text:s/>в <text:s/>соответствии с </text:span><text:a xlink:type="simple" xlink:href="consultantplus://offline/ref=1EAA9ACFC7FAEB36431A1BD7C1DC2408380DE8821FCBEB7859FB6E85D89017C99DD83592A5z3qCJ" text:style-name="Internet_20_link" text:visited-style-name="Visited_20_Internet_20_Link"><text:span text:style-name="Internet_20_link"><text:span text:style-name="T16">п. 3 ст. 55</text:span></text:span></text:a><text:span text:style-name="T16"> Градостроительного кодекса РФ к</text:span></text:p>
      <text:p text:style-name="P5">настоящему заявлению прилагаются (Приложение).</text:p>
      <text:p text:style-name="P5"/>
      <text:p text:style-name="P5">Показатели вводимого объекта:</text:p>
      <text:p text:style-name="P5">Общая площадь жилого дома - __________________________________ кв. м;</text:p>
      <text:p text:style-name="P5"/>
      <text:p text:style-name="P5">площадь встроено-пристроенных помещений - _____________________ кв. м</text:p>
      <text:p text:style-name="P5"/>
      <text:p text:style-name="P5">общая площадь всего - _____________ кв. м; этажность - ________________</text:p>
      <text:p text:style-name="P5"/>
      <text:p text:style-name="P5">строительный объем всего - __ куб. м; в т. ч. надземной части - __ куб. м</text:p>
      <text:p text:style-name="P5"/>
      <text:p text:style-name="P5">материалы стен - ____________; материалы фундамента - _________________</text:p>
      <text:p text:style-name="P5"/>
      <text:p text:style-name="P5">материалы кровли - ___________; стоимость жилого дома - _______________</text:p>
      <text:p text:style-name="P5"/>
      <text:p text:style-name="P5">Водоснабжение: холодной воды - __________; горячей воды ______________</text:p>
      <text:p text:style-name="P5"/>
      <text:p text:style-name="P5">канализация - __________________; отопление - ________________________</text:p>
      <text:p text:style-name="P5"/>
      <text:p text:style-name="P5"><text:soft-page-break/>Приложение к заявлению о выдаче разрешения на ввод объекта в эксплуатацию законченного строительством объекта</text:p>
      <text:p text:style-name="P88"/>
      <table:table table:name="Таблица6" table:style-name="Таблица6">
        <table:table-column table:style-name="Таблица6.A"/>
        <table:table-column table:style-name="Таблица6.B"/>
        <table:table-column table:style-name="Таблица6.C"/>
        <table:table-row table:style-name="Таблица6.1">
          <table:table-cell table:style-name="Таблица6.A1" office:value-type="string">
            <text:p text:style-name="P22"><text:span text:style-name="T2">№ п/п</text:span></text:p>
          </table:table-cell>
          <table:table-cell table:style-name="Таблица6.A1" office:value-type="string">
            <text:p text:style-name="P27">Наименование документа</text:p>
          </table:table-cell>
          <table:table-cell table:style-name="Таблица6.C1" office:value-type="string">
            <text:p text:style-name="P27">Отметка о наличии документа</text:p>
          </table:table-cell>
        </table:table-row>
        <table:table-row table:style-name="Таблица6.1">
          <table:table-cell table:style-name="Таблица6.A1" office:value-type="string">
            <text:p text:style-name="P27">1</text:p>
          </table:table-cell>
          <table:table-cell table:style-name="Таблица6.A1" office:value-type="string">
            <text:p text:style-name="P30">Правоустанавливающие документы на земельный участок</text:p>
          </table:table-cell>
          <table:table-cell table:style-name="Таблица6.C1" office:value-type="string">
            <text:p text:style-name="P23"/>
          </table:table-cell>
        </table:table-row>
        <table:table-row table:style-name="Таблица6.1">
          <table:table-cell table:style-name="Таблица6.A1" office:value-type="string">
            <text:p text:style-name="P27">2</text:p>
          </table:table-cell>
          <table:table-cell table:style-name="Таблица6.A1" office:value-type="string">
            <text:p text:style-name="P30">Градостроительный план земельного участка </text:p>
          </table:table-cell>
          <table:table-cell table:style-name="Таблица6.C1" office:value-type="string">
            <text:p text:style-name="P23"/>
          </table:table-cell>
        </table:table-row>
        <table:table-row table:style-name="Таблица6.1">
          <table:table-cell table:style-name="Таблица6.A1" office:value-type="string">
            <text:p text:style-name="P27">3</text:p>
          </table:table-cell>
          <table:table-cell table:style-name="Таблица6.A1" office:value-type="string">
            <text:p text:style-name="P30">Разрешение на строительство</text:p>
          </table:table-cell>
          <table:table-cell table:style-name="Таблица6.C1" office:value-type="string">
            <text:p text:style-name="P23"/>
          </table:table-cell>
        </table:table-row>
        <table:table-row table:style-name="Таблица6.1">
          <table:table-cell table:style-name="Таблица6.A1" office:value-type="string">
            <text:p text:style-name="P27">4</text:p>
          </table:table-cell>
          <table:table-cell table:style-name="Таблица6.A1" office:value-type="string">
            <text:p text:style-name="P30">Документы, подтверждающие соответствие построенного, реконструированного объекта капитального строительства техническим условиям и подписанные представителями организаций, осуществляющих эксплуатацию сетей инженерно-технического обеспечения (при их наличии)</text:p>
          </table:table-cell>
          <table:table-cell table:style-name="Таблица6.C1" office:value-type="string">
            <text:p text:style-name="P23"/>
          </table:table-cell>
        </table:table-row>
        <table:table-row table:style-name="Таблица6.1">
          <table:table-cell table:style-name="Таблица6.A1" office:value-type="string">
            <text:p text:style-name="P27">5</text:p>
          </table:table-cell>
          <table:table-cell table:style-name="Таблица6.A1" office:value-type="string">
            <text:p text:style-name="P30">Схема, отображающая расположение построенного, реконструированного объекта капитального строительства, расположение сетей инженерно-технического обеспечения в границах земельного участка и планировочную организацию земельного участка и подписанная лицом, осуществляющим строительство (лицом, осуществляющим строительство, и застройщиком или техническим заказчиком в случае осуществления строительства, реконструкции на основании договора)</text:p>
          </table:table-cell>
          <table:table-cell table:style-name="Таблица6.C1" office:value-type="string">
            <text:p text:style-name="P23"/>
          </table:table-cell>
        </table:table-row>
        <table:table-row table:style-name="Таблица6.1">
          <table:table-cell table:style-name="Таблица6.A1" office:value-type="string">
            <text:p text:style-name="P27">6</text:p>
          </table:table-cell>
          <table:table-cell table:style-name="Таблица6.A1" office:value-type="string">
            <text:p text:style-name="P30">Технический план объекта</text:p>
          </table:table-cell>
          <table:table-cell table:style-name="Таблица6.C1" office:value-type="string">
            <text:p text:style-name="P23"/>
          </table:table-cell>
        </table:table-row>
      </table:table>
      <text:p text:style-name="P48"/>
      <text:p text:style-name="P5">Застройщик ______________________________________________________________</text:p>
      <text:p text:style-name="P2"><text:span text:style-name="T16"><text:s text:c="41"/>(Ф.И.О.)</text:span></text:p>
      <text:p text:style-name="P5">«___»______________ 20__ г. <text:s text:c="15"/>____________________________</text:p>
      <text:p text:style-name="P2"><text:span text:style-name="T16"><text:s text:c="85"/>(подпись)</text:span></text:p>
      <text:p text:style-name="P5">________________________________ <text:s text:c="27"/>____________________</text:p>
      <text:p text:style-name="P5">(Ф.И.О. должностного лица, принявшего заявление) <text:s text:c="9"/>(подпись)</text:p>
      <text:p text:style-name="P1"><text:span text:style-name="T16"><text:s text:c="131"/>«___»______________ 20__ г.</text:span></text:p>
      <text:p text:style-name="P57">Приложение № 7</text:p>
      <text:p text:style-name="P57">к административному регламенту</text:p>
      <text:p text:style-name="P60"/>
      <text:p text:style-name="P60"/>
      <text:p text:style-name="P60"/>
      <text:p text:style-name="P60"/>
      <text:p text:style-name="P60"/>
      <text:p text:style-name="P60"/>
      <text:p text:style-name="P60"><text:soft-page-break/>БЛОК-СХЕМА</text:p>
      <text:p text:style-name="P60">Выдача разрешения на строительство</text:p>
      <text:p text:style-name="P60"/>
      <text:p text:style-name="P76"><draw:frame draw:style-name="fr1" draw:name="Врезка1" text:anchor-type="char" svg:x="6.124cm" svg:y="0.046cm" svg:width="5.528cm" svg:height="1.48cm" draw:z-index="1"><draw:text-box><text:p text:style-name="P21">Заявитель</text:p><text:p text:style-name="Standard"/></draw:text-box></draw:frame></text:p>
      <text:p text:style-name="P76"><draw:connector text:anchor-type="char" draw:z-index="2" draw:style-name="gr1" draw:text-style-name="P99" draw:type="line" svg:x1="11.626cm" svg:y1="0.131cm" svg:x2="12.767cm" svg:y2="0.136cm" svg:d="M11626 131l1141 5" svg:viewBox="0 0 1143 7"><text:p/></draw:connector><draw:connector text:anchor-type="char" draw:z-index="3" draw:style-name="gr2" draw:text-style-name="P99" draw:type="line" svg:x1="12.769cm" svg:y1="0.131cm" svg:x2="12.774cm" svg:y2="1.774cm" svg:d="M12769 131l5 1643" svg:viewBox="0 0 7 1646"><text:p/></draw:connector><draw:connector text:anchor-type="char" draw:z-index="12" draw:style-name="gr1" draw:text-style-name="P99" draw:type="line" svg:x1="1.644cm" svg:y1="12.584cm" svg:x2="1.649cm" svg:y2="0.131cm" svg:d="M1644 12584l5-12453" svg:viewBox="0 0 7 12455"><text:p/></draw:connector><draw:connector text:anchor-type="char" draw:z-index="13" draw:style-name="gr2" draw:text-style-name="P99" draw:type="line" svg:x1="1.642cm" svg:y1="0.129cm" svg:x2="5.997cm" svg:y2="0.134cm" svg:d="M1642 129l4355 5" svg:viewBox="0 0 4357 7"><text:p/></draw:connector></text:p>
      <text:p text:style-name="P66"><text:tab/></text:p>
      <text:p text:style-name="P60"/>
      <text:p text:style-name="P67"><draw:custom-shape text:anchor-type="char" draw:z-index="4" draw:style-name="gr3" draw:text-style-name="P101" svg:width="6.298cm" svg:height="2.474cm" svg:x="10.252cm" svg:y="0.067cm"><text:p text:style-name="P100"><text:span text:style-name="T20">Прием, регистрация заявления о выдачи разрешения на строительство и приложенных к нему документов</text:span></text:p><draw:enhanced-geometry svg:viewBox="0 0 21600 21600" draw:glue-points="10800 0 0 10800 10800 21600 21600 10800" draw:type="flowchart-process" draw:enhanced-path="M 0 0 L 21600 0 21600 21600 0 21600 0 0 Z N"/></draw:custom-shape></text:p>
      <text:p text:style-name="P68"><text:tab/><text:tab/></text:p>
      <text:p text:style-name="P60"/>
      <text:p text:style-name="P69"><text:tab/></text:p>
      <text:p text:style-name="P76"><draw:connector text:anchor-type="char" draw:z-index="5" draw:style-name="gr2" draw:text-style-name="P99" draw:type="line" svg:x1="12.875cm" svg:y1="0.432cm" svg:x2="12.868cm" svg:y2="1.617cm" svg:d="M12875 432l-7 1185" svg:viewBox="0 0 9 1187"><text:p/></draw:connector></text:p>
      <text:p text:style-name="P70"><text:tab/></text:p>
      <text:p text:style-name="P60"/>
      <text:p text:style-name="P71"><draw:custom-shape text:anchor-type="char" draw:z-index="6" draw:style-name="gr4" draw:text-style-name="P101" svg:width="6.441cm" svg:height="2.819cm" svg:x="10.252cm" svg:y="0.189cm"><text:p text:style-name="P100"><text:span text:style-name="T20">Формирование и направление межведомственных запросов в органы (организации), участвующие в предоставлении муниципальной услуги</text:span></text:p><draw:enhanced-geometry svg:viewBox="0 0 21600 21600" draw:glue-points="10800 0 0 10800 10800 21600 21600 10800" draw:type="flowchart-process" draw:enhanced-path="M 0 0 L 21600 0 21600 21600 0 21600 0 0 Z N"/></draw:custom-shape></text:p>
      <text:p text:style-name="P61"><text:tab/></text:p>
      <text:p text:style-name="P72"><text:tab/></text:p>
      <text:p text:style-name="P73"><text:tab/><text:tab/><text:tab/></text:p>
      <text:p text:style-name="P60"/>
      <text:p text:style-name="P76"><draw:connector text:anchor-type="char" draw:z-index="7" draw:style-name="gr2" draw:text-style-name="P99" draw:type="line" svg:x1="12.871cm" svg:y1="0.43cm" svg:x2="12.876cm" svg:y2="1.866cm" svg:d="M12871 430l5 1436" svg:viewBox="0 0 7 1438"><text:p/></draw:connector></text:p>
      <text:p text:style-name="P52"><text:tab/><text:tab/></text:p>
      <text:p text:style-name="P48"/>
      <text:p text:style-name="P77"><draw:frame draw:style-name="fr1" draw:name="Врезка2" text:anchor-type="char" svg:x="10.324cm" svg:y="0.256cm" svg:width="6.597cm" svg:height="4.136cm" draw:z-index="65"><draw:text-box><text:p text:style-name="P38">Принятие решения о выдаче разрешения на строительство, реконструкцию объекта капитального строительства <text:s/>либо об отказе в выдаче разрешения на строительство, реконструкцию объекта капитального строительства</text:p><text:p text:style-name="P39"/></draw:text-box></draw:frame></text:p>
      <text:p text:style-name="P77"/>
      <text:p text:style-name="P53"><draw:custom-shape text:anchor-type="char" draw:z-index="10" draw:style-name="gr6" draw:text-style-name="P101" svg:width="5.054cm" svg:height="1.812cm" svg:x="3.24cm" svg:y="0.318cm"><text:p text:style-name="P100"><text:span text:style-name="T20">Уведомление об отказе в выдаче разрешения на строительство</text:span></text:p><draw:enhanced-geometry svg:viewBox="0 0 21600 21600" draw:glue-points="10800 0 0 10800 10800 21600 21600 10800" draw:type="flowchart-process" draw:enhanced-path="M 0 0 L 21600 0 21600 21600 0 21600 0 0 Z N"/></draw:custom-shape></text:p>
      <text:p text:style-name="P53"><text:tab/></text:p>
      <text:p text:style-name="P77"><draw:connector text:anchor-type="char" draw:z-index="9" draw:style-name="gr2" draw:text-style-name="P99" draw:type="line" svg:x1="9.964cm" svg:y1="0.086cm" svg:x2="8.675cm" svg:y2="0.092cm" svg:d="M9964 86l-1289 6" svg:viewBox="0 0 1291 7"><text:p/></draw:connector><draw:connector text:anchor-type="char" draw:z-index="11" draw:style-name="gr1" draw:text-style-name="P99" draw:type="line" svg:x1="2.97cm" svg:y1="0.086cm" svg:x2="1.644cm" svg:y2="0.092cm" svg:d="M2970 86l-1326 6" svg:viewBox="0 0 1328 7"><text:p/></draw:connector></text:p>
      <text:p text:style-name="P54"><text:tab/></text:p>
      <text:p text:style-name="P54"><text:tab/></text:p>
      <text:p text:style-name="P48"/>
      <text:p text:style-name="P55"><draw:connector text:anchor-type="char" draw:z-index="14" draw:style-name="gr2" draw:text-style-name="P99" draw:type="line" svg:x1="12.774cm" svg:y1="0.09cm" svg:x2="12.764cm" svg:y2="1.573cm" svg:d="M12774 90l-10 1483" svg:viewBox="0 0 12 1485"><text:p/></draw:connector></text:p>
      <text:p text:style-name="P55"><text:tab/></text:p>
      <text:p text:style-name="P48"/>
      <text:p text:style-name="P77"><draw:custom-shape text:anchor-type="char" draw:z-index="8" draw:style-name="gr5" draw:text-style-name="P101" svg:width="6.238cm" svg:height="1.796cm" svg:x="10.659cm" svg:y="0.131cm"><text:p text:style-name="P100"><text:span text:style-name="T21">Выдача разрешения на строительство объекта капитального строительства</text:span></text:p><text:p text:style-name="P100"><text:span text:style-name="T21"/></text:p><draw:enhanced-geometry svg:viewBox="0 0 21600 21600" draw:glue-points="10800 0 0 10800 10800 21600 21600 10800" draw:type="flowchart-process" draw:enhanced-path="M 0 0 L 21600 0 21600 21600 0 21600 0 0 Z N"/></draw:custom-shape></text:p>
      <text:p text:style-name="P77"/>
      <text:p text:style-name="P48"/>
      <text:p text:style-name="P77"><draw:connector text:anchor-type="char" draw:z-index="66" draw:style-name="gr2" draw:text-style-name="P99" draw:type="line" svg:x1="12.866cm" svg:y1="0.499cm" svg:x2="12.876cm" svg:y2="1.854cm" svg:d="M12866 499l10 1355" svg:viewBox="0 0 12 1356"><text:p/></draw:connector></text:p>
      <text:p text:style-name="P77"/>
      <text:p text:style-name="P48"/>
      <text:p text:style-name="P57"/>
      <text:p text:style-name="P78"><draw:custom-shape text:anchor-type="char" draw:z-index="15" draw:style-name="gr7" draw:text-style-name="P101" svg:width="6.033cm" svg:height="1.218cm" svg:x="10.516cm" svg:y="0.042cm"><text:p text:style-name="P100"><text:span text:style-name="T21">Заявитель</text:span></text:p><draw:enhanced-geometry svg:viewBox="0 0 21600 21600" draw:glue-points="10800 0 0 10800 10800 21600 21600 10800" draw:type="flowchart-process" draw:enhanced-path="M 0 0 L 21600 0 21600 21600 0 21600 0 0 Z N"/></draw:custom-shape></text:p>
      <text:p text:style-name="P57">Приложение № 8</text:p>
      <text:p text:style-name="P57"/>
      <text:p text:style-name="P57"/>
      <text:p text:style-name="P57"/>
      <text:p text:style-name="P57"><text:soft-page-break/>к административному регламенту</text:p>
      <text:p text:style-name="P60"/>
      <text:p text:style-name="P60">БЛОК-СХЕМА</text:p>
      <text:p text:style-name="P60"/>
      <text:p text:style-name="P60">Продление разрешения на строительство</text:p>
      <text:p text:style-name="P60"/>
      <text:p text:style-name="P76"><draw:frame draw:style-name="fr1" draw:name="Врезка3" text:anchor-type="char" svg:x="6.124cm" svg:y="0.093cm" svg:width="5.528cm" svg:height="1.48cm" draw:z-index="31"><draw:text-box><text:p text:style-name="P21">Заявитель</text:p><text:p text:style-name="Standard"/></draw:text-box></draw:frame></text:p>
      <text:p text:style-name="P79"><draw:connector text:anchor-type="char" draw:z-index="32" draw:style-name="gr1" draw:text-style-name="P99" draw:type="line" svg:x1="11.628cm" svg:y1="0.161cm" svg:x2="12.769cm" svg:y2="0.166cm" svg:d="M11628 161l1141 5" svg:viewBox="0 0 1143 7"><text:p/></draw:connector><draw:connector text:anchor-type="char" draw:z-index="33" draw:style-name="gr2" draw:text-style-name="P99" draw:type="line" svg:x1="12.765cm" svg:y1="0.161cm" svg:x2="12.771cm" svg:y2="1.498cm" svg:d="M12765 161l6 1337" svg:viewBox="0 0 7 1339"><text:p/></draw:connector><draw:connector text:anchor-type="char" draw:z-index="41" draw:style-name="gr1" draw:text-style-name="P99" draw:type="line" svg:x1="0.859cm" svg:y1="13.227cm" svg:x2="0.866cm" svg:y2="0.161cm" svg:d="M859 13227l7-13066" svg:viewBox="0 0 9 13069"><text:p/></draw:connector><draw:connector text:anchor-type="char" draw:z-index="42" draw:style-name="gr2" draw:text-style-name="P99" draw:type="line" svg:x1="0.859cm" svg:y1="0.161cm" svg:x2="5.994cm" svg:y2="0.166cm" svg:d="M859 161l5135 5" svg:viewBox="0 0 5136 7"><text:p/></draw:connector></text:p>
      <text:p text:style-name="P62"><text:tab/></text:p>
      <text:p text:style-name="P67"><draw:custom-shape text:anchor-type="char" draw:z-index="34" draw:style-name="gr13" draw:text-style-name="P101" svg:width="6.166cm" svg:height="2.765cm" svg:x="10.384cm" svg:y="0.512cm"><text:p text:style-name="P100"><text:span text:style-name="T20">Прием, регистрация заявления о продлении срока действия разрешения на строительство и приложенных к нему документов</text:span></text:p><draw:enhanced-geometry svg:viewBox="0 0 21600 21600" draw:glue-points="10800 0 0 10800 10800 21600 21600 10800" draw:type="flowchart-process" draw:enhanced-path="M 0 0 L 21600 0 21600 21600 0 21600 0 0 Z N"/></draw:custom-shape></text:p>
      <text:p text:style-name="P68"><text:tab/><text:tab/></text:p>
      <text:p text:style-name="P60"/>
      <text:p text:style-name="P69"><text:tab/></text:p>
      <text:p text:style-name="P60"/>
      <text:p text:style-name="P70"><text:tab/></text:p>
      <text:p text:style-name="P76"><draw:connector text:anchor-type="char" draw:z-index="59" draw:style-name="gr2" draw:text-style-name="P99" draw:type="line" svg:x1="12.772cm" svg:y1="0cm" svg:x2="12.778cm" svg:y2="0.804cm" svg:d="M12772 0l6 804" svg:viewBox="0 0 7 806"><text:p/></draw:connector></text:p>
      <text:p text:style-name="P80"><draw:frame draw:style-name="fr1" draw:name="Врезка4" text:anchor-type="char" svg:x="10.358cm" svg:y="0.337cm" svg:width="6.322cm" svg:height="3.164cm" draw:z-index="60"><draw:text-box><text:p text:style-name="P38">Формирование и направление межведомственных запросов в органы (организации), участвующие в предоставлении муниципальной услуги</text:p></draw:text-box></draw:frame></text:p>
      <text:p text:style-name="P61"><text:tab/></text:p>
      <text:p text:style-name="P72"><text:tab/></text:p>
      <text:p text:style-name="P73"><text:tab/><text:tab/><text:tab/><text:tab/></text:p>
      <text:p text:style-name="P60"/>
      <text:p text:style-name="P60"/>
      <text:p text:style-name="P52"><draw:connector text:anchor-type="char" draw:z-index="67" draw:style-name="gr2" draw:text-style-name="P99" draw:type="line" svg:x1="12.769cm" svg:y1="0.291cm" svg:x2="12.764cm" svg:y2="1.175cm" svg:d="M12769 291l-5 884" svg:viewBox="0 0 7 885"><text:p/></draw:connector><text:tab/><text:tab/></text:p>
      <text:p text:style-name="P48"/>
      <text:p text:style-name="P77"><draw:custom-shape text:anchor-type="char" draw:z-index="35" draw:style-name="gr14" draw:text-style-name="P101" svg:width="6.755cm" svg:height="5.561cm" svg:x="10.186cm" svg:y="0.194cm"><text:p text:style-name="P100"><text:span text:style-name="T20">Принятие решения о продлении срока действия разрешения на строительство, реконструкцию объекта капитального строительства либо об отказе в продлении срока действия разрешения на строительство, реконструкцию объекта капитального строительства, проведение осмотра объекта капитального строительства</text:span></text:p><text:p text:style-name="P100"><text:span text:style-name="T21"/></text:p><draw:enhanced-geometry svg:viewBox="0 0 21600 21600" draw:glue-points="10800 0 0 10800 10800 21600 21600 10800" draw:type="flowchart-process" draw:enhanced-path="M 0 0 L 21600 0 21600 21600 0 21600 0 0 Z N"/></draw:custom-shape></text:p>
      <text:p text:style-name="P77"/>
      <text:p text:style-name="P53"><text:tab/></text:p>
      <text:p text:style-name="P48"/>
      <text:p text:style-name="P77"><draw:custom-shape text:anchor-type="char" draw:z-index="39" draw:style-name="gr16" draw:text-style-name="P101" svg:width="5.06cm" svg:height="2.216cm" svg:x="2.711cm" svg:y="0.086cm"><text:p text:style-name="P100"><text:span text:style-name="T20">Уведомление об отказе в продлении срока действия разрешения на строительство</text:span></text:p><draw:enhanced-geometry svg:viewBox="0 0 21600 21600" draw:glue-points="10800 0 0 10800 10800 21600 21600 10800" draw:type="flowchart-process" draw:enhanced-path="M 0 0 L 21600 0 21600 21600 0 21600 0 0 Z N"/></draw:custom-shape></text:p>
      <text:p text:style-name="P54"><text:tab/></text:p>
      <text:p text:style-name="P54"><draw:connector text:anchor-type="char" draw:z-index="38" draw:style-name="gr2" draw:text-style-name="P99" draw:type="line" svg:x1="9.698cm" svg:y1="0.166cm" svg:x2="8.027cm" svg:y2="0.171cm" svg:d="M9698 166l-1671 5" svg:viewBox="0 0 1672 7"><text:p/></draw:connector><draw:connector text:anchor-type="char" draw:z-index="40" draw:style-name="gr1" draw:text-style-name="P99" draw:type="line" svg:x1="2.429cm" svg:y1="0.166cm" svg:x2="0.861cm" svg:y2="0.171cm" svg:d="M2429 166l-1568 5" svg:viewBox="0 0 1570 7"><text:p/></draw:connector></text:p>
      <text:p text:style-name="P54"><text:tab/></text:p>
      <text:p text:style-name="P55"><text:tab/></text:p>
      <text:p text:style-name="P48"/>
      <text:p text:style-name="P78"><draw:connector text:anchor-type="char" draw:z-index="36" draw:style-name="gr2" draw:text-style-name="P99" draw:type="line" svg:x1="12.764cm" svg:y1="0.256cm" svg:x2="12.776cm" svg:y2="1.265cm" svg:d="M12764 256l12 1009" svg:viewBox="0 0 14 1011"><text:p/></draw:connector></text:p>
      <text:p text:style-name="P78"/>
      <text:p text:style-name="P78"><draw:custom-shape text:anchor-type="char" draw:z-index="37" draw:style-name="gr15" draw:text-style-name="P101" svg:width="6.033cm" svg:height="1.742cm" svg:x="10.186cm" svg:y="0.342cm"><text:p text:style-name="P100"><text:span text:style-name="T20">Выдача решения о продлении срока действия разрешения на строительство</text:span></text:p><draw:enhanced-geometry svg:viewBox="0 0 21600 21600" draw:glue-points="10800 0 0 10800 10800 21600 21600 10800" draw:type="flowchart-process" draw:enhanced-path="M 0 0 L 21600 0 21600 21600 0 21600 0 0 Z N"/></draw:custom-shape></text:p>
      <text:p text:style-name="P78"/>
      <text:p text:style-name="P57"/>
      <text:p text:style-name="P57"/>
      <text:p text:style-name="P78"><draw:connector text:anchor-type="char" draw:z-index="43" draw:style-name="gr2" draw:text-style-name="P99" draw:type="line" svg:x1="12.915cm" svg:y1="0.106cm" svg:x2="12.92cm" svg:y2="1.247cm" svg:d="M12915 106l5 1141" svg:viewBox="0 0 7 1143"><text:p/></draw:connector></text:p>
      <text:p text:style-name="P78"/>
      <text:p text:style-name="P78"><draw:custom-shape text:anchor-type="char" draw:z-index="44" draw:style-name="gr7" draw:text-style-name="P101" svg:width="6.033cm" svg:height="1.218cm" svg:x="10.186cm" svg:y="0.501cm"><text:p text:style-name="P100"><text:span text:style-name="T21">Заявитель</text:span></text:p><draw:enhanced-geometry svg:viewBox="0 0 21600 21600" draw:glue-points="10800 0 0 10800 10800 21600 21600 10800" draw:type="flowchart-process" draw:enhanced-path="M 0 0 L 21600 0 21600 21600 0 21600 0 0 Z N"/></draw:custom-shape></text:p>
      <text:p text:style-name="P78"/>
      <text:p text:style-name="P57">Приложение № 9</text:p>
      <text:p text:style-name="P57"><text:soft-page-break/>к административному регламенту</text:p>
      <text:p text:style-name="P60"/>
      <text:p text:style-name="P60">БЛОК-СХЕМА</text:p>
      <text:p text:style-name="P60"/>
      <text:p text:style-name="P60">Внесение изменений в разрешение на строительство</text:p>
      <text:p text:style-name="P60"/>
      <text:p text:style-name="P76"><draw:frame draw:style-name="fr1" draw:name="Врезка5" text:anchor-type="char" svg:x="6.124cm" svg:y="0.093cm" svg:width="5.528cm" svg:height="1.48cm" draw:z-index="45"><draw:text-box><text:p text:style-name="P21">Заявитель</text:p><text:p text:style-name="Standard"/></draw:text-box></draw:frame></text:p>
      <text:p text:style-name="P79"><draw:connector text:anchor-type="char" draw:z-index="46" draw:style-name="gr1" draw:text-style-name="P99" draw:type="line" svg:x1="11.628cm" svg:y1="0.161cm" svg:x2="12.769cm" svg:y2="0.166cm" svg:d="M11628 161l1141 5" svg:viewBox="0 0 1143 7"><text:p/></draw:connector><draw:connector text:anchor-type="char" draw:z-index="47" draw:style-name="gr2" draw:text-style-name="P99" draw:type="line" svg:x1="12.765cm" svg:y1="0.161cm" svg:x2="12.771cm" svg:y2="1.804cm" svg:d="M12765 161l6 1643" svg:viewBox="0 0 7 1646"><text:p/></draw:connector><draw:connector text:anchor-type="char" draw:z-index="55" draw:style-name="gr1" draw:text-style-name="P99" draw:type="line" svg:x1="1.002cm" svg:y1="12.303cm" svg:x2="1.007cm" svg:y2="0.161cm" svg:d="M1002 12303l5-12142" svg:viewBox="0 0 7 12144"><text:p/></draw:connector><draw:connector text:anchor-type="char" draw:z-index="56" draw:style-name="gr2" draw:text-style-name="P99" draw:type="line" svg:x1="1cm" svg:y1="0.161cm" svg:x2="5.995cm" svg:y2="0.166cm" svg:d="M1000 161l4995 5" svg:viewBox="0 0 4997 7"><text:p/></draw:connector></text:p>
      <text:p text:style-name="P62"><text:tab/></text:p>
      <text:p text:style-name="P67"><text:tab/></text:p>
      <text:p text:style-name="P68"><draw:custom-shape text:anchor-type="char" draw:z-index="48" draw:style-name="gr17" draw:text-style-name="P101" svg:width="6.166cm" svg:height="2.777cm" svg:x="10.384cm" svg:y="0.097cm"><text:p text:style-name="P100"><text:span text:style-name="T20">Прием, регистрация заявления о внесении изменений в разрешение на строительство и приложенных к нему документов</text:span></text:p><draw:enhanced-geometry svg:viewBox="0 0 21600 21600" draw:glue-points="10800 0 0 10800 10800 21600 21600 10800" draw:type="flowchart-process" draw:enhanced-path="M 0 0 L 21600 0 21600 21600 0 21600 0 0 Z N"/></draw:custom-shape></text:p>
      <text:p text:style-name="P63"><text:tab/></text:p>
      <text:p text:style-name="P69"><text:tab/></text:p>
      <text:p text:style-name="P60"/>
      <text:p text:style-name="P70"><text:tab/></text:p>
      <text:p text:style-name="P76"><draw:connector text:anchor-type="char" draw:z-index="62" draw:style-name="gr2" draw:text-style-name="P99" draw:type="line" svg:x1="12.776cm" svg:y1="0.21cm" svg:x2="12.781cm" svg:y2="1.173cm" svg:d="M12776 210l5 963" svg:viewBox="0 0 7 965"><text:p/></draw:connector></text:p>
      <text:p text:style-name="P71"><text:tab/></text:p>
      <text:p text:style-name="P76"><draw:frame draw:style-name="fr1" draw:name="Врезка6" text:anchor-type="char" svg:x="10.252cm" svg:y="0.235cm" svg:width="6.426cm" svg:height="2.723cm" draw:z-index="61"><draw:text-box><text:p text:style-name="P38">Формирование и направление межведомственных запросов в органы власти, участвующие в предоставлении муниципальной услуги</text:p></draw:text-box></draw:frame></text:p>
      <text:p text:style-name="P72"><text:tab/></text:p>
      <text:p text:style-name="P73"><text:tab/><text:tab/><text:tab/><text:tab/></text:p>
      <text:p text:style-name="P60"/>
      <text:p text:style-name="P60"/>
      <text:p text:style-name="P52"><draw:connector text:anchor-type="char" draw:z-index="68" draw:style-name="gr2" draw:text-style-name="P99" draw:type="line" svg:x1="12.772cm" svg:y1="0.355cm" svg:x2="12.767cm" svg:y2="1.575cm" svg:d="M12772 355l-5 1220" svg:viewBox="0 0 7 1222"><text:p/></draw:connector><text:tab/><text:tab/></text:p>
      <text:p text:style-name="P48"/>
      <text:p text:style-name="P48"/>
      <text:p text:style-name="P77"><draw:custom-shape text:anchor-type="char" draw:z-index="49" draw:style-name="gr18" draw:text-style-name="P101" svg:width="6.27cm" svg:height="4.22cm" svg:x="10.384cm" svg:y="0.31cm"><text:p text:style-name="P100"><text:span text:style-name="T20">Принятие решения о внесении изменений в разрешение на строительство объекта капитального строительства либо об отказе во внесении изменений в разрешение на строительство объекта капитального строительства</text:span></text:p><text:p text:style-name="P100"><text:span text:style-name="T21"/></text:p><draw:enhanced-geometry svg:viewBox="0 0 21600 21600" draw:glue-points="10800 0 0 10800 10800 21600 21600 10800" draw:type="flowchart-process" draw:enhanced-path="M 0 0 L 21600 0 21600 21600 0 21600 0 0 Z N"/></draw:custom-shape></text:p>
      <text:p text:style-name="P53"><text:tab/></text:p>
      <text:p text:style-name="P77"><draw:custom-shape text:anchor-type="char" draw:z-index="53" draw:style-name="gr20" draw:text-style-name="P101" svg:width="4.816cm" svg:height="2.273cm" svg:x="2.974cm" svg:y="0.055cm"><text:p text:style-name="P100"><text:span text:style-name="T20">Уведомление об отказе во внесении изменений в разрешение на строительство</text:span><text:span text:style-name="T21"> </text:span></text:p><text:p text:style-name="P100"><text:span text:style-name="T21"/></text:p><draw:enhanced-geometry svg:viewBox="0 0 21600 21600" draw:glue-points="10800 0 0 10800 10800 21600 21600 10800" draw:type="flowchart-process" draw:enhanced-path="M 0 0 L 21600 0 21600 21600 0 21600 0 0 Z N"/></draw:custom-shape></text:p>
      <text:p text:style-name="P77"><draw:connector text:anchor-type="char" draw:z-index="52" draw:style-name="gr2" draw:text-style-name="P99" draw:type="line" svg:x1="9.809cm" svg:y1="0.506cm" svg:x2="8.139cm" svg:y2="0.512cm" svg:d="M9809 506l-1670 6" svg:viewBox="0 0 1672 7"><text:p/></draw:connector><draw:connector text:anchor-type="char" draw:z-index="54" draw:style-name="gr1" draw:text-style-name="P99" draw:type="line" svg:x1="2.459cm" svg:y1="0.374cm" svg:x2="1.002cm" svg:y2="0.379cm" svg:d="M2459 374l-1457 5" svg:viewBox="0 0 1459 7"><text:p/></draw:connector></text:p>
      <text:p text:style-name="P54"><text:tab/></text:p>
      <text:p text:style-name="P54"><text:tab/></text:p>
      <text:p text:style-name="P48"/>
      <text:p text:style-name="P55"><text:tab/></text:p>
      <text:p text:style-name="P77"><draw:connector text:anchor-type="char" draw:z-index="50" draw:style-name="gr2" draw:text-style-name="P99" draw:type="line" svg:x1="12.769cm" svg:y1="0.27cm" svg:x2="12.774cm" svg:y2="1.51cm" svg:d="M12769 270l5 1240" svg:viewBox="0 0 7 1242"><text:p/></draw:connector></text:p>
      <text:p text:style-name="P78"/>
      <text:p text:style-name="P57"/>
      <text:p text:style-name="P78"><draw:custom-shape text:anchor-type="char" draw:z-index="51" draw:style-name="gr19" draw:text-style-name="P101" svg:width="6.033cm" svg:height="1.779cm" svg:x="10.516cm" svg:y="0.071cm"><text:p text:style-name="P100"><text:span text:style-name="T20">Выдача разрешения на строительство с внесенными изменениями </text:span></text:p><text:p text:style-name="P100"><text:span text:style-name="T21"/></text:p><draw:enhanced-geometry svg:viewBox="0 0 21600 21600" draw:glue-points="10800 0 0 10800 10800 21600 21600 10800" draw:type="flowchart-process" draw:enhanced-path="M 0 0 L 21600 0 21600 21600 0 21600 0 0 Z N"/></draw:custom-shape></text:p>
      <text:p text:style-name="P78"/>
      <text:p text:style-name="P57"/>
      <text:p text:style-name="P78"><draw:connector text:anchor-type="char" draw:z-index="57" draw:style-name="gr2" draw:text-style-name="P99" draw:type="line" svg:x1="12.769cm" svg:y1="0.467cm" svg:x2="12.774cm" svg:y2="1.609cm" svg:d="M12769 467l5 1142" svg:viewBox="0 0 7 1143"><text:p/></draw:connector></text:p>
      <text:p text:style-name="P78"/>
      <text:p text:style-name="P57"/>
      <text:p text:style-name="P78"><draw:custom-shape text:anchor-type="char" draw:z-index="58" draw:style-name="gr7" draw:text-style-name="P101" svg:width="6.033cm" svg:height="1.218cm" svg:x="10.516cm" svg:y="0.198cm"><text:p text:style-name="P100"><text:span text:style-name="T21">Заявитель</text:span></text:p><draw:enhanced-geometry svg:viewBox="0 0 21600 21600" draw:glue-points="10800 0 0 10800 10800 21600 21600 10800" draw:type="flowchart-process" draw:enhanced-path="M 0 0 L 21600 0 21600 21600 0 21600 0 0 Z N"/></draw:custom-shape></text:p>
      <text:p text:style-name="P78"/>
      <text:p text:style-name="P57">Приложение № 10</text:p>
      <text:p text:style-name="P57"><text:soft-page-break/>к административному регламенту</text:p>
      <text:p text:style-name="P57"/>
      <text:p text:style-name="P60">БЛОК-СХЕМА</text:p>
      <text:p text:style-name="P60"/>
      <text:p text:style-name="P60">Выдача разрешения на ввод объекта в эксплуатацию</text:p>
      <text:p text:style-name="P48"/>
      <text:p text:style-name="P76"><draw:frame draw:style-name="fr1" draw:name="Врезка7" text:anchor-type="char" svg:x="6.124cm" svg:y="0.093cm" svg:width="5.528cm" svg:height="1.48cm" draw:z-index="16"><draw:text-box><text:p text:style-name="P21">Заявитель</text:p><text:p text:style-name="Standard"/></draw:text-box></draw:frame></text:p>
      <text:p text:style-name="P79"><draw:connector text:anchor-type="char" draw:z-index="17" draw:style-name="gr1" draw:text-style-name="P99" draw:type="line" svg:x1="11.628cm" svg:y1="0.161cm" svg:x2="12.769cm" svg:y2="0.166cm" svg:d="M11628 161l1141 5" svg:viewBox="0 0 1143 7"><text:p/></draw:connector><draw:connector text:anchor-type="char" draw:z-index="18" draw:style-name="gr2" draw:text-style-name="P99" draw:type="line" svg:x1="12.765cm" svg:y1="0.161cm" svg:x2="12.771cm" svg:y2="1.804cm" svg:d="M12765 161l6 1643" svg:viewBox="0 0 7 1646"><text:p/></draw:connector><draw:connector text:anchor-type="char" draw:z-index="27" draw:style-name="gr1" draw:text-style-name="P99" draw:type="line" svg:x1="0.859cm" svg:y1="14.97cm" svg:x2="0.866cm" svg:y2="0.161cm" svg:d="M859 14970l7-14809" svg:viewBox="0 0 9 14811"><text:p/></draw:connector><draw:connector text:anchor-type="char" draw:z-index="28" draw:style-name="gr2" draw:text-style-name="P99" draw:type="line" svg:x1="0.859cm" svg:y1="0.161cm" svg:x2="5.994cm" svg:y2="0.166cm" svg:d="M859 161l5135 5" svg:viewBox="0 0 5136 7"><text:p/></draw:connector></text:p>
      <text:p text:style-name="P62"><text:tab/></text:p>
      <text:p text:style-name="P67"><text:tab/></text:p>
      <text:p text:style-name="P68"><draw:custom-shape text:anchor-type="char" draw:z-index="19" draw:style-name="gr8" draw:text-style-name="P101" svg:width="6.166cm" svg:height="1.879cm" svg:x="10.384cm" svg:y="0.097cm"><text:p text:style-name="P100"><text:span text:style-name="T21">Прием, регистрация заявления и приложенных к нему документов</text:span></text:p><draw:enhanced-geometry svg:viewBox="0 0 21600 21600" draw:glue-points="10800 0 0 10800 10800 21600 21600 10800" draw:type="flowchart-process" draw:enhanced-path="M 0 0 L 21600 0 21600 21600 0 21600 0 0 Z N"/></draw:custom-shape></text:p>
      <text:p text:style-name="P63"><text:tab/></text:p>
      <text:p text:style-name="P69"><text:tab/></text:p>
      <text:p text:style-name="P60"/>
      <text:p text:style-name="P70"><draw:connector text:anchor-type="char" draw:z-index="20" draw:style-name="gr2" draw:text-style-name="P99" draw:type="line" svg:x1="12.767cm" svg:y1="0.339cm" svg:x2="12.772cm" svg:y2="1.316cm" svg:d="M12767 339l5 977" svg:viewBox="0 0 7 979"><text:p/></draw:connector></text:p>
      <text:p text:style-name="P64"><text:tab/></text:p>
      <text:p text:style-name="P71"><draw:frame draw:style-name="fr1" draw:name="Врезка8" text:anchor-type="char" svg:x="10.358cm" svg:y="0.15cm" svg:width="6.084cm" svg:height="2.704cm" draw:z-index="69"><draw:text-box><text:p text:style-name="P21">Рассмотрение, проверка заявления и приложенных к нему документов,<text:span text:style-name="T11"> проведение осмотра объекта (при необходимости)</text:span></text:p></draw:text-box></draw:frame></text:p>
      <text:p text:style-name="P61"><text:tab/></text:p>
      <text:p text:style-name="P72"><text:tab/></text:p>
      <text:p text:style-name="P73"><text:tab/><text:tab/><text:tab/><text:tab/></text:p>
      <text:p text:style-name="P76"><draw:connector text:anchor-type="char" draw:z-index="64" draw:style-name="gr2" draw:text-style-name="P99" draw:type="line" svg:x1="12.772cm" svg:y1="0.559cm" svg:x2="12.767cm" svg:y2="1.909cm" svg:d="M12772 559l-5 1350" svg:viewBox="0 0 7 1351"><text:p/></draw:connector></text:p>
      <text:p text:style-name="P76"/>
      <text:p text:style-name="P52"><text:tab/><text:tab/></text:p>
      <text:p text:style-name="P77"><draw:frame draw:style-name="fr1" draw:name="Врезка9" text:anchor-type="char" svg:x="10.252cm" svg:y="0.363cm" svg:width="6.322cm" svg:height="2.783cm" draw:z-index="63"><draw:text-box><text:p text:style-name="P21">Формирование и направление межведомственных запросов в органы власти, участвующие в предоставлении муниципальной услуги</text:p></draw:text-box></draw:frame></text:p>
      <text:p text:style-name="P77"/>
      <text:p text:style-name="P48"/>
      <text:p text:style-name="P53"><text:tab/></text:p>
      <text:p text:style-name="P48"/>
      <text:p text:style-name="P77"><draw:connector text:anchor-type="char" draw:z-index="70" draw:style-name="gr2" draw:text-style-name="P99" draw:type="line" svg:x1="12.765cm" svg:y1="0.452cm" svg:x2="12.771cm" svg:y2="1.483cm" svg:d="M12765 452l6 1031" svg:viewBox="0 0 7 1034"><text:p/></draw:connector></text:p>
      <text:p text:style-name="P54"><text:tab/></text:p>
      <text:p text:style-name="P54"><draw:custom-shape text:anchor-type="char" draw:z-index="21" draw:style-name="gr9" draw:text-style-name="P104" svg:width="6.271cm" svg:height="2.717cm" svg:x="10.146cm" svg:y="0.344cm"><text:p text:style-name="P102"><text:span text:style-name="T20">Принятие решения о выдаче разрешения на ввод объекта в эксплуатацию либо об отказе в выдаче разрешения на ввод объекта в эксплуатацию</text:span></text:p><text:p text:style-name="P103"><text:span text:style-name="T21"/></text:p><draw:enhanced-geometry svg:viewBox="0 0 21600 21600" draw:glue-points="10800 0 0 10800 10800 21600 21600 10800" draw:type="flowchart-process" draw:enhanced-path="M 0 0 L 21600 0 21600 21600 0 21600 0 0 Z N"/></draw:custom-shape></text:p>
      <text:p text:style-name="P46"><text:tab/><draw:custom-shape text:anchor-type="char" draw:z-index="25" draw:style-name="gr11" draw:text-style-name="P101" svg:width="4.816cm" svg:height="2.488cm" svg:x="2.658cm" svg:y="0.005cm"><text:p text:style-name="P100"><text:span text:style-name="T21">Уведомление об отказе в выдаче разрешения на ввод объекта в эксплуатацию</text:span></text:p><draw:enhanced-geometry svg:viewBox="0 0 21600 21600" draw:glue-points="10800 0 0 10800 10800 21600 21600 10800" draw:type="flowchart-process" draw:enhanced-path="M 0 0 L 21600 0 21600 21600 0 21600 0 0 Z N"/></draw:custom-shape></text:p>
      <text:p text:style-name="P55"><text:tab/></text:p>
      <text:p text:style-name="P77"><draw:connector text:anchor-type="char" draw:z-index="24" draw:style-name="gr2" draw:text-style-name="P99" draw:type="line" svg:x1="9.703cm" svg:y1="0.069cm" svg:x2="8.033cm" svg:y2="0.074cm" svg:d="M9703 69l-1670 5" svg:viewBox="0 0 1672 7"><text:p/></draw:connector><draw:connector text:anchor-type="char" draw:z-index="26" draw:style-name="gr1" draw:text-style-name="P99" draw:type="line" svg:x1="2.281cm" svg:y1="0.201cm" svg:x2="0.859cm" svg:y2="0.206cm" svg:d="M2281 201l-1422 5" svg:viewBox="0 0 1423 7"><text:p/></draw:connector></text:p>
      <text:p text:style-name="P77"/>
      <text:p text:style-name="P77"><draw:connector text:anchor-type="char" draw:z-index="22" draw:style-name="gr2" draw:text-style-name="P99" draw:type="line" svg:x1="12.769cm" svg:y1="0.22cm" svg:x2="12.774cm" svg:y2="1.371cm" svg:d="M12769 220l5 1151" svg:viewBox="0 0 7 1152"><text:p/></draw:connector></text:p>
      <text:p text:style-name="P77"/>
      <text:p text:style-name="P77"><draw:custom-shape text:anchor-type="char" draw:z-index="23" draw:style-name="gr10" draw:text-style-name="P101" svg:width="6.033cm" svg:height="1.562cm" svg:x="10.384cm" svg:y="0.363cm"><text:p text:style-name="P100"><text:span text:style-name="T21">Выдача разрешения на ввод объекта в эксплуатацию</text:span></text:p><draw:enhanced-geometry svg:viewBox="0 0 21600 21600" draw:glue-points="10800 0 0 10800 10800 21600 21600 10800" draw:type="flowchart-process" draw:enhanced-path="M 0 0 L 21600 0 21600 21600 0 21600 0 0 Z N"/></draw:custom-shape></text:p>
      <text:p text:style-name="P77"/>
      <text:p text:style-name="P48"/>
      <text:p text:style-name="P77"><draw:connector text:anchor-type="char" draw:z-index="29" draw:style-name="gr2" draw:text-style-name="P99" draw:type="line" svg:x1="12.765cm" svg:y1="0.437cm" svg:x2="12.771cm" svg:y2="1.579cm" svg:d="M12765 437l6 1142" svg:viewBox="0 0 7 1143"><text:p/></draw:connector></text:p>
      <text:p text:style-name="P77"/>
      <text:p text:style-name="P48"/>
      <text:p text:style-name="P35"><draw:custom-shape text:anchor-type="char" draw:z-index="30" draw:style-name="gr12" draw:text-style-name="P101" svg:width="6.033cm" svg:height="1.191cm" svg:x="10.278cm" svg:y="0.157cm"><text:p text:style-name="P100"><text:span text:style-name="T21">Заявитель</text:span></text:p><draw:enhanced-geometry svg:viewBox="0 0 21600 21600" draw:glue-points="10800 0 0 10800 10800 21600 21600 10800" draw:type="flowchart-process" draw:enhanced-path="M 0 0 L 21600 0 21600 21600 0 21600 0 0 Z N"/></draw:custom-shap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Mangal2" svg:font-family="Mangal" style:font-pitch="variable"/>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left="0cm" fo:margin-right="9.499cm" fo:text-align="justify" style:justify-single-word="false" fo:text-indent="0cm" style:auto-text-indent="false"/>
      <style:text-properties fo:font-size="14pt" fo:language="none" fo:country="none" style:font-size-asian="14pt" style:font-size-complex="10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8pt" fo:font-weight="bold" style:font-size-asian="18pt" style:font-weight-asian="bold" style:font-size-complex="10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4pt" fo:font-weight="bold" style:font-size-asian="14pt" style:font-weight-asian="bold" style:font-size-complex="14pt" style:font-weight-complex="bold"/>
    </style:style>
    <style:style style:name="Текст_20_выноски" style:display-name="Текст выноски"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text-properties fo:language="none" fo:country="none"/>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text-properties fo:language="none" fo:country="none"/>
    </style:style>
    <style:style style:name="ConsPlusNonformat" style:family="paragraph">
      <style:paragraph-properties fo:orphans="2" fo:widows="2" fo:hyphenation-ladder-count="no-limit" style:text-autospace="none"/>
      <style:text-properties style:use-window-font-color="true" style:font-name="Courier New" fo:font-family="'Courier New'" style:font-family-generic="modern" fo:font-size="10pt" fo:language="ru" fo:country="RU" style:font-name-asian="Times New Roman" style:font-family-asian="'Times New Roman'" style:font-family-generic-asian="roman" style:font-pitch-asian="variable" style:font-size-asian="10pt" style:language-asian="zh" style:country-asian="CN" style:font-name-complex="Courier New" style:font-family-complex="'Courier New'" style:font-family-generic-complex="modern" style:font-size-complex="10pt" style:language-complex="ar" style:country-complex="SA" fo:hyphenate="false" fo:hyphenation-remain-char-count="2" fo:hyphenation-push-char-count="2"/>
    </style:style>
    <style:style style:name="ConsPlusCell" style:family="paragraph">
      <style:paragraph-properties fo:orphans="2" fo:widows="2" fo:hyphenation-ladder-count="no-limit" style:text-autospace="none"/>
      <style:text-properties style:use-window-font-color="true" style:font-name="Times New Roman" fo:font-family="'Times New Roman'" style:font-family-generic="roman" style:font-pitch="variable" fo:font-size="14pt" fo:language="ru" fo:country="RU" style:font-name-asian="Times New Roman" style:font-family-asian="'Times New Roman'" style:font-family-generic-asian="roman" style:font-pitch-asian="variable" style:font-size-asian="14pt" style:language-asian="zh" style:country-asian="CN" style:font-name-complex="Times New Roman" style:font-family-complex="'Times New Roman'" style:font-family-generic-complex="roman" style:font-pitch-complex="variable" style:font-size-complex="14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sian="Calibri" style:font-family-asian="Calibri" style:font-family-generic-asian="swiss" style:font-pitch-asian="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sian="Times New Roman" style:font-family-asian="'Times New Roman'" style:font-family-generic-asian="roman" style:font-pitch-asian="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Основной_20_шрифт_20_абзаца" style:display-name="Основной шрифт абзаца" style:family="text"/>
    <style:style style:name="Цветовое_20_выделение" style:display-name="Цветовое выделение" style:family="text">
      <style:text-properties fo:color="#000080" fo:font-size="10pt" fo:font-weight="bold" style:font-size-asian="10pt" style:font-weight-asian="bold" style:font-size-complex="10pt" style:font-weight-complex="bold"/>
    </style:style>
    <style:style style:name="Internet_20_link" style:display-name="Internet link" style:family="text">
      <style:text-properties fo:color="#0000ff" style:text-underline-style="solid" style:text-underline-width="auto" style:text-underline-color="font-color"/>
    </style:style>
    <style:style style:name="Основной_20_текст_20_Знак" style:display-name="Основной текст Знак" style:family="text">
      <style:text-properties fo:font-size="14pt" style:font-size-asian="14pt"/>
    </style:style>
    <style:style style:name="Верхний_20_колонтитул_20_Знак" style:display-name="Верхний колонтитул Знак" style:family="text">
      <style:text-properties fo:font-size="12pt" style:font-size-asian="12pt" style:font-size-complex="12pt"/>
    </style:style>
    <style:style style:name="Нижний_20_колонтитул_20_Знак" style:display-name="Нижний колонтитул Знак" style:family="text">
      <style:text-properties fo:font-size="12pt" style:font-size-asian="12pt" style:font-size-complex="12pt"/>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Сидорова</meta:initial-creator>
    <meta:creation-date>2015-06-08T14:43:00</meta:creation-date>
    <dc:date>2015-11-23T16:48:26.583000000</dc:date>
    <meta:print-date>2015-11-05T13:41:00</meta:print-date>
    <meta:editing-cycles>19</meta:editing-cycles>
    <meta:editing-duration>P4DT4H40M45S</meta:editing-duration>
    <meta:document-statistic meta:table-count="6" meta:image-count="1" meta:object-count="0" meta:page-count="75" meta:paragraph-count="1255" meta:word-count="17207" meta:character-count="156329" meta:non-whitespace-character-count="135707"/>
    <meta:generator>LibreOffice/5.0.2.2$Windows_x86 LibreOffice_project/37b43f919e4de5eeaca9b9755ed688758a8251fe</meta:generator>
  </office:meta>
</office:document-meta>
</file>