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fo:font-size="14pt" style:font-size-asian="14pt"/>
    </style:style>
    <style:style style:name="P2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/>
    </style:style>
    <style:style style:name="P3" style:family="paragraph" style:parent-style-name="_9__9_ConsPlusDocLis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0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1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_9__9_ConsPlusDocList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7.064cm"/>
        </style:tab-stops>
      </style:paragraph-properties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7" style:family="paragraph" style:parent-style-name="_9__9_ConsPlusDocList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19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font-size="14pt" style:font-name-asian="Arial" style:font-size-asian="14pt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style:text-line-through-style="none" style:text-line-through-type="none" style:text-position="0% 100%" style:font-name="Times New Roman" fo:font-size="12pt" fo:language="ru" fo:country="RU" fo:font-style="normal" style:text-underline-style="none" fo:font-weight="normal" fo:background-color="#ffffff" style:font-name-asian="Ari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fo:text-align="center" style:justify-single-word="false" style:text-autospace="none"/>
      <style:text-properties fo:color="#ff0000"/>
    </style:style>
    <style:style style:name="P39" style:family="paragraph" style:parent-style-name="Standard">
      <style:text-properties fo:language="ru" fo:country="RU" style:language-asian="ru" style:country-asian="RU"/>
    </style:style>
    <style:style style:name="P40" style:family="paragraph" style:parent-style-name="Standard">
      <style:paragraph-properties fo:text-align="end" style:justify-single-word="false" style:text-autospace="none"/>
      <style:text-properties fo:language="ru" fo:country="RU" style:language-asian="ru" style:country-asian="RU"/>
    </style:style>
    <style:style style:name="P41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953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7cm"/>
        </style:tab-stops>
      </style:paragraph-properties>
      <style:text-properties fo:font-size="14pt" style:font-size-asian="14pt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75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language-asian="ru" style:country-asian="RU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name-asian="Arial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7.064cm"/>
        </style:tab-stops>
      </style:paragraph-properties>
      <style:text-properties fo:font-size="14pt" style:font-name-asian="Arial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752cm"/>
        </style:tab-stops>
      </style:paragraph-properties>
      <style:text-properties fo:font-size="14pt" style:font-name-asian="Arial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font-size="14pt" style:font-name-asian="Arial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name-asian="Arial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language-asian="ru" style:country-asian="RU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language-asian="ru" style:country-asian="RU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ff" style:font-size-asian="14pt" style:language-asian="ru" style:country-asian="RU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80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fo:background-color="#ffffff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language-asian="ru" style:country-asian="RU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.251cm"/>
        </style:tab-stops>
      </style:paragraph-properties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752cm"/>
        </style:tab-stops>
      </style:paragraph-properties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10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Arial" style:font-size-asian="14pt" style:language-asian="ru" style:country-asian="RU" style:font-name-complex="Times New Roman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color="#000000" fo:font-size="14pt" style:text-underline-style="none" style:font-size-asian="14pt" style:language-asian="ru" style:country-asian="RU" style:font-size-complex="14pt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/>
      <style:text-properties fo:color="#000000" fo:font-size="14pt" style:text-underline-style="none" style:font-name-asian="Arial" style:font-size-asian="14pt" style:language-asian="ru" style:country-asian="RU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>
        <style:tab-stops>
          <style:tab-stop style:position="1.501cm"/>
        </style:tab-stops>
      </style:paragraph-properties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 style:text-autospace="none"/>
    </style:style>
    <style:style style:name="P1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name-asian="Arial" style:font-size-asian="14pt" style:font-size-complex="14pt"/>
    </style:style>
    <style:style style:name="P125" style:family="paragraph" style:parent-style-name="Standard">
      <style:paragraph-properties fo:margin-left="-0.529cm" fo:margin-right="-0.397cm" fo:text-align="end" style:justify-single-word="false" fo:text-indent="0.556cm" style:auto-text-indent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-0.397cm" fo:text-align="end" style:justify-single-word="false" fo:text-indent="0cm" style:auto-text-indent="false"/>
      <style:text-properties fo:font-size="14pt" style:font-size-asian="14pt" style:font-size-complex="14pt"/>
    </style:style>
    <style:style style:name="P127" style:family="paragraph" style:parent-style-name="Standard">
      <style:paragraph-properties fo:margin-left="0cm" fo:margin-right="-0.397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8" style:family="paragraph" style:parent-style-name="Standard">
      <style:paragraph-properties fo:margin-left="0cm" fo:margin-right="-0.397cm" fo:text-indent="0cm" style:auto-text-indent="false"/>
    </style:style>
    <style:style style:name="P129" style:family="paragraph" style:parent-style-name="Standard">
      <style:paragraph-properties fo:margin-left="0cm" fo:margin-right="-0.397cm" fo:text-align="center" style:justify-single-word="false" fo:text-indent="0cm" style:auto-text-indent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130" style:family="paragraph" style:parent-style-name="Standard">
      <style:paragraph-properties fo:margin-left="0.503cm" fo:margin-right="0cm" fo:text-align="justify" style:justify-single-word="false" fo:text-indent="0.794cm" style:auto-text-indent="false" style:text-autospace="none"/>
    </style:style>
    <style:style style:name="P131" style:family="paragraph" style:parent-style-name="Standard">
      <style:paragraph-properties fo:margin-left="0.503cm" fo:margin-right="0cm" fo:text-align="justify" style:justify-single-word="false" fo:orphans="2" fo:widows="2" fo:text-indent="0.794cm" style:auto-text-indent="false" style:text-autospace="none"/>
    </style:style>
    <style:style style:name="P132" style:family="paragraph" style:parent-style-name="Standard">
      <style:paragraph-properties fo:margin-left="0.503cm" fo:margin-right="0cm" fo:text-align="justify" style:justify-single-word="false" fo:text-indent="-0.079cm" style:auto-text-indent="false" style:text-autospace="none"/>
      <style:text-properties fo:color="#000000" fo:font-size="14pt" fo:background-color="#ffffff" style:font-size-asian="14pt" style:font-name-complex="Times New Roman" style:font-size-complex="14pt"/>
    </style:style>
    <style:style style:name="P133" style:family="paragraph" style:parent-style-name="Standard">
      <style:paragraph-properties fo:margin-left="0.503cm" fo:margin-right="0cm" fo:text-align="justify" style:justify-single-word="false" fo:text-indent="0.026cm" style:auto-text-indent="false" style:text-autospace="non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.503cm" fo:margin-right="0cm" fo:text-align="center" style:justify-single-word="false" fo:text-indent="0.026cm" style:auto-text-indent="false" style:text-autospace="none"/>
    </style:style>
    <style:style style:name="P135" style:family="paragraph" style:parent-style-name="Standard">
      <style:paragraph-properties fo:margin-left="0.503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0.503cm" fo:margin-right="0cm" fo:text-align="justify" style:justify-single-word="false" fo:orphans="2" fo:widows="2" fo:text-indent="0.053cm" style:auto-text-indent="false" style:text-autospace="non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.291cm" fo:margin-right="0.529cm" fo:text-align="justify" style:justify-single-word="false" fo:text-indent="1.251cm" style:auto-text-indent="false" style:text-autospace="none">
        <style:tab-stops>
          <style:tab-stop style:position="2cm"/>
          <style:tab-stop style:position="16.06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0.132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name-asian="Arial" style:font-size-asian="14pt" style:font-name-complex="Times New Roman" style:font-size-complex="14pt"/>
    </style:style>
    <style:style style:name="P14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41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3" style:family="paragraph" style:parent-style-name="ConsPlusNonformat">
      <style:paragraph-properties fo:text-align="justify" style:justify-single-word="false" fo:orphans="2" fo:widows="2"/>
    </style:style>
    <style:style style:name="P144" style:family="paragraph" style:parent-style-name="ConsPlusNonformat">
      <style:paragraph-properties fo:orphans="2" fo:widows="2"/>
    </style:style>
    <style:style style:name="P145" style:family="paragraph" style:parent-style-name="ConsPlusNonformat">
      <style:paragraph-properties fo:orphans="2" fo:widows="2"/>
      <style:text-properties fo:language="ru" fo:country="RU" style:language-asian="ru" style:country-asian="RU"/>
    </style:style>
    <style:style style:name="P146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3pt" style:font-size-asian="13pt" style:font-name-complex="Times New Roman" style:font-size-complex="13pt"/>
    </style:style>
    <style:style style:name="P147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8" style:family="paragraph" style:parent-style-name="ConsPlusNonformat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9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4pt" style:font-size-asian="14pt" style:font-name-complex="Times New Roman" style:font-size-complex="14pt"/>
    </style:style>
    <style:style style:name="P150" style:family="paragraph" style:parent-style-name="ConsPlusNonformat">
      <style:paragraph-properties fo:margin-left="-0.529cm" fo:margin-right="-0.397cm" fo:text-align="center" style:justify-single-word="false" fo:orphans="2" fo:widows="2" fo:text-indent="0.556cm" style:auto-text-indent="false"/>
      <style:text-properties style:font-name="Times New Roman" fo:font-size="14pt" style:font-size-asian="14pt" style:font-name-complex="Times New Roman" style:font-size-complex="14pt"/>
    </style:style>
    <style:style style:name="P151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  <style:text-properties style:font-name="Times New Roman" style:font-name-complex="Times New Roman"/>
    </style:style>
    <style:style style:name="P153" style:family="paragraph" style:parent-style-name="ConsPlusNonformat">
      <style:paragraph-properties fo:margin-left="-0.529cm" fo:margin-right="-0.397cm" fo:text-align="end" style:justify-single-word="false" fo:orphans="2" fo:widows="2" fo:text-indent="0.556cm" style:auto-text-indent="false"/>
    </style:style>
    <style:style style:name="P154" style:family="paragraph" style:parent-style-name="ConsPlusNonformat">
      <style:paragraph-properties fo:margin-left="-0.529cm" fo:margin-right="-0.397cm" fo:text-align="center" style:justify-single-word="false" fo:orphans="2" fo:widows="2" fo:text-indent="0.556cm" style:auto-text-indent="false"/>
    </style:style>
    <style:style style:name="P155" style:family="paragraph" style:parent-style-name="ConsPlusNonformat">
      <style:paragraph-properties fo:margin-left="-0.529cm" fo:margin-right="-0.397cm" fo:orphans="2" fo:widows="2" fo:text-indent="0.556cm" style:auto-text-indent="false"/>
    </style:style>
    <style:style style:name="P156" style:family="paragraph" style:parent-style-name="ConsPlusNonformat">
      <style:paragraph-properties fo:margin-left="-0.529cm" fo:margin-right="-0.397cm" fo:text-align="justify" style:justify-single-word="false" fo:orphans="2" fo:widows="2" fo:text-indent="0.556cm" style:auto-text-indent="false"/>
    </style:style>
    <style:style style:name="P157" style:family="paragraph" style:parent-style-name="ConsPlusNonformat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58" style:family="paragraph" style:parent-style-name="ConsPlusNonformat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9" style:family="paragraph" style:parent-style-name="ConsPlusNonformat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style:font-name-complex="Times New Roman"/>
    </style:style>
    <style:style style:name="P160" style:family="paragraph" style:parent-style-name="ConsPlusNonformat">
      <style:paragraph-properties fo:margin-left="0cm" fo:margin-right="-0.397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161" style:family="paragraph" style:parent-style-name="ConsPlusNonformat">
      <style:paragraph-properties fo:margin-left="0cm" fo:margin-right="-0.397cm" fo:text-align="end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2" style:family="paragraph" style:parent-style-name="ConsPlusNonformat">
      <style:paragraph-properties fo:margin-left="0cm" fo:margin-right="-0.397cm" fo:text-align="end" style:justify-single-word="false" fo:orphans="2" fo:widows="2" fo:text-indent="0cm" style:auto-text-indent="false"/>
    </style:style>
    <style:style style:name="P163" style:family="paragraph" style:parent-style-name="ConsPlusNonformat">
      <style:paragraph-properties fo:margin-left="0cm" fo:margin-right="-0.397cm" fo:text-align="center" style:justify-single-word="false" fo:orphans="2" fo:widows="2" fo:text-indent="0cm" style:auto-text-indent="false"/>
    </style:style>
    <style:style style:name="P164" style:family="paragraph" style:parent-style-name="ConsPlusNonformat">
      <style:paragraph-properties fo:margin-left="0.529cm" fo:margin-right="-0.397cm" fo:text-align="center" style:justify-single-word="false" fo:orphans="2" fo:widows="2" fo:text-indent="0.556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5" style:family="paragraph" style:parent-style-name="ConsPlusNonformat">
      <style:paragraph-properties fo:margin-left="0.529cm" fo:margin-right="-0.397cm" fo:text-align="center" style:justify-single-word="false" fo:orphans="2" fo:widows="2" fo:text-indent="0.556cm" style:auto-text-indent="false"/>
    </style:style>
    <style:style style:name="P166" style:family="paragraph" style:parent-style-name="ConsPlusNonformat">
      <style:paragraph-properties fo:margin-left="0.503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7" style:family="paragraph" style:parent-style-name="ConsPlusNonformat">
      <style:paragraph-properties fo:margin-left="0.503cm" fo:margin-right="0cm" fo:orphans="2" fo:widows="2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8" style:family="paragraph" style:parent-style-name="ConsPlusNonformat">
      <style:paragraph-properties fo:margin-left="0.503cm" fo:margin-right="0cm" fo:orphans="2" fo:widows="2" fo:text-indent="0.794cm" style:auto-text-indent="false"/>
      <style:text-properties fo:font-size="14pt" style:font-size-asian="14pt" style:font-size-complex="14pt"/>
    </style:style>
    <style:style style:name="P169" style:family="paragraph" style:parent-style-name="ConsPlusNonformat">
      <style:paragraph-properties fo:margin-left="0.503cm" fo:margin-right="0cm" fo:orphans="2" fo:widows="2" fo:text-indent="0.794cm" style:auto-text-indent="false"/>
      <style:text-properties style:font-name="Times New Roman" fo:font-size="14pt" style:font-size-asian="14pt" style:font-name-complex="Times New Roman" style:font-size-complex="14pt"/>
    </style:style>
    <style:style style:name="P170" style:family="paragraph" style:parent-style-name="ConsPlusNonformat">
      <style:paragraph-properties fo:margin-left="0.503cm" fo:margin-right="0cm" fo:orphans="2" fo:widows="2" fo:text-indent="0.794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style:font-name-asian="Arial" style:font-size-asian="14pt" style:font-size-complex="14pt"/>
    </style:style>
    <style:style style:name="T8" style:family="text">
      <style:text-properties fo:font-size="14pt" style:font-name-asian="Arial" style:font-size-asian="14pt" style:font-size-complex="14pt"/>
    </style:style>
    <style:style style:name="T9" style:family="text">
      <style:text-properties fo:font-size="14pt" style:font-name-asian="Arial" style:font-size-asian="14pt" style:language-asian="ru" style:country-asian="RU" style:font-size-complex="14pt"/>
    </style:style>
    <style:style style:name="T10" style:family="text">
      <style:text-properties fo:font-size="14pt" fo:language="ru" fo:country="RU" style:font-name-asian="Arial" style:font-size-asian="14pt" style:language-asian="ru" style:country-asian="RU" style:font-size-complex="14pt"/>
    </style:style>
    <style:style style:name="T11" style:family="text">
      <style:text-properties fo:font-size="14pt" fo:language="ru" fo:country="RU" style:font-size-asian="14pt" style:language-asian="ru" style:country-asian="RU" style:font-size-complex="14pt"/>
    </style:style>
    <style:style style:name="T12" style:family="text">
      <style:text-properties fo:font-size="14pt" fo:language="ru" fo:country="RU" fo:background-color="#ffffff" loext:char-shading-value="0" style:font-size-asian="14pt" style:language-asian="ru" style:country-asian="RU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language-asian="ru" style:country-asian="RU" style:font-size-complex="14pt"/>
    </style:style>
    <style:style style:name="T21" style:family="text">
      <style:text-properties fo:color="#000000" fo:font-size="14pt" style:text-underline-style="none" style:font-size-asian="14pt" style:language-asian="ru" style:country-asian="RU" style:font-size-complex="14pt"/>
    </style:style>
    <style:style style:name="T22" style:family="text">
      <style:text-properties fo:color="#000000" fo:font-size="14pt" style:text-underline-style="none" style:font-size-asian="14pt" style:language-asian="ru" style:country-asian="RU" style:font-size-complex="14pt"/>
    </style:style>
    <style:style style:name="T23" style:family="text">
      <style:text-properties fo:color="#000000" fo:font-size="14pt" style:text-underline-style="none" style:font-size-asian="14pt" style:font-size-complex="14pt"/>
    </style:style>
    <style:style style:name="T24" style:family="text">
      <style:text-properties fo:color="#000000" fo:font-size="14pt" style:text-underline-style="none" style:font-size-asian="14pt" style:font-size-complex="14pt"/>
    </style:style>
    <style:style style:name="T25" style:family="text">
      <style:text-properties fo:color="#000000" fo:font-size="14pt" style:text-underline-style="none" style:font-name-asian="Arial" style:font-size-asian="14pt" style:language-asian="ru" style:country-asian="RU" style:font-size-complex="14pt"/>
    </style:style>
    <style:style style:name="T26" style:family="text">
      <style:text-properties fo:color="#000000" fo:font-size="14pt" style:text-underline-style="none" style:font-name-asian="Arial" style:font-size-asian="14pt" style:language-asian="ru" style:country-asian="RU" style:font-size-complex="14pt"/>
    </style:style>
    <style:style style:name="T27" style:family="text">
      <style:text-properties fo:color="#000000" fo:font-size="14pt" style:text-underline-style="none" style:font-name-asian="Arial" style:font-size-asian="14pt" style:font-size-complex="14pt"/>
    </style:style>
    <style:style style:name="T28" style:family="text">
      <style:text-properties fo:color="#000000" fo:font-size="14pt" style:text-underline-style="none" style:font-name-asian="Arial" style:font-size-asian="14pt" style:font-size-complex="14pt"/>
    </style:style>
    <style:style style:name="T29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30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31" style:family="text">
      <style:text-properties fo:color="#000000" fo:font-size="14pt" fo:language="en" fo:country="US" style:text-underline-style="none" style:font-size-asian="14pt" style:font-size-complex="14pt"/>
    </style:style>
    <style:style style:name="T32" style:family="text">
      <style:text-properties fo:color="#000000" fo:font-size="14pt" style:font-name-asian="Arial" style:font-size-asian="14pt" style:font-size-complex="14pt"/>
    </style:style>
    <style:style style:name="T33" style:family="text">
      <style:text-properties fo:color="#000000" fo:font-size="14pt" style:font-name-asian="Arial" style:font-size-asian="14pt" style:language-asian="ru" style:country-asian="RU" style:font-size-complex="14pt"/>
    </style:style>
    <style:style style:name="T34" style:family="text">
      <style:text-properties fo:color="#000000" fo:font-size="14pt" style:font-name-asian="Arial" style:font-size-asian="14pt" style:language-asian="ru" style:country-asian="RU" style:font-size-complex="14pt"/>
    </style:style>
    <style:style style:name="T35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36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37" style:family="text">
      <style:text-properties fo:color="#000000" fo:font-size="14pt" fo:language="ru" fo:country="RU" style:text-underline-style="none" style:font-size-asian="14pt" style:language-asian="ru" style:country-asian="RU" style:font-size-complex="14pt"/>
    </style:style>
    <style:style style:name="T38" style:family="text">
      <style:text-properties fo:color="#000000" fo:font-size="14pt" fo:language="ru" fo:country="RU" fo:background-color="#ffffff" loext:char-shading-value="0" style:font-size-asian="14pt" style:language-asian="ru" style:country-asian="RU" style:font-size-complex="14pt"/>
    </style:style>
    <style:style style:name="T39" style:family="text">
      <style:text-properties fo:color="#000000" fo:font-size="14pt" fo:background-color="#ffffff" loext:char-shading-value="0" style:font-size-asian="14pt" style:font-size-complex="14pt"/>
    </style:style>
    <style:style style:name="T40" style:family="text">
      <style:text-properties fo:color="#000000" fo:font-size="14pt" fo:background-color="#ffffff" loext:char-shading-value="0" style:font-size-asian="14pt" style:font-size-complex="14pt"/>
    </style:style>
    <style:style style:name="T41" style:family="text">
      <style:text-properties fo:color="#000000" fo:font-size="14pt" fo:background-color="#ffffff" loext:char-shading-value="0" style:font-size-asian="14pt" style:language-asian="ru" style:country-asian="RU" style:font-size-complex="14pt"/>
    </style:style>
    <style:style style:name="T42" style:family="text">
      <style:text-properties fo:color="#000000" fo:font-size="14pt" fo:background-color="#ffffff" loext:char-shading-value="0" style:font-size-asian="14pt" style:font-name-complex="Times New Roman" style:font-size-complex="14pt"/>
    </style:style>
    <style:style style:name="T43" style:family="text">
      <style:text-properties fo:color="#000000" fo:font-size="14pt" fo:background-color="#ffffff" loext:char-shading-value="0" style:font-name-asian="Arial" style:font-size-asian="14pt" style:font-size-complex="14pt"/>
    </style:style>
    <style:style style:name="T44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45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46" style:family="text">
      <style:text-properties fo:color="#000000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47" style:family="text">
      <style:text-properties fo:color="#000000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Ari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style:font-name-asian="Arial" style:font-size-asian="14pt" style:language-asian="ru" style:country-asian="RU" style:font-name-complex="Times New Roman" style:font-size-complex="14pt"/>
    </style:style>
    <style:style style:name="T59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61" style:family="text">
      <style:text-properties fo:color="#000000" style:font-name="Times New Roman" fo:font-size="14pt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62" style:family="text">
      <style:text-properties fo:color="#000000"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63" style:family="text">
      <style:text-properties fo:color="#000000" style:font-name="Times New Roman" fo:font-size="14pt" fo:language="ru" fo:country="RU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64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Times New Roman" style:font-size-complex="14pt"/>
    </style:style>
    <style:style style:name="T6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66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68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69" style:family="text">
      <style:text-properties fo:color="#000000" style:font-name="Times New Roman" fo:font-size="14pt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70" style:family="text">
      <style:text-properties fo:color="#000000" style:font-name="Times New Roman" fo:font-size="14pt" style:font-size-asian="14pt" style:font-name-complex="Times New Roman" style:font-size-complex="14pt"/>
    </style:style>
    <style:style style:name="T7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2" style:family="text">
      <style:text-properties fo:color="#000000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73" style:family="text">
      <style:text-properties fo:color="#000000" fo:font-size="11pt" fo:background-color="#ffffff" loext:char-shading-value="0" style:font-size-asian="11pt" style:font-name-complex="Times New Roman" style:font-size-complex="11pt"/>
    </style:style>
    <style:style style:name="T74" style:family="text">
      <style:text-properties fo:color="#000000" fo:font-weight="bold" style:font-weight-asian="bold" style:font-weight-complex="bold"/>
    </style:style>
    <style:style style:name="T75" style:family="text">
      <style:text-properties style:font-name="Times New Roman" fo:font-size="14pt" style:font-size-asian="14pt" style:font-name-complex="Times New Roman" style:font-size-complex="14pt"/>
    </style:style>
    <style:style style:name="T76" style:family="text">
      <style:text-properties style:font-name="Times New Roman" fo:font-size="14pt" style:font-size-asian="14pt" style:font-name-complex="Times New Roman" style:font-size-complex="14pt"/>
    </style:style>
    <style:style style:name="T77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78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79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8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81" style:family="text">
      <style:text-properties style:font-name="Times New Roman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8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3" style:family="text">
      <style:text-properties style:font-name="Times New Roman" style:font-name-complex="Times New Roman"/>
    </style:style>
    <style:style style:name="T84" style:family="text">
      <style:text-properties style:font-name="Times New Roman" fo:font-size="13pt" style:font-size-asian="13pt" style:font-name-complex="Times New Roman" style:font-size-complex="13pt"/>
    </style:style>
    <style:style style:name="T85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8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7" style:family="text">
      <style:text-properties style:font-name="Times New Roman" fo:font-size="12pt" style:font-size-asian="12pt" style:font-name-complex="Times New Roman" style:font-size-complex="12pt"/>
    </style:style>
    <style:style style:name="T88" style:family="text">
      <style:text-properties style:font-name="Times New Roman" fo:font-size="11pt" style:font-size-asian="11pt" style:font-name-complex="Times New Roman" style:font-size-complex="11pt"/>
    </style:style>
    <style:style style:name="T89" style:family="text">
      <style:text-properties style:font-name="Times New Roman" fo:font-size="10pt" style:font-size-asian="10pt" style:font-name-complex="Times New Roman" style:font-size-complex="10pt"/>
    </style:style>
    <style:style style:name="T9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1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style:text-line-through-style="none" style:text-line-through-type="none" style:text-position="0% 100%" style:font-name="Times New Roman" fo:font-size="14pt" fo:language="en" fo:country="US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99" style:family="text">
      <style:text-properties style:font-name="Times New Roman" fo:font-size="14pt" fo:background-color="#ffffff" loext:char-shading-value="0" style:font-name-asian="Arial" style:font-size-asian="14pt" style:font-name-complex="Times New Roman" style:font-size-complex="14pt"/>
    </style:style>
    <style:style style:name="T100" style:family="text">
      <style:text-properties style:font-name="Times New Roman" fo:font-size="14pt" fo:background-color="#ffffff" loext:char-shading-value="0" style:font-name-asian="Arial" style:font-size-asian="14pt" style:language-asian="ru" style:country-asian="RU" style:font-name-complex="Times New Roman" style:font-size-complex="14pt"/>
    </style:style>
    <style:style style:name="T101" style:family="text">
      <style:text-properties style:font-name="Times New Roman" fo:font-size="14pt" style:font-name-asian="Arial" style:font-size-asian="14pt" style:language-asian="ru" style:country-asian="RU" style:font-name-complex="Times New Roman" style:font-size-complex="14pt"/>
    </style:style>
    <style:style style:name="T102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03" style:family="text">
      <style:text-properties style:font-name="Times New Roman" fo:font-size="14pt" style:font-size-asian="14pt" style:font-name-complex="Times New Roman" style:font-size-complex="14pt"/>
    </style:style>
    <style:style style:name="T104" style:family="text">
      <style:text-properties style:font-name="Times New Roman" fo:font-size="14pt" style:font-size-asian="14pt" style:font-name-complex="Times New Roman" style:font-size-complex="14pt"/>
    </style:style>
    <style:style style:name="T10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0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07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108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0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26"/><draw:frame draw:style-name="fr2" draw:name="Изображение1" text:anchor-type="char" svg:x="8.176cm" svg:y="-0.822cm" svg:width="1.48cm" svg:height="2.115cm" draw:z-index="0"><draw:image xlink:href="Pictures/100000000000012A000001B1EF648EF900ABC8E1.png" xlink:type="simple" xlink:show="embed" xlink:actuate="onLoad"/></draw:frame></text:p>
      <text:p text:style-name="P20"><text:s text:c="9"/></text:p>
      <text:p text:style-name="P20"/>
      <text:p text:style-name="P32">АДМИНИСТРАЦИЯ ГОРОДА КЕМЕРОВО</text:p>
      <text:p text:style-name="P21"/>
      <text:p text:style-name="P32">ПОСТАНОВЛЕНИЕ</text:p>
      <text:p text:style-name="P21"/>
      <text:p text:style-name="P33"><text:span text:style-name="T2">от 29.10.2015 <text:s/>№ 2572</text:span></text:p>
      <text:p text:style-name="P26"/>
      <text:p text:style-name="P30"><text:span text:style-name="T1">Об утверждении административного регламента </text:span><text:span text:style-name="T2">предоставления </text:span></text:p>
      <text:p text:style-name="P23">муниципальной услуги «Предоставление <text:s/>разрешения на отклонение от предельных параметров разрешенного строительства, реконструкции </text:p>
      <text:p text:style-name="P23">объектов капитального строительства или отказа в предоставлении соответствующего разрешения»</text:p>
      <text:p text:style-name="P26"/>
      <text:p text:style-name="P26"/>
      <text:p text:style-name="P42"><text:span text:style-name="T1">В соответствии со с</text:span><text:span text:style-name="T18">т. 40 Градостроите</text:span><text:span text:style-name="T1">льного кодекса РФ, Федеральным законом от 27.07.2010 № 210-ФЗ «Об организации предоставления государственных и муниципальных услуг», ст. 45 Устава города Кемерово, Правилами землепользования и застройки в городе Кемерово, утвержд</text:span><text:span text:style-name="T6">e</text:span><text:span text:style-name="T1">нными постановлением Кемеровского городского Совета народных депутатов от 24.11.2006 № 75, постановлением администрации города Кемерово от 16.04.2014 № 876 «О порядке разработки и утверждения административных регламентов предоставления муниципальных услуг администрацией города Кемерово»</text:span></text:p>
      <text:p text:style-name="P43"><text:span text:style-name="T1">1. Утвердить административный регламент </text:span><text:span text:style-name="T2">предоставления муниципальной услуги «Предоставление <text:s/>разрешения на отклонение от предельных параметров разрешенного строительства, реконструкции объектов капитального строительства или отказа в предоставлении соответствующего разрешения» согласно приложению.</text:span></text:p>
      <text:p text:style-name="P43"><text:span text:style-name="T1">2. </text:span><text:span text:style-name="T2">Комитету по работе со средствами массовой информации (Е.А. Дубкова) о</text:span><text:span text:style-name="T1">публиковать настоящее постановление в газете «Кемерово» и разместить на сайте администрации города Кемерово в информационно-телекоммуникационной сети «Интернет».</text:span></text:p>
      <text:p text:style-name="P49">3. Контроль за исполнением настоящего постановления возложить на заместителя Главы города, начальника управления городского развития <text:s text:c="12"/>А.В. Калинина.</text:p>
      <text:p text:style-name="P1"/>
      <text:p text:style-name="P2"/>
      <text:p text:style-name="P2"><text:soft-page-break/>И.о. Главы города <text:tab/> <text:s text:c="9"/><text:tab/> <text:s text:c="67"/>О.В. Турбаба</text:p>
      <text:p text:style-name="P50"/>
      <text:p text:style-name="P50"/>
      <text:p text:style-name="P50"/>
      <text:p text:style-name="P50"/>
      <text:p text:style-name="P78"><text:span text:style-name="T2"><text:s text:c="81"/>ПРИЛОЖЕНИЕ </text:span></text:p>
      <text:p text:style-name="P78"><text:span text:style-name="T2"><text:s text:c="4"/><text:tab/> <text:s text:c="64"/>к постановлению администрации</text:span></text:p>
      <text:p text:style-name="P78"><text:span text:style-name="T2"><text:s text:c="84"/>города Кемерово</text:span></text:p>
      <text:p text:style-name="P80"><text:span text:style-name="T2"><text:s text:c="2"/>от <text:s/>29.10.2015 № 2572</text:span></text:p>
      <text:p text:style-name="P52"/>
      <text:p text:style-name="P78"><text:span text:style-name="T2">Административный регламент </text:span><text:span text:style-name="T1">предоставления муниципальной <text:s/></text:span></text:p>
      <text:p text:style-name="P78"><text:span text:style-name="T1">услуги </text:span><text:span text:style-name="T2">«Предоставление <text:s/>разрешения на отклонение от предельных параметров разрешенного строительства, реконструкции <text:s/>объектов </text:span></text:p>
      <text:p text:style-name="P29"><text:span text:style-name="T2"><text:s text:c="4"/>капитального строительства или отказа в предоставлении </text:span></text:p>
      <text:p text:style-name="P22">соответствующего разрешения»</text:p>
      <text:p text:style-name="P51"/>
      <text:p text:style-name="P51">Раздел 1. Общие положения</text:p>
      <text:p text:style-name="P53"/>
      <text:p text:style-name="P45"><text:span text:style-name="T2">1.1. Административный регламент предоставления муниципальной услуги «Предоставление <text:s/>разрешения на отклонение от предельных параметров разрешенного строительства, реконструкции <text:s/>объектов капитального строительства или отказа в предоставлении соответствующего разрешения» </text:span><text:span text:style-name="T7"><text:s/>(далее — муниципальная услуга) устанавливает порядок и стандарт предоставления муниципальной услуги, состав, последовательность и сроки выполнения административных процедур, требования к порядку их выполнения, формы контроля за предоставлением муниципальной услуги, а также <text:s/>досудебный (внесудебный) порядок обжалования решений и действий (бездействия) администрации города Кемерово, а также должностных лиц и муниципальных служащих.</text:span></text:p>
      <text:p text:style-name="P44"><text:span text:style-name="T2">1.2.</text:span><text:span text:style-name="T7"> </text:span><text:span text:style-name="T2">Заявителями на предоставление муниципальной услуги являются правообладатели земельных участков, направившие заявление, в том числе через своих представителей, о предоставлении разрешения на отклонение от предельных параметров разрешенного строительства, реконструкции <text:s/>объектов <text:s/>капитального строительства в </text:span><text:span text:style-name="T19">комиссию по подготовке проекта правил землепользования и застройки города Кемерово (далее — комиссия).</text:span></text:p>
      <text:p text:style-name="P44"><text:span text:style-name="T2">1.3.</text:span><text:span text:style-name="T7"> Требования к информированию о порядке предоставления муниципальной услуги.</text:span></text:p>
      <text:p text:style-name="P4">1.3.1. Информация о местах нахождения и графике работы администрации города Кемерово, ее структурных подразделениях, организациях, участвующих в предоставлении муниципальной услуги, способы получения информации о местах нахождения и графиках работы администрации города Кемерово, ее структурных подразделений и организаций, обращение в которые необходимо для предоставления муниципальной услуги, а также информация о многофункциональных центрах предоставления государственных и муниципальных услуг:</text:p>
      <text:p text:style-name="P53"><text:soft-page-break/>1.3.1.1. Место нахождения и график работы администрации города Кемерово:</text:p>
      <text:p text:style-name="P67">650000, город Кемерово, просп. Советский, 54.</text:p>
      <text:p text:style-name="P67">График работы: с 8.30 до 17.30, перерыв для отдыха и питания: с 13.00 до 14.00.</text:p>
      <text:p text:style-name="P53">1.3.1.2. Место нахождения и график работы управления архитектуры и градостроительства администрации города Кемерово (далее - УАиГ):</text:p>
      <text:p text:style-name="P53">650000, город Кемерово, ул. Красная, 9.</text:p>
      <text:p text:style-name="P67">График работы: с 8.30 до 17.30, перерыв для отдыха и питания: с 13.00 до 14.00.</text:p>
      <text:p text:style-name="P67">Приемные дни: понедельник, вторник, среда: 9.00-12.00, четверг: 14.00-17.00.</text:p>
      <text:p text:style-name="P53">1.3.1.3. <text:s/>Место нахождения и график работы комиссии по подготовке проекта правил землепользования и застройки города Кемерово (далее - комиссия):</text:p>
      <text:p text:style-name="P53">650000, город Кемерово, ул. Красная, 9.</text:p>
      <text:p text:style-name="P67">График работы: с 8.30 до 17.30, перерыв для отдыха и питания: с 13.00 до 14.00.</text:p>
      <text:p text:style-name="P44"><text:span text:style-name="T2">1.3.1.4. Место нахождения и график работы </text:span><text:span text:style-name="T4">МАУ </text:span><text:span text:style-name="T2">«</text:span><text:span text:style-name="T4">МФЦ г. Кемерово» (далее — МФЦ):</text:span></text:p>
      <text:p text:style-name="P44"><text:span text:style-name="T4">650000, город Кемерово, ул. Кирова, 41а</text:span><text:span text:style-name="T9">.</text:span></text:p>
      <text:p text:style-name="P74">График работы: вторник - пятница: с 9.00 до 20.00, суббота: с 9.00 до 18.00.</text:p>
      <text:p text:style-name="P115"><text:span text:style-name="T9">1.3.2. </text:span><text:span text:style-name="T4">Способы получения информации о местах нахождения и графиках работы администрации города Кемерово, ее структурных подразделений и организаций, обращение в которые необходимо для предоставления муниципальной услуги.</text:span></text:p>
      <text:p text:style-name="P115"><text:span text:style-name="T20">1.3.2.1. Информацию о местах нахождения и графика</text:span><text:span text:style-name="T21">х работы администрации города Кемерово, ее структурных подразделениях и организациях можно получить:</text:span></text:p>
      <text:p text:style-name="P115"><text:span text:style-name="T21">1) по справочному телефону в УАиГ: </text:span><text:span text:style-name="T25">58-36-16;</text:span></text:p>
      <text:p text:style-name="P115"><text:span text:style-name="T21">2) по справочному телефону в </text:span><text:span text:style-name="T25">МФЦ: 77-21-79;</text:span></text:p>
      <text:p text:style-name="P117">3) в информационно-телекоммуникационной сети «Интернет»:</text:p>
      <text:p text:style-name="P115"><text:span text:style-name="T21">- на </text:span><text:span text:style-name="T23">официальном сайте администрации города Кемерово </text:span><text:span text:style-name="T31">www.kemerovo.ru</text:span><text:span text:style-name="Internet_20_link"><text:span text:style-name="T23">;</text:span></text:span></text:p>
      <text:p text:style-name="P115"><text:span text:style-name="T23">- на городском портале обеспечения градостроительной деятельности <text:s/></text:span><text:a xlink:type="simple" xlink:href="http://www.mgis42.ru/" text:style-name="Internet_20_link" text:visited-style-name="Visited_20_Internet_20_Link"><text:span text:style-name="Internet_20_link"><text:span text:style-name="T2">www.mgis42.ru</text:span></text:span></text:a></text:p>
      <text:p text:style-name="P115"><text:span text:style-name="T25">- на </text:span><text:span text:style-name="T27">официальном сайте МФЦ </text:span><text:a xlink:type="simple" xlink:href="http://www.mfc-kemerovo.ru/" text:style-name="Internet_20_link" text:visited-style-name="Visited_20_Internet_20_Link"><text:span text:style-name="Internet_20_link"><text:span text:style-name="T7">www.mfc-kemerovo.ru</text:span></text:span></text:a><text:span text:style-name="Internet_20_link"><text:span text:style-name="T33">;</text:span></text:span></text:p>
      <text:p text:style-name="P115"><text:soft-page-break/><text:span text:style-name="Internet_20_link"><text:span text:style-name="T25">- </text:span></text:span><text:span text:style-name="T25">на Едином портале государственных и муниципальных услуг (функций) </text:span><text:a xlink:type="simple" xlink:href="http://www.gosuslugi.ru/" text:style-name="Internet_20_link" text:visited-style-name="Visited_20_Internet_20_Link"><text:span text:style-name="Internet_20_link"><text:span text:style-name="T7">www.gosuslugi.ru</text:span></text:span></text:a><text:span text:style-name="Internet_20_link"><text:span text:style-name="T25"> (далее — Портал);</text:span></text:span></text:p>
      <text:p text:style-name="P44"><text:span text:style-name="T25">1.3.3. С</text:span><text:span text:style-name="T27">правочные телефоны</text:span><text:span text:style-name="T32"> структурных подразд</text:span><text:span text:style-name="T7">елений администрации города Кемерово, непосредственно предоставляющих муниципальную услугу от имени администрации города Кемерово, организаций, участвующих в предоставлении муниципальной услуги, в том числе номер телефона-автоинформатора.</text:span></text:p>
      <text:p text:style-name="P74">Справочный телефон УАиГ: 58-36-16.</text:p>
      <text:p text:style-name="P74">Справочный телефон МФЦ: 77-21-79.</text:p>
      <text:p text:style-name="P74">Телефон-автоинформатор отсутствует.</text:p>
      <text:p text:style-name="P67">1.4. Адреса официальных сайтов администрации города Кемерово, структурных подразделений, организаций, участвующих в предоставлении муниципальной услуги, в информационно-телекоммуникационной сети «Интернет», содержащих информацию о предоставлении муниципальной услуги, услугах, необходимых и обязательных для предоставления муниципальной услуги, адреса их электронной почты:</text:p>
      <text:p text:style-name="P44"><text:span text:style-name="T23">- официальный сайт администрации города Кемерово </text:span><text:a xlink:type="simple" xlink:href="http://www.kemerovo.ru/" text:style-name="Internet_20_link" text:visited-style-name="Visited_20_Internet_20_Link"><text:span text:style-name="Internet_20_link"><text:span text:style-name="T2">www.kemerovo.ru</text:span></text:span></text:a><text:span text:style-name="T23">; адрес электронной почты: </text:span><text:span text:style-name="T31">admin</text:span><text:span text:style-name="T23">@</text:span><text:span text:style-name="T31">kemerovo</text:span><text:span text:style-name="T23">.</text:span><text:span text:style-name="T31">ru</text:span><text:span text:style-name="T23">;</text:span></text:p>
      <text:p text:style-name="P44"><text:span text:style-name="T23">- городской портал обеспечения градостроительной деятельности (</text:span><text:a xlink:type="simple" xlink:href="http://www.mgis42.ru/" text:style-name="Internet_20_link" text:visited-style-name="Visited_20_Internet_20_Link"><text:span text:style-name="Internet_20_link"><text:span text:style-name="T2">www.mgis42.ru</text:span></text:span></text:a><text:span text:style-name="T23">);</text:span></text:p>
      <text:p text:style-name="P44"><text:span text:style-name="T27">- официальный сайт МФЦ </text:span><text:a xlink:type="simple" xlink:href="http://www.mfc-kemerovo.ru/" text:style-name="Internet_20_link" text:visited-style-name="Visited_20_Internet_20_Link"><text:span text:style-name="Internet_20_link"><text:span text:style-name="T7">www.mfc-kemerovo.ru</text:span></text:span></text:a><text:span text:style-name="T27">, адрес электронной почты </text:span><text:a xlink:type="simple" xlink:href="mailto:admin@mfc-kemerovo.ru" text:style-name="Internet_20_link" text:visited-style-name="Visited_20_Internet_20_Link"><text:span text:style-name="Internet_20_link"><text:span text:style-name="T2">admin@mfc-kemerovo.ru</text:span></text:span></text:a><text:span text:style-name="T23">.</text:span></text:p>
      <text:p text:style-name="P116"><text:span text:style-name="T23">1.5. Информацию по вопросам предоставления муниципальной услуги </text:span><text:span text:style-name="T29">можно получить на</text:span><text:span text:style-name="T30"> городском портале обеспечения градостроительной деятельности </text:span><text:a xlink:type="simple" xlink:href="http://www.mgis42.ru/" text:style-name="Internet_20_link" text:visited-style-name="Visited_20_Internet_20_Link"><text:span text:style-name="Internet_20_link"><text:span text:style-name="T2">www.mgis42.ru</text:span></text:span></text:a><text:span text:style-name="T23">, </text:span><text:span text:style-name="T25">Едином портале государственных и муниципальных услуг (функций) </text:span><text:a xlink:type="simple" xlink:href="http://www.gosuslugi.ru/" text:style-name="Internet_20_link" text:visited-style-name="Visited_20_Internet_20_Link"><text:span text:style-name="Internet_20_link"><text:span text:style-name="T7">www.gosuslugi.ru</text:span></text:span></text:a><text:span text:style-name="T21"> </text:span><text:span text:style-name="T23">в информационно-телекоммуникационной сети </text:span><text:span text:style-name="T27">«Интернет»</text:span><text:span text:style-name="T23">,</text:span><text:span text:style-name="T21"> </text:span><text:span text:style-name="T37">на сайте МФЦ </text:span><text:a xlink:type="simple" xlink:href="http://www.mfc-kemerovo.ru/" text:style-name="Internet_20_link" text:visited-style-name="Visited_20_Internet_20_Link"><text:span text:style-name="Internet_20_link"><text:span text:style-name="T10">www.mfc-kemerovo.ru</text:span></text:span></text:a><text:span text:style-name="T37">, </text:span><text:span text:style-name="T23">а также у специалистов УАиГ (далее - специалист) и специалистов МФЦ.</text:span></text:p>
      <text:p text:style-name="P116"><text:span text:style-name="T27">Сведения о ходе предоставления муниципальной услуги </text:span><text:span text:style-name="T29">можно получить </text:span><text:span text:style-name="T23">у специалистов УАиГ (далее — специалист).</text:span></text:p>
      <text:p text:style-name="P45"><text:span text:style-name="T23">Информация в УАиГ и МФЦ предоставляется при личном обращении в ча</text:span><text:span text:style-name="T2">сы приема специалистов, посредством электронной почты или по телефону.</text:span></text:p>
      <text:p text:style-name="P55">При ответах на телефонные звонки и устные обращения в УАиГ и МФЦ специалисты подробно, в вежливой (корректной) форме информируют обратившихся по вопросам предоставления муниципальной услуги.</text:p>
      <text:p text:style-name="P54">Ответ на телефонный звонок должен начинаться с информации о наименовании отдела, фамилии, имени, отчестве (при наличии) и должности специалиста, принявшего телефонный звонок. Время разговора не должно превышать 10 минут.</text:p>
      <text:p text:style-name="P54">В случае, если для подготовки ответа требуется продолжительное время, специалист, осуществляющий устное информирование, предлагает заинтересованным лицам направить в УАиГ, МФЦ письменное обращение о предоставлении консультации по процедуре предоставления муниципальной услуги.</text:p>
      <text:p text:style-name="P4">1.6. Информационные материалы, предназначенные для информирования заявителей о порядке предоставления муниципальной услуги, размещаются в печатном виде на информационных стендах, расположенных в местах, обеспечивающих доступ к ним заявителей, и обновляются по мере изменения действующего законодательства, регулирующего предоставление муниципальной услуги, и справочных сведений.</text:p>
      <text:p text:style-name="P53"/>
      <text:p text:style-name="P107"><text:span text:style-name="T2"><text:s/>Раздел 2. Стандарт предоставления муниципальной услуги</text:span></text:p>
      <text:p text:style-name="P61"/>
      <text:p text:style-name="P57">2.1. Наименование муниципальной услуги: «Предоставление <text:s/>разрешения на отклонение от предельных параметров разрешенного строительства, реконструкции <text:s/>объектов капитального строительства или отказа в предоставлении соответствующего разрешения».</text:p>
      <text:p text:style-name="P46"><text:span text:style-name="T33">2.2. </text:span><text:span text:style-name="T9"><text:s/></text:span><text:span text:style-name="T19">Муниципальная услуга </text:span><text:span text:style-name="T9">от имени администрации города Кемерово</text:span><text:span text:style-name="T19"> предоставляется УАиГ и комиссией.</text:span></text:p>
      <text:p text:style-name="P81"><text:soft-page-break/>Прием заявлений также осуществляет МФЦ.</text:p>
      <text:p text:style-name="P85">Заявление также можно направить с помощью Портала.</text:p>
      <text:p text:style-name="P46"><text:span text:style-name="T48">Запрещается </text:span><text:span text:style-name="T91">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нормативно - правовым актом Кемеровского городского Совета народных депутатов.</text:span></text:p>
      <text:p text:style-name="P45"><text:span text:style-name="T80">2.3. </text:span><text:span text:style-name="T94">Результатом предоставления муниципальной услуги является предоставление заявителю <text:s/>разрешения на отклонение от предельных параметров разрешенного строительства, реконструкции <text:s/></text:span><text:span text:style-name="T50">объектов капитального строительства в форме постановления администрации города Кемерово либо отказа в предоставлении соответствующего разрешения <text:s/>в форме постановления администрации города Кемерово.</text:span></text:p>
      <text:p text:style-name="P140"><text:span text:style-name="T75">2.4. </text:span><text:span text:style-name="T79"><text:s/></text:span><text:span text:style-name="T75">Срок предоставления муниципальной услуги — не более 65 календарных дней со дня предоставления заявителем (представителем заявителя) заявления и документов в комиссию.</text:span></text:p>
      <text:p text:style-name="P139">Срок выдачи (направления) документов, являющихся результатом предоставления муниципальной услуги, - не более 3 рабочих дней.</text:p>
      <text:p text:style-name="P68">Приостановление предоставления муниципальной услуги не предусмотрено.</text:p>
      <text:p text:style-name="P47"><text:span text:style-name="T2">2.5. </text:span><text:span text:style-name="T7">Перечень нормативных правовых актов, непосредственно регулирующих предоставление муниципальной услуги:</text:span></text:p>
      <text:p text:style-name="P53">- Градостроительный кодекс Российской Федерации («Российская газета», № 290, 30.12.2004);</text:p>
      <text:p text:style-name="P53">- Федеральный закон от 27.07.2010 № 210-ФЗ «Об организации предоставления государственных и муниципальных услуг» («Российская газета», № 168, 30.07.2010);</text:p>
      <text:p text:style-name="P53">- Федеральный закон от 02.05.2006 № 59-ФЗ «О порядке рассмотрения обращений граждан Российской Федерации» («Российская газета», № 95, 05.05.2006);</text:p>
      <text:p text:style-name="P44"><text:span text:style-name="T2">- Федеральный закон от 30.12.2009 № 384-ФЗ «Технический регламент о безопасности зданий и сооружений» («</text:span><text:span text:style-name="T7">Российская газета», № 255, 31.12.2009);</text:span></text:p>
      <text:p text:style-name="P44"><text:span text:style-name="T2">- Федеральный закон от 22.07.2008 № 123-ФЗ «Технический регламент о требованиях пожарной безопасности» («</text:span><text:span text:style-name="T7">Российская газета», № 163, 01.08.2008);</text:span></text:p>
      <text:p text:style-name="P44"><text:span text:style-name="T2">-</text:span><text:span text:style-name="T13"> Ус</text:span><text:span text:style-name="T2">тав города Кемерово (Приложение «Официально» к газете «Кемерово», № 28, 08.07.2005);</text:span></text:p>
      <text:p text:style-name="P53">- постановление Кемеровского городского Совета народных депутатов от 24.11.2006 № 75 «Об утверждении Правил землепользования и застройки в городе Кемерово» (Вестник Кемеровского городского Совета народных депутатов», выпуск 1, сентябрь, октябрь, ноябрь, 2006);</text:p>
      <text:p text:style-name="P53">- постановление Кемеровского городского Совета народных депутатов от 28.10.2005 № 276 «О порядке организации и проведения публичных слушаний в городе Кемерово» («Кемерово», № 46, 11.11.2005);</text:p>
      <text:p text:style-name="P44"><text:span text:style-name="T13">- постановление администрации города Кемерово от 11.11.2009 № 86 «Об установлении размера расходов, связанных с организацией и проведением публичных слушаний по вопросам предоставления разрешения на условно разрешенный вид <text:s/>использования земельного участка или объекта капитального строительства и разрешения на отклонение от предельных параметров разрешенного строительства» (Приложение «Официально» к газете «Кемерово», № 46, 13.11.2009</text:span><text:span text:style-name="T39">);</text:span></text:p>
      <text:p text:style-name="P66">- постановление администрации города Кемерово от 24.04.2013 № 1304 «Об установлении особенностей подачи и рассмотрения жалоб на решения и действия (бездействие) администрации города Кемерово и ее должностных лиц, муниципальных служащих при предоставлении муниципальных услуг» (Приложение «Официально» к газете «Кемерово», № 17, 01.05.2013).</text:p>
      <text:p text:style-name="P44"><text:span text:style-name="T4">2.6. </text:span><text:span text:style-name="T9">Исчерпывающий перечень документов, необходимых для предоставления муниципальной услуги.</text:span></text:p>
      <text:p text:style-name="P44"><text:span text:style-name="T4">2.6.1. </text:span><text:span text:style-name="T9">Исчерпывающий перечень документов, необходимых для предоставления муниципальной услуги, подлежащих предоставлению заявителем (представителем заявителя) самостоятельно.</text:span></text:p>
      <text:p text:style-name="P66">Для предоставления муниципальной услуги заявитель направляет в комиссию:</text:p>
      <text:p text:style-name="P44"><text:soft-page-break/><text:span text:style-name="T4">2.6.1.1.</text:span><text:span text:style-name="T2"> Заявление о предоставлении разрешения на отклонение от предельных параметров разрешенного строительства, реконструкции <text:s/>объектов капитального строительства (по форме согласно приложениям № 1, № 2 к настоящему административному регламенту, далее по тексту – заявление).</text:span></text:p>
      <text:p text:style-name="P120">Заявителю предоставляется возможность получения формы заявления в электронном виде с помощью Портала.</text:p>
      <text:p text:style-name="P53">Заявление заполняется разборчиво, в полном объеме.</text:p>
      <text:p text:style-name="P44"><text:span text:style-name="T101">2.6.1.2. </text:span><text:span text:style-name="T92">Правоустанавливающий документ на земельный участок, применительно к которому запрашивается разрешение и права на который не зарегистрированы в Едином государственном реестре прав на недвижимое имущество и сделок с ним.</text:span></text:p>
      <text:p text:style-name="P108">В случае направления заявления представителем заявителя предоставлению подлежит доверенность, оформленная в установленном порядке.</text:p>
      <text:p text:style-name="P44"><text:span text:style-name="T75">2.6.2. </text:span><text:span text:style-name="T91"><text:s/>Перечень документов, получаемых из других органов в рамках системы межведомственного электронного взаимодействия:</text:span></text:p>
      <text:p text:style-name="P113">2.6.2.1. Кадастровый паспорт земельного участка (кадастровая выписка о земельном участке), применительно к которому запрашивается разрешение.</text:p>
      <text:p text:style-name="P113">2.6.2.2. Выписка из Единого государственного реестра юридических лиц о заявителе — юридическом лице.</text:p>
      <text:p text:style-name="P113">2.6.2.3. Выписка из Единого государственного реестра индивидуальных предпринимателей о заявителе — индивидуальном предпринимателе.</text:p>
      <text:p text:style-name="P44"><text:span text:style-name="T91">2.6.2.4. Выписки из Единого государственного реестра прав на недвижимое имущество и сделок с ним о </text:span><text:span text:style-name="T92">земельных участках, имеющих общие границы с земельным участком, применительно к которому запрашивается разрешение, объектах капитального строительства, расположенных на земельных участках, имеющих общие границы с земельным участком, применительно к которому запрашивается разрешение, а также помещениях, являющихся частью объекта капитального строительства, применительно к которому запрашивается разрешение.</text:span></text:p>
      <text:p text:style-name="P44"><text:span text:style-name="T91">2.6.2.5. Кадастровые выписки о земельных участках</text:span><text:span text:style-name="T92">, имеющих общие границы с земельным участком, применительно к которому запрашивается разрешение (при необходимости).</text:span></text:p>
      <text:p text:style-name="P113">2.6.3. Предельный срок предоставления документов в электронном виде из других органов — 5 дней.</text:p>
      <text:p text:style-name="P11">2.6.4. Запрещается требовать от заявителя:</text:p>
      <text:p text:style-name="P11">2.6.4.1. Пред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1">2.6.4.2. Представления документов и информации, которые находятся в распоряжении органов, предоставляющих муниципальные услуги, иных государственных органов, органов местного самоуправления, организаций, в соответствии с нормативными правовыми актами Российской Федерации, нормативными правовыми актами Кемеровской области, муниципальными правовыми актами.</text:p>
      <text:p text:style-name="P44"><text:span text:style-name="T2">2.7. </text:span><text:span text:style-name="T7"><text:s/>Основания для отказа в приеме документов, необходимых для предоставления муниципальной услуги, не предусмотрены.</text:span></text:p>
      <text:p text:style-name="P46"><text:span text:style-name="T2">2.8. Основания для приостановления предоставления муниципальной услуги </text:span><text:span text:style-name="T7">не предусмотрены.</text:span></text:p>
      <text:p text:style-name="P44"><text:span text:style-name="T2">2.9. Основания для отказа в предоставлении муниципальной услуги <text:s/></text:span><text:span text:style-name="T7">не предусмотрены.</text:span></text:p>
      <text:p text:style-name="P103"><text:span text:style-name="T56">2.10. Основанием для отказа в предоставлении разрешения на отклонение от предельных параметров разрешенного строительства, реконструкции объектов капитального строительства является содержащееся в заключении о результатах публичных слушаний и рекомендациях комиссии решение комиссии об отказе в предоставлении соответствующего разрешения по причине нарушения прав и законных интересов правообладателей земельных участков, имеющих общие границы с земельным участком, применительно к которому запрашивается разрешение, правообладателей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правообладателей помещений, являющихся частью объекта капитального строительства, применительно к которому запрашивается разрешение, </text:span><text:span text:style-name="T48">а также </text:span><text:span text:style-name="T56">нарушения требований технических регламентов.</text:span></text:p>
      <text:p text:style-name="P69">2.11. <text:s/>Муниципальная услуга предоставляется без взимания платы.</text:p>
      <text:p text:style-name="P12"><text:span text:style-name="T75">Расходы, связанные с организацией и проведением публичных слушаний по вопросу предоставления разрешения на </text:span><text:span text:style-name="T56">отклонение от предельных параметров разрешенного строительства, реконструкции объектов капитального строительств</text:span><text:span text:style-name="T75">а, несет физическое или юридическое лицо, заинтересованное в предоставлении такого разрешения в соответствии </text:span><text:span text:style-name="T80">с постановлением администрации города Кемерово от 11.11.2009 № 86 «Об установлении размера расходов, связанных с организацией и проведением публичных слушаний по вопросам предоставления разрешения на условно разрешенный вид <text:s/>использования земельного участка или объекта капитального строительства и разрешения на отклонение от предельных параметров разрешенного строитель</text:span><text:span text:style-name="T59">ства».</text:span></text:p>
      <text:p text:style-name="P13"><text:soft-page-break/><text:span text:style-name="T75">2.12. </text:span><text:span text:style-name="T77">Максимальный срок ожидания в очереди для заявителей при подаче заявления о предоставлении муниципальной услуги и при получении результата пр</text:span><text:span text:style-name="T81">едоставления муниципальной услуги - 15 минут.</text:span></text:p>
      <text:p text:style-name="P44"><text:span text:style-name="T13">2.13. </text:span><text:span text:style-name="T14">Регистрация заявления, поступившего в ходе личного обращения заявителем в УАиГ, осуществляется в теч</text:span><text:span text:style-name="T41">ение 15 м</text:span><text:span text:style-name="T14">инут с момента поступления указанного заявления.</text:span></text:p>
      <text:p text:style-name="P76"/>
      <text:p text:style-name="P76">Заявление, поступившее в комиссию при личном обращении заявителя, а также <text:s/>поступившее с помощью Портала или через МФЦ, регистрируется специалистом в системе электронного документооборота УАиГ в день поступления.</text:p>
      <text:p text:style-name="P53">2.14. Помещения, в которых предоставляется муниципальная услуга, обеспечиваются компьютерами, средствами связи, включая доступ к информационно-телекоммуникационной сети «Интернет», оргтехникой, канцелярскими принадлежностями, информационными и справочными материалами, наглядной информацией, стульями и столами, средствами пожаротушения и оповещения о возникновении чрезвычайной ситуации, доступом к региональной системе межведомственного электронного взаимодействия. </text:p>
      <text:p text:style-name="P58">Места ожидания и приема заявителей оборудуются стульями и (или) кресельными секциями, и (или) скамьями.</text:p>
      <text:p text:style-name="P58">Информационные материалы, предназначенные для информирования заявителей о порядке предоставления муниципальной услуги, размещаются на информационных стендах, расположенных в местах, обеспечивающих доступ к ним заявителей, и обновляются по мере изменения действующего законодательства, регулирующего предоставление муниципальной услуги, и справочных сведений.</text:p>
      <text:p text:style-name="P104"><text:span text:style-name="T2">2.15. </text:span><text:span text:style-name="T7"><text:s text:c="2"/>Показатели доступности и качества муниципальной услуги:</text:span></text:p>
      <text:p text:style-name="P70">2.15.1. Количество взаимодействий заявителя с должностными лицами при предоставлении муниципальной услуги - 3.</text:p>
      <text:p text:style-name="P70">2.15.2 Продолжительность взаимодействий заявителя с должностными лицами при предоставлении муниципальной услуги — не более 15 минут.</text:p>
      <text:p text:style-name="P70">2.15.3 Наличие возможности получения муниципальной услуги в многофункциональном центре предоставления государственных и муниципальных услуг.</text:p>
      <text:p text:style-name="P6">2.15.4. Наличие возможности получения информации о ходе предоставления муниципальной услуги, в том числе с использованием Портала.</text:p>
      <text:p text:style-name="P44"><text:span text:style-name="T75">2.16.</text:span><text:span text:style-name="T77"> О</text:span><text:span text:style-name="T92">собенности предоставления муниципальной услуги в многофункциональном центре предоставления государственных и муниципальных услуг и особенности предоставления муниципальной услуги в элек</text:span><text:span text:style-name="T94">тронной форме.</text:span></text:p>
      <text:p text:style-name="P77">2.16.1. Порядок приема заявлений от заявителей, срок и порядок их регистрации, требования к помещениям для ожидания и приема заявителей в МФЦ устанавливаются в соответствии с документами, регулирующими предоставление государственных и муниципальных услуг на базе многофункциональных центров.</text:p>
      <text:p text:style-name="P44"><text:span text:style-name="T39">2.16.2. Заявителю предоставляется возможность получения информации о муниципальной услуге, а также </text:span><text:span text:style-name="T13">возможность подачи заявления в электронном виде с помощью Портала.</text:span></text:p>
      <text:p text:style-name="P121">Заявление заверяется электронной подписью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44"><text:span text:style-name="T39">2.17. У</text:span><text:span text:style-name="T43">слуги, необходимые и обязательные для предоставления муниципальной услуги, не предусмотрены.</text:span></text:p>
      <text:p text:style-name="P83"/>
      <text:p text:style-name="P107"><text:span text:style-name="T15">Раздел 3. </text:span><text:span text:style-name="T16"><text:s/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51"/>
      <text:p text:style-name="P35"><text:span text:style-name="T2"><text:s text:c="5"/>3.1. Предоставление муниципальной услуги включает в себя следующие административные процедуры:</text:span></text:p>
      <text:p text:style-name="P109"><text:soft-page-break/>3.1.1. Прием заявления.</text:p>
      <text:p text:style-name="P46"><text:span text:style-name="T51">3.1.2. Ф</text:span><text:span text:style-name="T91">ормирование и направление межведомственных запросов в органы (организации), участвующие в предоставлении муниципальной услуги.</text:span></text:p>
      <text:p text:style-name="P86">3.1.3. <text:s/>Направление <text:s/>сообщений о проведении публичных слушаний в соответствии с ч. 4 ст. 39 Градостроительного кодекса РФ и издание постановления администрации города Кемерово о назначении публичных слушаний.</text:p>
      <text:p text:style-name="P46"><text:span text:style-name="T80">3.1.4. О</text:span><text:span text:style-name="T99">рганизация и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46"><text:span text:style-name="T59">3.1.5. </text:span><text:span text:style-name="T50">Принятие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в предоставлении соответствующего разрешения в форме постановления администрации города Кемерово и выдача копии постановления администрации города Кемерово заявителю.</text:span></text:p>
      <text:p text:style-name="P7">Блок-схема предоставления муниципальной услуги приводится в приложении № 3 к настоящему административному регламенту.</text:p>
      <text:p text:style-name="P59">3.2. Прием заявления.</text:p>
      <text:p text:style-name="P8">3.2.1. Юридические факты, являющиеся основанием для начала административной процедуры.</text:p>
      <text:p text:style-name="P60">Основанием для начала административной процедуры является направление заявителем (представителем заявителя) заявления в комиссию.</text:p>
      <text:p text:style-name="P47"><text:span text:style-name="T2">3.2.2. </text:span><text:span text:style-name="T9">Должностное лицо, ответственное за выполнение административной процедуры, - начальник УАиГ — заместитель председателя комиссии (далее — заместитель <text:s/>председателя комиссии).</text:span></text:p>
      <text:p text:style-name="P47"><text:span text:style-name="T2">3.2.3. Содержание </text:span><text:span text:style-name="T7">и максимальный срок выполнения административных действий, входящих в состав административной процедуры.</text:span></text:p>
      <text:p text:style-name="P44"><text:span text:style-name="T13">3.2.3.1. Специалист </text:span><text:span text:style-name="T14">информационно-производственного отдела УАиГ </text:span><text:span text:style-name="T13">регистрирует </text:span><text:span text:style-name="T14">заявление, в том числе поступившее с помощью Портала, в системе электронного документооборота.</text:span></text:p>
      <text:p text:style-name="P74">При личном обращении в УАиГ заявитель (представитель заявителя) предъявляет документ, удостоверяющий личность.</text:p>
      <text:p text:style-name="P93">Заявление, переданное из МФЦ, регистрируется в системе электронного документооборота УАиГ в день его поступления в комиссию. <text:s text:c="2"/></text:p>
      <text:p text:style-name="P74">Максимальный срок выполнения — 15 минут.</text:p>
      <text:p text:style-name="P44"><text:span text:style-name="T60">3.2.3.2. <text:s/>Заведующий информационно-производственным отделом УАиГ направляет заявление з</text:span><text:span text:style-name="T61">аместителю председателя комиссии.</text:span></text:p>
      <text:p text:style-name="P93">Максимальный срок выполнения — 1 рабочий день.</text:p>
      <text:p text:style-name="P44"><text:span text:style-name="T60">3.2.4. Результат административной процедуры и способ фиксации результата выполнения административной процедуры - <text:s/>регистрация заявления в системе электронного документооборота и проставление отметки о направлении заявления <text:s/>секретарю комиссии - </text:span><text:span text:style-name="T61">заведующему отделом правового обеспечения публичных слушаний УАиГ (далее — секретарь комиссии)</text:span><text:span text:style-name="T60">.</text:span></text:p>
      <text:p text:style-name="P44"><text:span text:style-name="T4">3.3. </text:span><text:span text:style-name="T50">Формирование и направление межведомственных запросов в органы (организации), участвующие в предоставлении муниципальной услуги.</text:span></text:p>
      <text:p text:style-name="P16">3.3.1. Юридические факты, являющиеся основанием для начала административной процедуры.</text:p>
      <text:p text:style-name="P88">Основанием для начала административной процедуры является получение <text:s/>заявления секретарем комиссии.</text:p>
      <text:p text:style-name="P94"><text:soft-page-break/>3.3.2. Должностные лица, ответственные за выполнение административной процедуры, - заместитель председателя комиссии, секретарь комиссии.</text:p>
      <text:p text:style-name="P94">3.3.3. Содержание и максимальный срок выполнения административных действий, входящих в состав административной процедуры.</text:p>
      <text:p text:style-name="P44"><text:span text:style-name="T61">3.3.3.1. Заместитель председателя комиссии поручает секретарю комиссии <text:s/>осуществить получение </text:span><text:span text:style-name="T50">документов в рамках системы межведомственного электронного взаимодействия.</text:span></text:p>
      <text:p text:style-name="P74">Максимальный срок выполнения — 1 рабочий день.</text:p>
      <text:p text:style-name="P44"><text:span text:style-name="T59">3.3.3.2. С</text:span><text:span text:style-name="T61">екретарь комиссии осуществляет получение документов, указанных в п. 2.6.2 настоящего административного регламента, </text:span><text:span text:style-name="T50"><text:s/>в рамках системы межведомственного электронного взаимодействия.</text:span></text:p>
      <text:p text:style-name="P95">Максимальный срок выполнения — 5 рабочих дней.</text:p>
      <text:p text:style-name="P89">3.3.4. Результат административной процедуры и способ фиксации результата выполнения административной процедуры — получение документов в рамках системы межведомственного электронного взаимодействия.</text:p>
      <text:p text:style-name="P44"><text:span text:style-name="T59">3.4. Н</text:span><text:span text:style-name="T51">аправление <text:s/>сообщений о проведении публичных слушаний в соответствии с ч. 4 ст. 39 Градостроительного кодекса РФ и издание постановления администрации города Кемерово о назначении публичных слушаний.</text:span></text:p>
      <text:p text:style-name="P67">3.4.1. Юридические факты, являющиеся основанием для начала административной процедуры.</text:p>
      <text:p text:style-name="P44"><text:span text:style-name="T2">Основанием для начала административной процедуры является </text:span><text:span text:style-name="T7">получение</text:span><text:span text:style-name="T2"> <text:s/>секретарем комиссии </text:span><text:span text:style-name="T50">документов, указанных в п. 2.6.2 настоящего административного регламента, в рамках системы межведомственного электронного взаимодействия</text:span><text:span text:style-name="T2">.</text:span></text:p>
      <text:p text:style-name="P47"><text:span text:style-name="T2">3.4.2. </text:span><text:span text:style-name="T61">Должностные лица, ответственные за выполнение административной процедуры, - <text:s/>заместитель Главы города, начальник управления городского развития администрации города Кемерово - председатель комиссии (далее — председатель комиссии), секретарь комиссии.</text:span></text:p>
      <text:p text:style-name="P47"><text:span text:style-name="T2">3.4.3. </text:span><text:span text:style-name="T7">Содержание и максимальный срок выполнения административных действий, входящих в состав административной процедуры.</text:span></text:p>
      <text:p text:style-name="P44"><text:span text:style-name="T61">3.4.3.1. </text:span><text:span text:style-name="T50">С</text:span><text:span text:style-name="T61">екретарь комиссии не позднее десяти дней с момента поступления заявления направляет письменные сообщения <text:s/>о провед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.</text:span></text:p>
      <text:p text:style-name="P66">Сообщения о проведении публичных слушаний готовятся в двух экземплярах: один экземпляр остается в УАиГ, второй экземпляр направляется адресату не позднее рабочего дня, следующего за днем подписания сообщения.</text:p>
      <text:p text:style-name="P44"><text:span text:style-name="T61">Максимальный срок выполнения — </text:span><text:span text:style-name="T50"><text:s/>10 дней со дня поступления заявления заинтересованного лица о предоставлении разрешения на отклонение от предельных параметров разрешенного строительства, реконструкции объектов капитального строительства в комиссию.</text:span></text:p>
      <text:p text:style-name="P44"><text:span text:style-name="T9">3.4.3.2. Секретарь комиссии обеспечивает подготовку проекта постановления администрации города о назначении публичных слушаний по вопросу предоставления разрешения на </text:span><text:span text:style-name="T58">отклонение от предельных параметров разрешенного строительства, реконструкции объектов капитального строительства</text:span><text:span text:style-name="T9">.</text:span></text:p>
      <text:p text:style-name="P44"><text:span text:style-name="T2">Изданное постановление администрации города Кемерово <text:s/></text:span><text:span text:style-name="T4">о назначении публичных слушаний по вопросу предоставления разрешения на </text:span><text:span text:style-name="T58">отклонение от предельных параметров разрешенного строительства, реконструкции объектов капитального строительства</text:span><text:span text:style-name="T4"> подлежит официальному опубликованию в городской газете «Кемерово» и размещению на официальном сайте администрации города Кемерово </text:span><text:span text:style-name="T11">в информационно-телекоммуникационной сети «Интернет».</text:span></text:p>
      <text:p text:style-name="P91">В целях дополнительного информирования указанное постановление администрации города Кемерово также размещается <text:s/>на портале обеспечения градостроительной деятельности в информационно-телекоммуникационной сети «Интернет».</text:p>
      <text:p text:style-name="P44"><text:span text:style-name="T12">Секретарь комиссии информирует заявителя </text:span><text:span text:style-name="T38">(представителя заявителя), в том числе обратившегося с помощью Портала, через МФЦ, </text:span><text:span text:style-name="T12">о месте и времени проведения публичных слушаний </text:span><text:span text:style-name="T38">с использованием контактного номера телефона или адреса электронной почты, указанных в заявлении.</text:span></text:p>
      <text:p text:style-name="P122"><text:span text:style-name="T62"><text:s/></text:span><text:span text:style-name="T61">Информирование заявителя, </text:span><text:span text:style-name="T63">обратившегося с помощью Портала, <text:s/>также может осуществляться </text:span><text:span text:style-name="T61">посредством направления ему соответствующего информационного сообщения на Портал.</text:span></text:p>
      <text:p text:style-name="P95">Максимальный срок выполнения — 14 рабочих дней.</text:p>
      <text:p text:style-name="P44"><text:soft-page-break/><text:span text:style-name="T61">3.4.4. Результат административной процедуры и способ фиксации результата выполнения административной процедуры — направление сообщений в соответствии с ч. 4 ст. 39 Градостроительного кодекса РФ, </text:span><text:span text:style-name="T50">опубликование постановления администрации города Кемерово <text:s/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 в порядке, <text:s/>установленном для официального опубликования муниципальных правовых актов, иной официальной информации.</text:span></text:p>
      <text:p text:style-name="P44"><text:span text:style-name="T75">3.5. </text:span><text:span text:style-name="T79">Организация и провед</text:span><text:span text:style-name="T7">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 </text:span></text:p>
      <text:p text:style-name="P72">3.5.1. Юридические факты, являющиеся основанием для начала административной процедуры.</text:p>
      <text:p text:style-name="P105"><text:span text:style-name="T2">Основанием для начала административной процедуры является опубликование постановления администрации города Кемерово</text:span><text:span text:style-name="T7"> о назначении публичных слушаний <text:s/></text:span><text:span text:style-name="T9">по вопросу предоставления разрешения на </text:span><text:span text:style-name="T58">отклонение от предельных параметров разрешенного строительства, реконструкции объектов капитального строительства</text:span><text:span text:style-name="T9">.</text:span></text:p>
      <text:p text:style-name="P44"><text:span text:style-name="T79">3.5.2. </text:span><text:span text:style-name="T101">Должностные лица, ответственные за выполнение административной процедуры, — председатель комиссии, заместитель председателя комиссии, члены комиссии, секретарь комиссии.</text:span></text:p>
      <text:p text:style-name="P67">3.5.3. Содержание и максимальный срок выполнения административных действий, входящих в состав административной процедуры.</text:p>
      <text:p text:style-name="P14"><text:span text:style-name="T92">3.5.3.1. Комиссия рассматривает поступившие предложения и замечания участников публичных слушаний, касающиеся предоставления разрешения на </text:span><text:span text:style-name="T49">отклонение от предельных параметров разрешенного строительства, реконструкции объектов капитального строительства</text:span><text:span text:style-name="T92">, и проводит заседание согласно времени и месту проведения публичных слушаний, установленным в постановлении администрации города о назначении публичных слушаний по вопросу предоставления разрешения на </text:span><text:span text:style-name="T49">отклонение от предельных параметров разрешенного строительства, реконструкции объектов капитального строительства</text:span><text:span text:style-name="T92">. </text:span><text:span text:style-name="T58">В ходе заседания комиссии секретарь комиссии ведет протокол публичных слушаний. Предложения и замечания участников публичных слушаний включаются в протокол публичных слушаний.</text:span></text:p>
      <text:p text:style-name="P48"><text:span text:style-name="T33">Максимальный срок выполнения — 14</text:span><text:span text:style-name="T61"> дней </text:span><text:span text:style-name="T50">с момента оповещения жителей муниципального образования о времени и месте проведения публичных слушаний</text:span><text:span text:style-name="T61">.</text:span></text:p>
      <text:p text:style-name="P48"><text:span text:style-name="T9">3.5.3.2.</text:span><text:span text:style-name="T92"> К</text:span><text:span text:style-name="T9">омиссия осуществляет п</text:span><text:span text:style-name="T101">одготовку з</text:span><text:span text:style-name="T92">аключения о результатах публичных слушаний по вопросу предоставления разрешения на </text:span><text:span text:style-name="T49">отклонение от предельных параметров разрешенного строительства, реконструкции объектов капитального строительства</text:span><text:span text:style-name="T92">, <text:s/>обеспечивает направление такого заключения для опубликования в городской газете «Кемерово» и размещения на официальном сайте администрации города Кемерово</text:span><text:span text:style-name="T96"> </text:span><text:span text:style-name="T97">в информационно-телекоммуникационной сети «Интернет».</text:span></text:p>
      <text:p text:style-name="P90">В целях дополнительного информирования заключение о результатах публичных слушаний также размещается <text:s/>на портале обеспечения градостроительной деятельности в информационно-телекоммуникационной сети «Интернет».</text:p>
      <text:p text:style-name="P48"><text:span text:style-name="T100">Максимальный </text:span><text:span text:style-name="T50">срок выполнения </text:span><text:span text:style-name="T100">— не более одного месяца </text:span><text:span text:style-name="T94">с момента оповещения жителей муниципального образования о времени и месте проведения публичных слушаний</text:span><text:span text:style-name="T100">.</text:span></text:p>
      <text:p text:style-name="P44"><text:span text:style-name="T80">3.5.3.3. </text:span><text:span text:style-name="T94">На основании заключения о результатах публичных слушаний к</text:span><text:span text:style-name="T100">омиссия осуществляет п</text:span><text:span text:style-name="T95">одготовку рекомендаций о предоставлении разрешения на </text:span><text:span text:style-name="T51">отклонение от предельных параметров разрешенного строительства, реконструкции объектов капитального строительства</text:span><text:span text:style-name="T95"> или об отказе в предоставлении соответствующего разрешения (при наличии оснований, </text:span><text:span text:style-name="T94">предусмотренных пунктом 2.10 настоящего административного регламента)</text:span><text:span text:style-name="T95"> с указанием причин принятого решения и направляет рекомендации Главе города.</text:span></text:p>
      <text:p text:style-name="P48"><text:span text:style-name="T94">Максимальный </text:span><text:span text:style-name="T50">срок выполнения </text:span><text:span text:style-name="T94">— не более 10 рабочих</text:span><text:span text:style-name="T50"> дней с даты опубликования заключения о результатах публичных слушаний.</text:span></text:p>
      <text:p text:style-name="P114">3.5.4. Результат административной процедуры и способ фиксации результата выполнения административной процедуры — проведение публичных слушаний и опубликование заключения о результатах публичных слушаний в порядке, установленном для официального опубликования <text:s/>муниципальных правовых актов, иной официальной информации.</text:p>
      <text:p text:style-name="P44"><text:span text:style-name="T94">3.6. Предоставление разрешения на отклонение от предельных параметров <text:s/></text:span><text:span text:style-name="T50">разрешенного строительства, реконструкции объектов капитального строительства <text:s/>в форме постановления администрации города Кемерово либо отказа в предоставлении соответствующего разрешения <text:s/>в форме постановления администрации города Кемерово.</text:span></text:p>
      <text:p text:style-name="P87">3.6.1. Юридические факты, являющиеся основанием для начала административной процедуры.</text:p>
      <text:p text:style-name="P44"><text:span text:style-name="T51">Основанием для начала административной процедуры является </text:span><text:span text:style-name="T50">направление рекомендаций комиссии Главе города.</text:span></text:p>
      <text:p text:style-name="P15"><text:span text:style-name="T95">3.6.2. </text:span><text:span text:style-name="T50">Должностные лица, ответственные за выполнение административной процедуры, — Глава города, председатель комиссии.</text:span></text:p>
      <text:p text:style-name="P15"><text:span text:style-name="T95">3.6.3. </text:span><text:span text:style-name="T51">Содержание и максимальный срок выполнения административных действий, входящих в состав административной процедуры.</text:span></text:p>
      <text:p text:style-name="P15"><text:span text:style-name="T95">3.6.3.1. Глава города на основании рекомендаций комиссии принимает решение о предоставлении разрешения на </text:span><text:span text:style-name="T51">отклонение от предельных параметров разрешенного строительства, реконструкции объектов капитального строительства</text:span><text:span text:style-name="T95"> или об отказе в предоставлении </text:span><text:span text:style-name="T94">соответствующего</text:span><text:span text:style-name="T95"> разрешения в форме постановления администрации города Кемерово.</text:span></text:p>
      <text:p text:style-name="P15"><text:span text:style-name="T100">Максимальный </text:span><text:span text:style-name="T50">срок выполнения </text:span><text:span text:style-name="T100">— не более</text:span><text:span text:style-name="T94"> 7 дней со дня поступления рекомендаций комиссии.</text:span></text:p>
      <text:p text:style-name="P110"><text:soft-page-break/>Критерий принятия решения - <text:s/>наличие (отсутствие) оснований, предусмотренных пунктом 2.10 настоящего административного регламента.</text:p>
      <text:p text:style-name="P89">Постановление администрации города Кемерово о предоставлении разрешения на отклонение от предельных параметров разрешенного строительства, реконструкции объектов капитального строительства либо постановление администрации города Кемерово об отказе в предоставлении соответствующего разрешения подлежит официальному опубликованию в городской газете «Кемерово» и размещению на официальном сайте администрации города Кемерово в течение семи дней с момента его подписания.</text:p>
      <text:p text:style-name="P44"><text:span text:style-name="T50">В целях дополнительного информирования указанное постановление </text:span><text:span text:style-name="T53">администрации города Кемерово </text:span><text:span text:style-name="T50">также размещается <text:s/>на портале обеспечения градостроительной деятельности в информационно-телекоммуникационной сети «Интернет».</text:span></text:p>
      <text:p text:style-name="P44"><text:span text:style-name="T35">3.6.3.2. Секретарь комиссии информирует заявителя (представителя заявител</text:span><text:span text:style-name="T38">я), в том числе обратившегося с помощью Портала или через МФЦ, об издании постановления администрации города Кемерово о предоставлении разрешения на </text:span><text:span text:style-name="T63">отклонение от предельных параметров разрешенного строительства, реконструкции объектов капитального строительства</text:span><text:span text:style-name="T38"> или об отказе в предоставлении соответствующего разрешения с использованием контактного номера телефона или адреса электронной почты, указанных в заявлении, и приглашает за получением указанного постановления администрации города Кемерово.</text:span></text:p>
      <text:p text:style-name="P123"><text:span text:style-name="T13"><text:s/>Информирование заявителя, </text:span><text:span text:style-name="T38">обратившегося с помощью Портала, <text:s/>также может осуществляться </text:span><text:span text:style-name="T13">посредством направления ему соответствующего информационного сообщения на Портал.</text:span></text:p>
      <text:p text:style-name="P44"><text:span text:style-name="T2">Выдача разрешения </text:span><text:span text:style-name="T35">на </text:span><text:span text:style-name="T64">отклонение от предельных параметров разрешенного строительства, реконструкции объектов капитального строительства в форме </text:span><text:span text:style-name="T2"><text:s/>п</text:span><text:span text:style-name="T35">остановления администрации города Кемерово либо отказа в предоставлении соответствующего разрешения </text:span><text:span text:style-name="T64">в форме </text:span><text:span text:style-name="T35"><text:s/>постановления администрации города Кемерово </text:span><text:span text:style-name="T2">регистрируется в журнале учета постановлений, где указывается число, месяц, год выдачи, ФИО лица (отчество – при наличии) получившего постановление, номер доверенности (при необходимости), подпись</text:span><text:span text:style-name="T17">.</text:span></text:p>
      <text:p text:style-name="P14"><text:span text:style-name="T94">Максимальный </text:span><text:span text:style-name="T50">срок выполнения </text:span><text:span text:style-name="T94">— не более 3 рабочих дней.</text:span></text:p>
      <text:p text:style-name="P44"><text:span text:style-name="T94">3.6.4. Результат административной процедуры и способ фиксации результата выполнения административной процедуры — опубликование </text:span><text:span text:style-name="T50">постановления администрации города Кемерово о предоставлении разрешения на отклонение от предельных параметров разрешенного строительства, реконструкции объектов капитального строительства</text:span><text:span text:style-name="T94"> или об отказе в предоставлении соответствующего разрешения в порядке, установленном для официального опубликования <text:s/>муниципальных правовых актов, иной официальной информации и выдача <text:s text:c="2"/></text:span><text:span text:style-name="T53">указанного постановления администрации города Кемерово заявителю.</text:span></text:p>
      <text:p text:style-name="P53"/>
      <text:p text:style-name="P64">4. Формы контроля за предоставлением муниципальной услуги</text:p>
      <text:p text:style-name="P65"/>
      <text:p text:style-name="P7">4.1. <text:s/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.</text:p>
      <text:p text:style-name="P46"><text:span text:style-name="T2">Текущий контроль за </text:span><text:span text:style-name="T7">соблюдением и исполнением ответственными должностными лицами положений административного регламента</text:span><text:span text:style-name="T2"> осуществляется начальником УАиГ, путем проведения проверок соблюдения и исполнения должностными лицами и специалистами положений нормативных правовых актов Российской Федерации, Кемеровской области, Устава города Кемерово, нормативных правовых актов города Кемерово, настоящего административного регламента.</text:span></text:p>
      <text:p text:style-name="P10">Текущий контроль осуществляется еженедельно. </text:p>
      <text:p text:style-name="P46"><text:span text:style-name="T4">4.2. </text:span><text:span text:style-name="T7"><text:s/>Порядок и периодичность осуществления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.</text:span></text:p>
      <text:p text:style-name="P66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в пределах компетенции решений и подготовку ответов на обращения заявителей, содержащих жалобы на действия (бездействие) и решения администрации города Кемерово, должностных лиц, муниципальных служащих.</text:p>
      <text:p text:style-name="P66">4.2.2. По результатам проведенных проверок, в случае выявления нарушений прав заявителей, нормативных правовых актов Российской Федерации и Кемеровской области, Устава города Кемерово, нормативных правовых актов города Кемерово, положений настоящего административного регламента, начальник УАиГ осуществляет привлечение виновных лиц к ответственности в соответствии с действующим законодательством Российской Федерации.</text:p>
      <text:p text:style-name="P9">4.3. Ответственность муниципальных служащих администрации города Кемерово и иных должностных лиц за решения и действия (бездействие), принимаемые (осуществляемые) в ходе предоставления муниципальной услуги.</text:p>
      <text:p text:style-name="P66">4.3.1. Персональная ответственность должностных лиц закрепляется в их должностных инструкциях в соответствии с требованиями законодательства.</text:p>
      <text:p text:style-name="P7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p>
      <text:p text:style-name="P7">Граждане, их объединения и организации вправе направить письменное обращение в администрацию города Кемерово с просьбой о проведении внеплановой проверки соблюдения исполнения положений административного регламента, полноты и качества предоставления муниципальной услуги в случае нарушения прав и законных интересов заявителей при предоставлении муниципальной услуги.</text:p>
      <text:p text:style-name="P19"><text:soft-page-break/></text:p>
      <text:p text:style-name="P107"><text:span text:style-name="T19">5. Д</text:span><text:span text:style-name="T7">осудебный (внесудебный) порядок обжалования решений</text:span></text:p>
      <text:p text:style-name="P73">и действий (бездействия) администрации города Кемерово, </text:p>
      <text:p text:style-name="P73">а также должностных лиц, муниципальных служащих</text:p>
      <text:p text:style-name="P82"/>
      <text:p text:style-name="P44"><text:span text:style-name="T20">5.1. Заявитель (представитель заявителя) имеет право</text:span><text:span text:style-name="T32"> подать жалобу на нарушение порядка предоставления муниципальной услуги, выразившееся в неправомерных решениях и (или) действиях (бездействии) администрации города Кемерово и (или) ее должностных лиц, муниципальных служащих при предоставлении муниципальной услуги (далее - жалоба).</text:span></text:p>
      <text:p text:style-name="P98">5.2. Заявитель может обратиться с жалобой, в том числе в следующих случаях:</text:p>
      <text:p text:style-name="P98">5.2.1 Нарушение срока регистрации заявления о предоставлении муниципальной услуги;</text:p>
      <text:p text:style-name="P98">5.2.2. Нарушение срока предоставления муниципальной услуги;</text:p>
      <text:p text:style-name="P44"><text:span text:style-name="T65">5.2.3. Требование представления заявителем документов, </text:span><text:span text:style-name="T58">не предусмотренными нормативными правовыми актами Российской Федерации,</text:span><text:span text:style-name="T65"> нормативными правовыми актами города Кемерово для предоставления муниципальной услуги;</text:span></text:p>
      <text:p text:style-name="P44"><text:span text:style-name="T65">5.2.4. Отказ в предоставлении муниципальной услуги, если основания отказа не предусмотрены </text:span><text:span text:style-name="T58">нормативными правовыми актами Российской Федерации,</text:span><text:span text:style-name="T65"> нормативными правовыми актами города Кемерово;</text:span></text:p>
      <text:p text:style-name="P17"><text:span text:style-name="T65">5.2.5. Отказ в приеме документов, представление которых предусмотрено нормативными правовыми актами Российской Федерации, нормативными</text:span><text:span text:style-name="T77"> правовыми актами города Кемерово для предоставления муниципальной услуги;</text:span></text:p>
      <text:p text:style-name="P44"><text:span text:style-name="T4">5.2.6. Т</text:span><text:span text:style-name="T9">ребование внесения заявителем при предоставлении муниципальной услуги платы, не предусмотренной нормативными правовыми актами Российской Федерации и нормативными правовыми актами города Кемерово;</text:span></text:p>
      <text:p text:style-name="P66">5.2.7. Отказ администрации города Кемерово (далее – уполномоченный орган), ее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4"><text:span text:style-name="T4">5.3. Жалоба </text:span><text:span text:style-name="T33">на нарушение порядка предоставления муниципальной услуги, выразившееся в неправомерных решениях и (или) действиях (бездействии) заместителя председателя комиссии, членов комиссии — муниципальных служащих, секретаря комиссии подается председателю комиссии.</text:span></text:p>
      <text:p text:style-name="P84">Жалоба на нарушение порядка предоставления муниципальной услуги, выразившееся в неправомерных решениях и (или) действиях (бездействии) председателя комиссии подается Главе города.</text:p>
      <text:p text:style-name="P66">Жалоба подается в письменной форме, в том числе при личном приеме заявителя, или направляется по почте.</text:p>
      <text:p text:style-name="P66">Жалоба на нарушение порядка предоставления муниципальной услуги МФЦ подается в МФЦ.</text:p>
      <text:p text:style-name="P66">5.4. Жалоба должна содержать:</text:p>
      <text:p text:style-name="P66">5.4.1. Наименование уполномоченного органа, должностного лица уполномоченного органа либо муниципального служащего, решения и действия (бездействие) которых обжалуются;</text:p>
      <text:p text:style-name="P67">5.4.2.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6"><text:soft-page-break/>5.4.3. Сведения об обжалуемых решениях и действиях (бездействии) уполномоченного органа, его должностного лица либо муниципального служащего;</text:p>
      <text:p text:style-name="P66">5.4.4. Доводы, на основании которых заявитель не согласен с решением и действием (бездействием) уполномоченного органа, его должностного лица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24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24">а) оформленная в соответствии с законодательством Российской Федерации доверенность (для физических лиц);</text:p>
      <text:p text:style-name="P124">б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124"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66">Прием жалоб в письменной форме осуществляется уполномоченным органом в месте предоставления муниципальной услуги, указанном в п. 1.3.1 настоящего административного регламента.</text:p>
      <text:p text:style-name="P9">Время приема жалоб совпадает со временем предоставления муниципальной услуги.</text:p>
      <text:p text:style-name="P66">Жалоба в письменной форме может быть также направлена по почте.</text:p>
      <text:p text:style-name="P66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66">В электронном виде жалоба может быть подана заявителем посредством:</text:p>
      <text:p text:style-name="P66">а) официального сайта администрации города Кемерово: www.kemerovo.ru в информационно-телекоммуникационной сети «Интернет»;</text:p>
      <text:p text:style-name="P66">б) Портала.</text:p>
      <text:p text:style-name="P44"><text:span text:style-name="T4">При подаче жалобы в электронном виде документы, указанные </text:span><text:span text:style-name="T14">в п. 5.4.4</text:span><text:span text:style-name="Internet_20_link"><text:span text:style-name="T4"> </text:span></text:span><text:span text:style-name="T4">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</text:span><text:span text:style-name="Internet_20_link"><text:span text:style-name="T21">законодательством </text:span></text:span><text:span text:style-name="T4">Российской Федерации, при этом документ, удостоверяющий личность заявителя, не требуется.</text:span></text:p>
      <text:p text:style-name="P66">Жалоба рассматривается уполномоченным органом.</text:p>
      <text:p text:style-name="P66">В случае если жалоба подана заявителем в орган, в компетенцию которого не входит принятие решения по жалобе, в течение 3 рабочих дней со дня ее регистрации указанный орган направляет жалобу в уполномоченный орган и в письменной форме информирует заявителя о перенаправлении жалобы.</text:p>
      <text:p text:style-name="P66">При этом срок рассмотрения жалобы исчисляется со дня регистрации жалобы в уполномоченном органе.</text:p>
      <text:p text:style-name="P66">В случае поступления жалобы в МФЦ лицо, получившее жалобу, обеспечивает ее передачу в УАиГ в порядке и сроки, которые установлены соглашением о взаимодействии между МФЦ и УАиГ, но не позднее следующего рабочего дня со дня поступления жалобы.</text:p>
      <text:p text:style-name="P66">Жалоба на нарушение порядка предоставления муниципальной услуги МФЦ рассматривается в соответствии с настоящим административным регламентом уполномоченным органом.</text:p>
      <text:p text:style-name="P66">При этом срок рассмотрения жалобы исчисляется со дня регистрации жалобы в уполномоченном органе.</text:p>
      <text:p text:style-name="P44"><text:span text:style-name="T4">5.5.</text:span><text:span text:style-name="T7"> </text:span><text:span text:style-name="T4">Жалоба, поступившая в уполномоченный орган, подлежит регистрации не позднее следующего рабочего дня со дня ее поступления. Жалоба рассматривается в течение 15 рабочих дней со дня ее регистрации, если более короткие сроки рассмотрения жалобы не установлены уполномоченным органом.</text:span></text:p>
      <text:p text:style-name="P66"><text:soft-page-break/>В случае обжалования отказа уполномоченного органа,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67">5.6. Основания для приостановления рассмотрения жалобы не предусмотрены.</text:p>
      <text:p text:style-name="P66">5.7. По результатам рассмотрения жалобы уполномоченный орган принимает исчерпывающие меры по устранению выявленных нарушений.</text:p>
      <text:p text:style-name="P66">Уполномоченный орган отказывает в удовлетворении жалобы в следующих случаях:</text:p>
      <text:p text:style-name="P66">а) наличие вступившего в законную силу решения суда, арбитражного суда по жалобе о том же предмете и по тем же основаниям;</text:p>
      <text:p text:style-name="P66">б) подача жалобы лицом, полномочия которого не подтверждены в порядке, установленном законодательством Российской Федерации;</text:p>
      <text:p text:style-name="P66">в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;</text:p>
      <text:p text:style-name="P66">г) если жалоба признана необоснованной.</text:p>
      <text:p text:style-name="P66">Уполномоченный орган вправе оставить жалобу без ответа в следующих случаях:</text:p>
      <text:p text:style-name="P66">а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66"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66">5.8. Ответ по результатам рассмотрения жалобы направляется заявителю не позднее дня, следующего за днем принятия решения, в письменной форме или по желанию заявителя в электронном виде.</text:p>
      <text:p text:style-name="P66">Ответ по результатам рассмотрения жалобы подписывается уполномоченным на рассмотрение жалобы должностным лицом уполномоченного органа.</text:p>
      <text:p text:style-name="P118">По желанию заявителя ответ по результатам рассмотрения жалобы может быть предо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p>
      <text:p text:style-name="P44"><text:span text:style-name="T4"><text:s/>В ответе по результатам рассмотрения жалобы указываются:</text:span></text:p>
      <text:p text:style-name="P66">а) наименование уполномоченного органа, рассмотревшего жалобу, должность, фамилия, имя, отчество (при наличии) его должностного лица, принявшего решение по жалобе;</text:p>
      <text:p text:style-name="P66"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44"><text:span text:style-name="T4">в) </text:span><text:span text:style-name="T7">фамилия, имя, отчество (при наличии) или наименование заявителя;</text:span></text:p>
      <text:p text:style-name="P66">г) основания для принятия решения по жалобе;</text:p>
      <text:p text:style-name="P66">д) принятое по жалобе решение;</text:p>
      <text:p text:style-name="P66">е) в случае если жалоба признана обоснованной - сроки устранения выявленных нарушений, в том числе срок предоставления результата муниципальной услуги;</text:p>
      <text:p text:style-name="P66"><text:soft-page-break/>ж) сведения о порядке обжалования принятого по жалобе решения.</text:p>
      <text:p text:style-name="P67">5.9. <text:s/>Решение по жалобе может быть оспорено в судебном порядке.</text:p>
      <text:p text:style-name="P67">5.10. Заявитель имеет право на получение информации и документов, необходимых для обоснования и рассмотрения жалобы.</text:p>
      <text:p text:style-name="P67">5.11. <text:s/>Информирование о порядке подачи и рассмотрения жалобы осуществляется в порядке, предусмотренном пунктом 1.5 настоящего административного регламента.</text:p>
      <text:p text:style-name="P53"/>
      <text:p text:style-name="P24"/>
      <text:p text:style-name="P24"/>
      <text:p text:style-name="P24">Начальник управления делами <text:s text:c="57"/>В.И. Вылегжанина</text:p>
      <text:p text:style-name="P125"><text:s text:c="3"/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126"/>
      <text:p text:style-name="P126"/>
      <text:p text:style-name="P126"/>
      <text:p text:style-name="P126">ПРИЛОЖЕНИЕ № 1</text:p>
      <text:p text:style-name="P125">к административному регламенту <text:s text:c="155"/></text:p>
      <text:p text:style-name="P146"/>
      <text:p text:style-name="P162"><text:span text:style-name="T85"><text:s text:c="2"/>В комиссию по подготовке проекта правил </text:span></text:p>
      <text:p text:style-name="P157">землепользования и застройки города Кемерово</text:p>
      <text:p text:style-name="P147"><text:s text:c="32"/></text:p>
      <text:p text:style-name="P153"><text:span text:style-name="T75"><text:s text:c="20"/></text:span><text:span text:style-name="T84"><text:s text:c="2"/>Заявитель___</text:span><text:span text:style-name="T75">_______________________________</text:span></text:p>
      <text:p text:style-name="P149">__________________________________________</text:p>
      <text:p text:style-name="P163"><text:span text:style-name="T75"><text:s text:c="67"/></text:span><text:span text:style-name="T83">(ФИО физического лица, отчество — при наличии)</text:span></text:p>
      <text:p text:style-name="P158"><text:s/></text:p>
      <text:p text:style-name="P163"><text:span text:style-name="T87"><text:s text:c="71"/>паспорт серия _____________ номер _________________</text:span></text:p>
      <text:p text:style-name="P151"/>
      <text:p text:style-name="P151">выдан ___________________________________________</text:p>
      <text:p text:style-name="P151">_________________________________________________</text:p>
      <text:p text:style-name="P149"/>
      <text:p text:style-name="P149">__________________________________________</text:p>
      <text:p text:style-name="P154"><text:span text:style-name="T83"><text:s text:c="118"/>(адрес регистрации) <text:s text:c="7"/></text:span><text:span text:style-name="T75"><text:s text:c="24"/></text:span></text:p>
      <text:p text:style-name="P154"><text:soft-page-break/><text:span text:style-name="T75"><text:s text:c="61"/>__________________________________________</text:span></text:p>
      <text:p text:style-name="P154"><text:span text:style-name="T83"><text:s text:c="80"/>(контактный телефон)</text:span></text:p>
      <text:p text:style-name="P159">___________________________________________________________</text:p>
      <text:p text:style-name="P163"><text:span text:style-name="T83"><text:s text:c="90"/>адрес электронной почты (при наличии)</text:span></text:p>
      <text:p text:style-name="P150"/>
      <text:p text:style-name="P150">ЗАЯВЛЕНИЕ</text:p>
      <text:p text:style-name="P165"><text:span text:style-name="T75">о предоставлении разрешения на <text:s/></text:span><text:span text:style-name="T70">отклонение от предельных </text:span></text:p>
      <text:p text:style-name="P164">параметров разрешенного строительства, реконструкции объектов капитального строительства</text:p>
      <text:p text:style-name="P148"/>
      <text:p text:style-name="P130"><text:span text:style-name="T2">Прошу предоставить разрешение на </text:span><text:span text:style-name="T42">отклонение от предельных параметров разрешенного строительства, реконструкции объектов капитального строительства ________________________________________________________</text:span></text:p>
      <text:p text:style-name="P132">__________________________________________________________________________________________________________________________________________</text:p>
      <text:p text:style-name="P134"><text:span text:style-name="T109"><text:s/>(предельный параметр и характер отклонения)</text:span></text:p>
      <text:p text:style-name="P133">по адресу: <text:s text:c="4"/></text:p>
      <text:p text:style-name="P135">_____________________________________________________________________ _____________________________________________________________________</text:p>
      <text:p text:style-name="P169"/>
      <text:p text:style-name="P166">Кадастровый номер земельного участка __________________________________ </text:p>
      <text:p text:style-name="P166"/>
      <text:p text:style-name="P167">Приложение:</text:p>
      <text:p text:style-name="P131"><text:span text:style-name="T44"><text:s/></text:span><text:span text:style-name="T46">□ <text:s/></text:span><text:span text:style-name="T47">правоустанавливающий документ на земельный участок </text:span></text:p>
      <text:p text:style-name="P136">__________________________________________________________________________________________________________________________________________</text:p>
      <text:p text:style-name="P131"><text:span text:style-name="T72"><text:s text:c="52"/>(наименование, дата, номер документа)</text:span></text:p>
      <text:p text:style-name="P170"><text:soft-page-break/></text:p>
      <text:p text:style-name="P141">___________________________ <text:s text:c="39"/>________________________ <text:s text:c="3"/></text:p>
      <text:p text:style-name="P143"><text:span text:style-name="T87"><text:s text:c="16"/>личная подпись <text:s text:c="76"/>расшифровка подписи</text:span></text:p>
      <text:p text:style-name="P142"/>
      <text:p text:style-name="P127"/>
      <text:p text:style-name="P128"><text:span text:style-name="T2"><text:s text:c="2"/>Начальник управления делами <text:s text:c="57"/>В.И. Вылегжанина</text:span></text:p>
      <text:p text:style-name="P126">ПРИЛОЖЕНИЕ № 2</text:p>
      <text:p text:style-name="P125">к административному регламенту <text:s text:c="155"/></text:p>
      <text:p text:style-name="P146"/>
      <text:p text:style-name="P162"><text:span text:style-name="T86"><text:s/></text:span><text:span text:style-name="T85"><text:s/>В комиссию по подготовке проекта правил </text:span></text:p>
      <text:p text:style-name="P157">землепользования и застройки города Кемерово</text:p>
      <text:p text:style-name="P161"><text:s text:c="32"/></text:p>
      <text:p text:style-name="P153"><text:span text:style-name="T75"><text:s text:c="20"/></text:span><text:span text:style-name="T84"><text:s text:c="3"/>Заявитель___</text:span><text:span text:style-name="T75">_________________________________</text:span></text:p>
      <text:p text:style-name="P152"/>
      <text:p text:style-name="P152">_____________________________________________________________</text:p>
      <text:p text:style-name="P163"><text:span text:style-name="T83"><text:s text:c="78"/>(наименование юридического лица)</text:span></text:p>
      <text:p text:style-name="P160"><text:s text:c="72"/></text:p>
      <text:p text:style-name="P149">____________________________________________</text:p>
      <text:p text:style-name="P154"><text:span text:style-name="T83"><text:s text:c="119"/>(почтовый адрес) <text:s text:c="7"/></text:span><text:span text:style-name="T75"><text:s text:c="24"/></text:span></text:p>
      <text:p text:style-name="P154"><text:span text:style-name="T75"><text:s text:c="59"/>___________________________________________</text:span></text:p>
      <text:p text:style-name="P154"><text:span text:style-name="T75"><text:s text:c="38"/></text:span><text:span text:style-name="T87"><text:s text:c="25"/></text:span><text:span text:style-name="T88"><text:s text:c="11"/></text:span><text:span text:style-name="T89"><text:s/>(юридический <text:s/>адрес) <text:s text:c="69"/></text:span><text:span text:style-name="T75"><text:s/></text:span></text:p>
      <text:p text:style-name="P154"><text:soft-page-break/><text:span text:style-name="T75"><text:s text:c="56"/>____________________________________________</text:span></text:p>
      <text:p text:style-name="P154"><text:span text:style-name="T83"><text:s text:c="93"/>(контактный телефон)</text:span></text:p>
      <text:p text:style-name="P155"><text:span text:style-name="T87"><text:s text:c="65"/>ИНН/КПП__________________________________________</text:span></text:p>
      <text:p text:style-name="P155"><text:span text:style-name="T87"><text:s text:c="65"/>Р/с_________________________________________________</text:span></text:p>
      <text:p text:style-name="P155"><text:span text:style-name="T87"><text:s text:c="65"/>К/с ________________________________________________</text:span></text:p>
      <text:p text:style-name="P155"><text:span text:style-name="T87"><text:s text:c="65"/>банк _______________________________________________</text:span></text:p>
      <text:p text:style-name="P155"><text:span text:style-name="T87"><text:s text:c="65"/>____________________________ БИК <text:s text:c="2"/>__________________ <text:s text:c="2"/></text:span></text:p>
      <text:p text:style-name="P155"><text:span text:style-name="T87"><text:s text:c="65"/></text:span><text:span text:style-name="T83">______________________________________________________________</text:span></text:p>
      <text:p text:style-name="P163"><text:span text:style-name="T82"><text:s text:c="90"/></text:span><text:span text:style-name="T90">адрес электронной почты (при наличии)</text:span></text:p>
      <text:p text:style-name="P150">ЗАЯВЛЕНИЕ</text:p>
      <text:p text:style-name="P165"><text:span text:style-name="T75">о предоставлении разрешения на <text:s/></text:span><text:span text:style-name="T70">отклонение от предельных </text:span></text:p>
      <text:p text:style-name="P164">параметров разрешенного строительства, реконструкции объектов капитального строительства</text:p>
      <text:p text:style-name="P148"/>
      <text:p text:style-name="P130"><text:span text:style-name="T2">Прошу предоставить разрешение на </text:span><text:span text:style-name="T42">отклонение от предельных параметров разрешенного строительства, реконструкции объектов капитального строительства <text:s/>________________________________________________________</text:span></text:p>
      <text:p text:style-name="P132">__________________________________________________________________________________________________________________________________________</text:p>
      <text:p text:style-name="P130"><text:span text:style-name="T73"><text:s text:c="44"/>(предельный параметр и характер отклонения)</text:span></text:p>
      <text:p text:style-name="P133">по адресу: <text:s text:c="4"/></text:p>
      <text:p text:style-name="P135">_____________________________________________________________________ _____________________________________________________________________</text:p>
      <text:p text:style-name="P169"/>
      <text:p text:style-name="P166">Кадастровый номер земельного участка __________________________________ </text:p>
      <text:p text:style-name="P166"/>
      <text:p text:style-name="P167"><text:soft-page-break/>Приложение:</text:p>
      <text:p text:style-name="P131"><text:span text:style-name="T44"><text:s/></text:span><text:span text:style-name="T46">□ <text:s/></text:span><text:span text:style-name="T47">правоустанавливающий документ на земельный участок </text:span></text:p>
      <text:p text:style-name="P136">__________________________________________________________________________________________________________________________________________</text:p>
      <text:p text:style-name="P131"><text:span text:style-name="T72"><text:s text:c="52"/>(наименование, дата, номер документа)</text:span></text:p>
      <text:p text:style-name="P168"/>
      <text:p text:style-name="P143"><text:span text:style-name="T75"><text:s text:c="5"/>________________________ <text:s text:c="38"/>________________________ <text:s text:c="3"/></text:span></text:p>
      <text:p text:style-name="P156"><text:span text:style-name="T87"><text:s text:c="16"/>личная подпись <text:s text:c="76"/>расшифровка подписи</text:span></text:p>
      <text:p text:style-name="P129"/>
      <text:p text:style-name="P129"><text:span text:style-name="T2"><text:s text:c="2"/>Начальник управления делами <text:s text:c="57"/>В.И. Вылегжанина</text:span></text:p>
      <text:p text:style-name="P126">ПРИЛОЖЕНИЕ № 3</text:p>
      <text:p text:style-name="P125">к административному регламенту <text:s text:c="155"/></text:p>
      <text:p text:style-name="P149"/>
      <text:p text:style-name="P3">БЛОК-СХЕМА</text:p>
      <text:p text:style-name="P28">предоставления муниципальной услуги</text:p>
      <text:p text:style-name="P19"/>
      <text:p text:style-name="P119"><draw:frame draw:style-name="fr1" draw:name="Врезка1" text:anchor-type="char" svg:x="0.452cm" svg:y="0.489cm" svg:width="15.804cm" svg:height="1.279cm" draw:z-index="1"><draw:text-box><text:p text:style-name="P31"/><text:p text:style-name="P31"><text:span text:style-name="T66"><text:s/></text:span><text:span text:style-name="T67">Прием заявления</text:span></text:p><text:p text:style-name="P29"/></draw:text-box></draw:frame></text:p>
      <text:p text:style-name="P27"/>
      <text:p text:style-name="P25"/>
      <text:p text:style-name="P37"><draw:line text:anchor-type="char" draw:z-index="5" draw:style-name="gr1" draw:text-style-name="P171" svg:x1="8.163cm" svg:y1="0.25cm" svg:x2="8.163cm" svg:y2="1.044cm"><text:p/></draw:line></text:p>
      <text:p text:style-name="P37"/>
      <text:p text:style-name="P38"><draw:frame draw:style-name="fr1" draw:name="Врезка2" text:anchor-type="char" svg:x="0.452cm" svg:y="0.065cm" svg:width="15.804cm" svg:height="1.699cm" draw:z-index="4"><draw:text-box><text:p text:style-name="P31"/><text:p text:style-name="P92">Формирование и направление межведомственных запросов в органы (организации), участвующие в предоставлении муниципальной услуги</text:p><text:p text:style-name="P29"/></draw:text-box></draw:frame></text:p>
      <text:p text:style-name="P38"><text:soft-page-break/></text:p>
      <text:p text:style-name="P37"/>
      <text:p text:style-name="P37"><draw:line text:anchor-type="char" draw:z-index="6" draw:style-name="gr1" draw:text-style-name="P171" svg:x1="8.163cm" svg:y1="0.335cm" svg:x2="8.163cm" svg:y2="1.129cm"><text:p/></draw:line></text:p>
      <text:p text:style-name="P37"/>
      <text:p text:style-name="P37"><draw:frame draw:style-name="fr1" draw:name="Врезка3" text:anchor-type="char" svg:x="0.452cm" svg:y="0.155cm" svg:width="15.737cm" svg:height="3.009cm" draw:z-index="7"><draw:text-box><text:p text:style-name="P111"/><text:p text:style-name="P92">Направление <text:s/>сообщений о проведении публичных слушаний в соответствии </text:p><text:p text:style-name="P92">с ч. 4 ст. 39 Градостроительного кодекса РФ и издание постановления </text:p><text:p text:style-name="P92">администрации города Кемерово о назначении публичных слушаний</text:p></draw:text-box></draw:frame></text:p>
      <text:p text:style-name="P37"/>
      <text:p text:style-name="P37"/>
      <text:p text:style-name="P37"/>
      <text:p text:style-name="P92"/>
      <text:p text:style-name="P34"/>
      <text:p text:style-name="P40"><draw:line text:anchor-type="char" draw:z-index="8" draw:style-name="gr1" draw:text-style-name="P171" svg:x1="8.163cm" svg:y1="0.275cm" svg:x2="8.163cm" svg:y2="1.069cm"><text:p/></draw:line></text:p>
      <text:p text:style-name="P39"/>
      <text:p text:style-name="P145"><draw:frame draw:style-name="fr1" draw:name="Врезка4" text:anchor-type="char" svg:x="0.557cm" svg:y="0.016cm" svg:width="15.605cm" svg:height="2.519cm" draw:z-index="3"><draw:text-box><text:p text:style-name="P111"/><text:p text:style-name="P112">Организация и проведение публичных слушаний в соответствии </text:p><text:p text:style-name="P112">с постановлением Кемеровского городского Совета народных депутатов </text:p><text:p text:style-name="P112">от 28.10.2005 № 276 «О порядке организации и проведения </text:p><text:p text:style-name="P112">публичных слушаний в городе Кемерово»</text:p></draw:text-box></draw:frame></text:p>
      <text:p text:style-name="P144"/>
      <text:p text:style-name="P144"/>
      <text:p text:style-name="P50"><text:s text:c="72"/></text:p>
      <text:p text:style-name="P50"/>
      <text:p text:style-name="P50"><draw:line text:anchor-type="char" draw:z-index="9" draw:style-name="gr1" draw:text-style-name="P171" svg:x1="8.163cm" svg:y1="0.228cm" svg:x2="8.163cm" svg:y2="1.022cm"><text:p/></draw:line></text:p>
      <text:p text:style-name="P50"><draw:frame draw:style-name="fr1" draw:name="Врезка5" text:anchor-type="char" svg:x="0.557cm" svg:y="0.499cm" svg:width="15.739cm" svg:height="3.046cm" draw:z-index="2"><draw:text-box><text:p text:style-name="P111"/><text:p text:style-name="P79"><text:span text:style-name="T55">Предоставление разрешения на отклонение от предельных параметров <text:s/>разрешенного строительства, реконструкции объектов капитального строительства <text:s/>в форме постановления администрации города Кемерово либо отказа в предоставлении соответствующего разрешения <text:s/>в форме постановления администрации города Кемерово</text:span><text:span text:style-name="T108"> <text:s text:c="176"/></text:span></text:p><text:p text:style-name="P137"/><text:p text:style-name="P137"/><text:p text:style-name="P137"/><text:p text:style-name="P137"/><text:p text:style-name="P137"/><text:p text:style-name="P137"/><text:p text:style-name="P137"/><text:p text:style-name="P137"/></draw:text-box></draw:frame></text:p>
      <text:p text:style-name="P96"/>
      <text:p text:style-name="P96"/>
      <text:p text:style-name="P96"><text:soft-page-break/></text:p>
      <text:p text:style-name="P96"/>
      <text:p text:style-name="P97"/>
      <text:p text:style-name="P50"/>
      <text:p text:style-name="P50"/>
      <text:p text:style-name="P50"/>
      <text:p text:style-name="P50"/>
      <text:p text:style-name="P138">Начальник управления делами <text:s text:c="51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1" style:font-family-complex="Mangal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1.072cm" fo:margin-left="1.9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7.07.2010 N 210-ФЗ(ред. от 28.12.2013)"Об организации предоставления государственных и муниципальных услуг"(с изм. и доп., вступ. в силу с 03.01.2014)</dc:title>
    <dc:subject>		skip</dc:subject>
    <meta:initial-creator>ConsultantPlus</meta:initial-creator>
    <meta:creation-date>2013-07-04T14:31:00</meta:creation-date>
    <dc:creator>Филаткина</dc:creator>
    <dc:date>2015-10-07T10:47:00</dc:date>
    <meta:print-date>2015-10-23T18:44:00</meta:print-date>
    <meta:editing-cycles>15</meta:editing-cycles>
    <meta:editing-duration>PT1H25M</meta:editing-duration>
    <meta:document-statistic meta:table-count="0" meta:image-count="1" meta:object-count="0" meta:page-count="23" meta:paragraph-count="363" meta:word-count="5809" meta:character-count="56172" meta:non-whitespace-character-count="47043"/>
    <meta:generator>LibreOffice/5.0.2.2$Windows_x86 LibreOffice_project/37b43f919e4de5eeaca9b9755ed688758a8251fe</meta:generator>
    <meta:user-defined meta:name="Company">ConsultantPlus</meta:user-defined>
  </office:meta>
</office:document-meta>
</file>