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4.002cm"/>
        </style:tab-stops>
      </style:paragraph-properties>
    </style:style>
    <style:style style:name="P10" style:family="paragraph" style:parent-style-name="Standard">
      <style:paragraph-properties fo:margin-left="0cm" fo:margin-right="7.997cm" fo:text-align="justify" style:justify-single-word="false" fo:text-indent="-0.026cm" style:auto-text-indent="false"/>
    </style:style>
    <style:style style:name="P11" style:family="paragraph" style:parent-style-name="Standard">
      <style:paragraph-properties fo:margin-left="-1.032cm" fo:margin-right="0cm" fo:text-indent="1.00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-0.004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3.9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size="14pt" style:font-name-asian="Arial" style:font-size-asian="14pt" style:font-name-complex="Arial" style:font-size-complex="14pt"/>
    </style:style>
    <style:style style:name="T4" style:family="text">
      <style:text-properties fo:font-size="18pt" style:font-size-asian="1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4pt" style:font-name-asian="Arial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.76cm" draw:visible-area-height="2.5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Объект1" text:anchor-type="char" svg:x="1.588cm" svg:y="0.751cm" svg:width="1.709cm" svg:height="2.506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Врезка1" text:anchor-type="char" svg:x="3.563cm" svg:y="0.339cm" svg:width="12.054cm" svg:height="5.239cm" draw:z-index="0"><draw:text-box><text:h text:style-name="P3" text:outline-level="1">Кемеровский городской Совет</text:h><text:p text:style-name="P5">народных депутатов</text:p><text:p text:style-name="P5">пятый созыв</text:p><text:h text:style-name="P2" text:outline-level="3">семьдесят шестое заседание</text:h><text:h text:style-name="P1" text:outline-level="3"/><text:h text:style-name="P1" text:outline-level="3">РЕШЕНИЕ</text:h><text:p text:style-name="P4"/><text:p text:style-name="P4"/></draw:text-box></draw:frame> <text:s text:c="9"/></text:p>
      <text:p text:style-name="P7"/>
      <text:p text:style-name="P8"><text:s text:c="9"/></text:p>
      <text:p text:style-name="P7"/>
      <text:p text:style-name="P7"><text:tab/><text:tab/> <text:s text:c="98"/></text:p>
      <text:p text:style-name="P6"/>
      <text:p text:style-name="P9"><text:span text:style-name="T1">от 24.06.2016 <text:s text:c="89"/>№ 501</text:span></text:p>
      <text:p text:style-name="P7"/>
      <text:p text:style-name="P10"><text:span text:style-name="T1">О внесении изменений в решение Кемеровского городского Совета народных депутатов от 24.06.2011 №36 «Об утверждении генерального плана города Кемерово»</text:span></text:p>
      <text:p text:style-name="P11"/>
      <text:p text:style-name="P11"/>
      <text:p text:style-name="P12"><text:span text:style-name="T1"><text:s/>Руководствуясь Градостроительным кодексом Российской Федерации, Уставом города Кемерово, с учетом результатов публичных слушаний, Кемеровский городской Совет народных депутатов</text:span></text:p>
      <text:p text:style-name="P13">РЕШИЛ:</text:p>
      <text:p text:style-name="P15"/>
      <text:p text:style-name="P12"><text:span text:style-name="T1">1.</text:span><text:span text:style-name="T2"> Внести следующие изменения в </text:span><text:span text:style-name="T6">решение К</text:span><text:span text:style-name="T2">емеровского городского Совета народных депутатов от 24.06.2011 № 36 «Об утверждении генерального плана города Кемерово»:</text:span></text:p>
      <text:p text:style-name="P14">1.1. Приложение № 16 «Карта функциональных зон города Кемерово» изложить в новой редакции согласно приложению к настоящему решению.</text:p>
      <text:p text:style-name="P13">2. Опубликовать настоящее решение в печатных средствах массовой информации.</text:p>
      <text:p text:style-name="P13">3. <text:s/>Настоящее решение вступает в силу после его опубликования.</text:p>
      <text:p text:style-name="P12"><text:span text:style-name="T1">4. <text:s/></text:span><text:span text:style-name="T3"><text:s/>Контроль за исполнением данного решения возложить на комитет по развитию городского хозяйства и экологии </text:span><text:span text:style-name="T7">Кемеровского городского Совета народных депутатов (А.А. Курасов).</text:span></text:p>
      <text:p text:style-name="P16"/>
      <text:p text:style-name="P16"/>
      <text:p text:style-name="Standard"><text:span text:style-name="T1">Председатель Кемеровского городского </text:span></text:p>
      <text:p text:style-name="P6">Совета народных депутатов <text:s text:c="54"/>Н.Н. Сенчуров</text:p>
      <text:p text:style-name="P6"/>
      <text:p text:style-name="P6"/>
      <text:p text:style-name="P6">И.о. Главы города <text:s text:c="71"/>И.В. Середюк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23cm" fo:margin-left="3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Проект       </dc:title>
    <meta:initial-creator>kuzmin</meta:initial-creator>
    <meta:creation-date>2012-09-26T14:36:00</meta:creation-date>
    <dc:creator>Deputy3</dc:creator>
    <dc:date>2016-06-21T14:36:00</dc:date>
    <meta:print-date>2016-06-21T14:35:00</meta:print-date>
    <meta:editing-cycles>4</meta:editing-cycles>
    <meta:editing-duration>PT1H39M</meta:editing-duration>
    <meta:document-statistic meta:table-count="0" meta:image-count="0" meta:object-count="1" meta:page-count="1" meta:paragraph-count="20" meta:word-count="145" meta:character-count="1485" meta:non-whitespace-character-count="1018"/>
    <meta:generator>LibreOffice/5.0.2.2$Windows_x86 LibreOffice_project/37b43f919e4de5eeaca9b9755ed688758a8251fe</meta:generator>
  </office:meta>
</office:document-meta>
</file>