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7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3.394cm"/>
    </style:style>
    <style:style style:name="Таблица1.C" style:family="table-column">
      <style:table-column-properties style:column-width="3.482cm"/>
    </style:style>
    <style:style style:name="Таблица1.D" style:family="table-column">
      <style:table-column-properties style:column-width="6.7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_9__9_ConsPlusDocList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_9__9_ConsPlusDocLis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_20__28_веб_29_">
      <style:paragraph-properties fo:text-align="center" style:justify-single-word="false"/>
    </style:style>
    <style:style style:name="P21" style:family="paragraph" style:parent-style-name="Обычный_20__28_веб_29_">
      <style:text-properties fo:color="#000000"/>
    </style:style>
    <style:style style:name="P22" style:family="paragraph" style:parent-style-name="consplusdoclist_20_justifyfull">
      <style:text-properties fo:color="#000000"/>
    </style:style>
    <style:style style:name="P23" style:family="paragraph" style:parent-style-name="justifyfull">
      <style:text-properties fo:color="#000000"/>
    </style:style>
    <style:style style:name="T1" style:family="text">
      <style:text-properties fo:color="#000000"/>
    </style:style>
    <style:style style:name="T2" style:family="text">
      <style:text-properties style:font-name-asian="Times New Roman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 style:text-underline-styl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language-asian="ru" style:country-asian="RU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2"/></text:p>
      <text:p text:style-name="P20"><text:span text:style-name="Strong_20_Emphasis"><text:span text:style-name="T1">РЕШЕНИЕ</text:span></text:span><text:span text:style-name="T1"><text:line-break/></text:span><text:span text:style-name="Strong_20_Emphasis"><text:span text:style-name="T1">от  29.03.2013 №224</text:span></text:span><text:span text:style-name="T1"><text:line-break/></text:span><text:span text:style-name="Strong_20_Emphasis"><text:span text:style-name="T1">О муниципальной адресной программе по сносу, реконструкции многоквартирных жилых домов в целях развития застроенной территории части микрорайона №52 Заводского района города Кемерово</text:span></text:span></text:p>
      <text:p text:style-name="P21"> </text:p>
      <text:p text:style-name="P22">Руководствуясь статьей 46.1 Градостроительного кодекса Российской Федерации, Уставом города Кемерово, Кемеровский городской Совет народных депутатов</text:p>
      <text:p text:style-name="Обычный_20__28_веб_29_"><text:span text:style-name="Strong_20_Emphasis"><text:span text:style-name="T1">РЕШИЛ:</text:span></text:span></text:p>
      <text:p text:style-name="P22">1. Утвердить муниципальную адресную программу по сносу и реконструкции многоквартирных жилых домов в целях развития застроенной территории части микрорайона № 52 Заводского района города Кемерово согласно приложению.</text:p>
      <text:p text:style-name="P22">2. Опубликовать настоящее решение в печатных средствах массовой информации.</text:p>
      <text:p text:style-name="P22">3. Настоящее решение вступает в силу после его опубликования.</text:p>
      <text:p text:style-name="P22">4. Контроль за исполнением данного решения возложить на комитеты Кемеровского городского Совета народных депутатов по развитию социальной сферы города (Т.В. Кочкина) и по развитию городского хозяйства и экологии (В.А. Петров).</text:p>
      <text:p text:style-name="P23"> </text:p>
      <text:p text:style-name="P21"> </text:p>
      <text:p text:style-name="P21">Председатель <text:line-break/>Кемеровского городского<text:line-break/>Совета народных депутатов                                                         Г.А. Вержицкий</text:p>
      <text:p text:style-name="P21"> </text:p>
      <text:p text:style-name="P21">Глава города                                                                                   В.К. Ермаков</text:p>
      <text:p text:style-name="P4"/>
      <text:p text:style-name="P1"><text:s text:c="4"/></text:p>
      <text:p text:style-name="P1"/>
      <text:p text:style-name="P5">ПРИЛОЖЕНИЕ</text:p>
      <text:p text:style-name="P5">к решению </text:p>
      <text:p text:style-name="P6">Кемеровского городского Совета </text:p>
      <text:p text:style-name="P5">народных депутатов</text:p>
      <text:p text:style-name="P5">пятого созыва</text:p>
      <text:p text:style-name="P5">от 29.03.2013 № 224</text:p>
      <text:p text:style-name="P5">(тридцатое заседание)</text:p>
      <text:p text:style-name="P3"/>
      <text:p text:style-name="P3"/>
      <text:p text:style-name="P2">Муниципальная адресная программа </text:p>
      <text:p text:style-name="P18">по сносу, реконструкции многоквартирных жилых домов </text:p>
      <text:p text:style-name="P18">в целях развития застроенной территории части микрорайона </text:p>
      <text:p text:style-name="P18"><text:span text:style-name="T2">№ </text:span>52 Заводского района города Кемерово</text:p>
      <text:p text:style-name="P7"/>
      <text:p text:style-name="P14"><text:span text:style-name="T3">1. </text:span>Основные положения.</text:p>
      <text:p text:style-name="P19">Настоящая муниципальная адресная программа разработана в соответствии с <text:a xlink:type="simple" xlink:href="consultantplus://offline/ref=C091BF5CF58A6C6B142F30E30AED870A23871972E0A09568613E22FEA7T0j5I"><text:span text:style-name="Internet_20_link"><text:span text:style-name="T4">Градостроительным</text:span></text:span></text:a> и Жилищным кодексами Российской Федерации, Уставом города Кемерово, генеральным планом города Кемерово, утвержденным решением Кемеровского городского Совета народных депутатов от 24.06.2011 № 36.</text:p>
      <text:p text:style-name="P11"/>
      <text:p text:style-name="P9"><text:span text:style-name="T3">2. </text:span>Цели и задачи адресной программы.</text:p>
      <text:p text:style-name="P12">2.1. Основными целями муниципальной адресной программы являются:</text:p>
      <text:p text:style-name="P10">2.1.1. Р<text:span text:style-name="T3">еализация градостроительной политики в отношении застроенной территории.</text:span></text:p>
      <text:p text:style-name="P10">2.1.2. <text:span text:style-name="T3">Повышение инвестиционной привлекательности территории.</text:span></text:p>
      <text:p text:style-name="P11">2.1.3. Комплексное решение проблемы перехода к устойчивому развитию застроенных территорий города Кемерово. </text:p>
      <text:p text:style-name="P10">2.2. Основными задачами адресной программы являются:</text:p>
      <text:p text:style-name="P10">2.2.1. П<text:span text:style-name="T3">ланирование и осуществление сноса, реконструкции многоквартирных домов с привлечением средств инвесторов-застройщиков.</text:span></text:p>
      <text:p text:style-name="P8"><text:span text:style-name="T5">2.2.2. Создание условий для приведения жилищного фонда в соответствие с нормами и требованиями действующего законодательства, обеспечивающими комфортное проживание населения.</text:span><text:span text:style-name="T6"> </text:span></text:p>
      <text:p text:style-name="P10">2.2.3. Строительство на территории, подлежащей развитию, новых жилых домов, объектов социальной инфраструктуры, обеспечение жилой площадью граждан, проживающих в жилых домах с высокой степенью износа.</text:p>
      <text:p text:style-name="P10">2.2.4. Развитие инженерной инфраструктуры.</text:p>
      <text:p text:style-name="P11">3. Условия принятия муниципальной адресной программы.</text:p>
      <text:p text:style-name="P11">3.1. Перечень подлежащих сносу, реконструкции многоквартирных жилых домов, расположенных на территории, подлежащей развитию и включающей в себя ул. Сарыгина (от дома №45 до дома №73), ул. Чапаева (дома №№101а, 101б), ул. Мостовую (от дома №40 до дома №69), ул. <text:soft-page-break/>Телеграфную (дом № 56), не соответствующих градостроительному регламенту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Номер п/п</text:p>
          </table:table-cell>
          <table:table-cell table:style-name="Таблица1.A1" office:value-type="string">
            <text:p text:style-name="P16">Улица</text:p>
          </table:table-cell>
          <table:table-cell table:style-name="Таблица1.A1" office:value-type="string">
            <text:p text:style-name="P16">Вид права</text:p>
          </table:table-cell>
          <table:table-cell table:style-name="Таблица1.D1" office:value-type="string">
            <text:p text:style-name="P16">Номер дома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5">Мостовая</text:p>
          </table:table-cell>
          <table:table-cell table:style-name="Таблица1.A2" office:value-type="string">
            <text:p text:style-name="P16">Частная </text:p>
            <text:p text:style-name="P16">собственность</text:p>
          </table:table-cell>
          <table:table-cell table:style-name="Таблица1.D2" office:value-type="string">
            <text:p text:style-name="P16">69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5">Телеграфная</text:p>
          </table:table-cell>
          <table:table-cell table:style-name="Таблица1.A2" office:value-type="string">
            <text:p text:style-name="P16">Частная </text:p>
            <text:p text:style-name="P16">собственность</text:p>
          </table:table-cell>
          <table:table-cell table:style-name="Таблица1.D2" office:value-type="string">
            <text:p text:style-name="P16">56</text:p>
          </table:table-cell>
        </table:table-row>
      </table:table>
      <text:p text:style-name="P17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splusdoclist_20_justifyfull" style:display-name="consplusdoclist justifyful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justifyful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178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Проект       </dc:title>
    <meta:initial-creator>kuzmin</meta:initial-creator>
    <meta:creation-date>2013-05-17T10:33:00</meta:creation-date>
    <dc:creator>kasatkin2</dc:creator>
    <dc:date>2013-05-17T10:33:00</dc:date>
    <meta:print-date>2013-03-15T09:53:00</meta:print-date>
    <meta:editing-cycles>2</meta:editing-cycles>
    <meta:editing-duration>PT2M</meta:editing-duration>
    <meta:document-statistic meta:table-count="1" meta:image-count="0" meta:object-count="0" meta:page-count="3" meta:paragraph-count="54" meta:word-count="375" meta:character-count="3294" meta:non-whitespace-character-count="2748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