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text-align="justify" style:justify-single-word="false"/>
    </style:style>
    <style:style style:name="P2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nformat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Text_20_body">
      <style:paragraph-properties fo:margin-left="0.309cm" fo:margin-right="0cm" fo:text-align="center" style:justify-single-word="false" fo:text-indent="-0.309cm" style:auto-text-indent="false"/>
    </style:style>
    <style:style style:name="P8" style:family="paragraph" style:parent-style-name="Text_20_body">
      <style:paragraph-properties fo:margin-left="0.309cm" fo:margin-right="0cm" fo:text-align="center" style:justify-single-word="false" fo:text-indent="-0.309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309cm" fo:margin-right="0cm" fo:text-align="center" style:justify-single-word="false" fo:text-indent="-0.309cm" style:auto-text-indent="false" fo:padding-left="0cm" fo:padding-right="0cm" fo:padding-top="0cm" fo:padding-bottom="0.035cm" fo:border-left="none" fo:border-right="none" fo:border-top="none" fo:border-bottom="1.5pt solid #00000a"/>
      <style:text-properties fo:font-size="12pt" style:font-size-asian="12pt" style:font-size-complex="12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">
      <style:paragraph-properties fo:margin-left="0cm" fo:margin-right="-0.501cm" fo:text-align="justify" style:justify-single-word="false" fo:text-indent="0cm" style:auto-text-indent="false"/>
      <style:text-properties fo:font-size="8.5pt" style:font-size-asian="8.5pt" style:font-size-complex="8.5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style:font-name="Calibri" fo:font-weight="bold" style:font-name-asian="Calibri" style:font-weight-asian="bold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0.06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иложение № 2 </text:p>
      <text:p text:style-name="P11">к административному регламенту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Врезка1" text:anchor-type="char" svg:x="9.312cm" svg:y="0.27cm" svg:width="7.442cm" svg:height="4.549cm" draw:z-index="0"><draw:text-box><text:p text:style-name="P6"><text:span text:style-name="T5"><text:s text:c="5"/></text:span><text:span text:style-name="T1"><text:s text:c="68"/></text:span></text:p><text:p text:style-name="P7"/><text:p text:style-name="P9"/><text:p text:style-name="P8">(заявитель, представитель заявителя)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3">Решение о </text:span><text:span text:style-name="T4">присвоении</text:span></text:p>
      <text:p text:style-name="P12">объекту адресации адреса или аннулировании его адреса</text:p>
      <text:p text:style-name="P13">_______________________________</text:p>
      <text:p text:style-name="P15">(указать наименование объекта адресации)</text:p>
      <text:p text:style-name="P10"><text:soft-page-break/></text:p>
      <text:p text:style-name="P1"><text:span text:style-name="T9"><text:s text:c="4"/></text:span><text:span text:style-name="T8">Руководствуясь <text:s text:c="2"/>Правилами <text:s text:c="2"/>присвоения, <text:s text:c="2"/>изменения <text:s text:c="2"/>и <text:s/>аннулирования</text:span></text:p>
      <text:p text:style-name="P2">адресов, <text:s/>утвержденными <text:s/>Постановлением <text:s/>Правительства Российской Федерации от <text:s text:c="2"/>19.11.2014 <text:s/>№ <text:s/>1221, <text:s/>постановлением <text:s/>Администрации <text:s/>города Кемерово «Об утверждении <text:s text:c="2"/>административного <text:s text:c="2"/>регламента <text:s/>предоставления <text:s/>муниципальной услуги <text:s/>«Присвоение, аннулирование адресов объектам недвижимости на территории города Кемерово» присвоить (аннулировать) адрес:</text:p>
      <text:p text:style-name="P4"/>
      <text:p text:style-name="P5">,</text:p>
      <text:p text:style-name="P3">(указывается присвоенный (аннулированный) адрес в соответствии с Правилами)</text:p>
      <text:p text:style-name="P2"/>
      <text:p text:style-name="P10">объекту адресации:_________________________________________________</text:p>
      <text:p text:style-name="Standard"><text:span text:style-name="T6"><text:s text:c="40"/>(указываются наименование объекта адресации, кадастровый </text:span></text:p>
      <text:p text:style-name="P10">__________________________________________________________________.</text:p>
      <text:p text:style-name="Standard"><text:span text:style-name="T6"><text:s/>номер, сведения об объектах недвижимости, из которых образуется объект адресации,</text:span></text:p>
      <text:p text:style-name="P14"/>
      <text:p text:style-name="P14">_____________________________________________________________________________.</text:p>
      <text:p text:style-name="P14">описание местоположения объекта адресации (при необходимости).</text:p>
      <text:p text:style-name="P14"/>
      <text:p text:style-name="P10">Основание присвоения (аннулирования) адреса: ________________________</text:p>
      <text:p text:style-name="Standard"><text:span text:style-name="T6"><text:s text:c="102"/>(указываются реквизиты и </text:span></text:p>
      <text:p text:style-name="P14">_____________________________________________________________________________-</text:p>
      <text:p text:style-name="Standard"><text:span text:style-name="T12"><text:s/></text:span><text:span text:style-name="T6">наименования документов, на основании которых принято решение).</text:span></text:p>
      <text:p text:style-name="P14"/>
      <text:p text:style-name="P14"/>
      <text:p text:style-name="P10">Начальник УАиГ <text:s text:c="76"/>В.С. Костиков</text:p>
      <text:p text:style-name="P18"><text:span text:style-name="T2"><text:s text:c="41"/>М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0%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roman" style:font-pitch="variable" fo:language="en" fo:country="US" style:language-asian="en" style:country-asian="US" style:font-name-complex="Tahoma1" style:font-family-complex="Tahoma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F" style:font-pitch-asian="variable" style:font-size-asian="10pt" style:language-asian="ru" style:country-asian="RU" style:font-name-complex="Courier New1" style:font-family-complex="'Courier New'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0cm" fo:margin-right="-0.501cm" fo:text-align="justify" style:justify-single-word="false" fo:text-indent="0cm" style:auto-text-indent="false"/>
      <style:text-properties fo:font-size="8.5pt" style:font-size-asian="8.5pt" style:font-size-complex="8.5pt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рцуев</meta:initial-creator>
    <meta:creation-date>2015-08-06T04:18:00</meta:creation-date>
    <dc:creator>Горцуев</dc:creator>
    <dc:date>2015-09-04T08:56:00</dc:date>
    <meta:print-date>2015-09-04T08:55:00</meta:print-date>
    <meta:editing-cycles>5</meta:editing-cycles>
    <meta:editing-duration>PT8S</meta:editing-duration>
    <meta:document-statistic meta:table-count="0" meta:image-count="0" meta:object-count="0" meta:page-count="2" meta:paragraph-count="24" meta:word-count="118" meta:character-count="1746" meta:non-whitespace-character-count="1284"/>
    <meta:generator>LibreOffice/4.3.5.2$Windows_x86 LibreOffice_project/3a87456aaa6a95c63eea1c1b3201acedf0751bd5</meta:generator>
    <meta:user-defined meta:name="AppVersion">12.0000</meta:user-defined>
    <meta:user-defined meta:name="Company">УАиГ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