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margin-left="2.447cm" fo:margin-right="7.586cm" fo:line-height="0.991cm" fo:text-align="justify" style:justify-single-word="false" fo:text-indent="-2.346cm" style:auto-text-indent="false"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1.321cm" fo:margin-right="7.586cm" fo:margin-top="0.245cm" fo:margin-bottom="0cm" fo:line-height="0.669cm" fo:text-indent="-0.517cm" style:auto-text-indent="false" fo:background-color="#ffffff">
        <style:background-image/>
      </style:paragraph-properties>
      <style:text-properties fo:color="#262626" fo:font-size="17pt" style:font-size-asian="17pt" style:font-size-complex="17pt"/>
    </style:style>
    <style:style style:name="P6" style:family="paragraph" style:parent-style-name="Standard">
      <style:paragraph-properties fo:margin-left="0cm" fo:margin-right="0.076cm" fo:margin-top="1.346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top="0.36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1.251cm" fo:margin-right="0.034cm" fo:margin-top="0.415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1.279cm" fo:margin-right="0.034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 style:list-style-name="WW8Num6">
      <style:paragraph-properties fo:margin-left="1.27cm" fo:margin-right="0cm" fo:line-height="0.568cm" fo:text-indent="0cm" style:auto-text-indent="false" fo:background-color="#ffffff">
        <style:tab-stops>
          <style:tab-stop style:position="2.125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6">
      <style:paragraph-properties fo:margin-left="1.27cm" fo:margin-right="0cm" fo:line-height="0.568cm" fo:text-indent="0cm" style:auto-text-indent="false" fo:background-color="#ffffff">
        <style:tab-stops>
          <style:tab-stop style:position="2.12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2" style:family="paragraph" style:parent-style-name="Standard" style:list-style-name="L1">
      <style:paragraph-properties fo:margin-left="1.288cm" fo:margin-right="0cm" fo:line-height="0.568cm" fo:text-indent="0cm" style:auto-text-indent="false" fo:background-color="#ffffff">
        <style:tab-stops>
          <style:tab-stop style:position="1.778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1.288cm" fo:margin-right="0cm" fo:margin-top="0.018cm" fo:margin-bottom="0cm" fo:line-height="0.568cm" fo:text-indent="0cm" style:auto-text-indent="false" fo:background-color="#ffffff">
        <style:tab-stops>
          <style:tab-stop style:position="1.778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fo:margin-left="1.295cm" fo:margin-right="0cm" fo:line-height="0.568cm" fo:text-indent="0cm" style:auto-text-indent="false" fo:background-color="#ffffff">
        <style:tab-stops>
          <style:tab-stop style:position="2.268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4">
      <style:paragraph-properties fo:margin-left="1.346cm" fo:margin-right="0cm" fo:line-height="0.568cm" fo:text-indent="0cm" style:auto-text-indent="false" fo:background-color="#ffffff">
        <style:tab-stops>
          <style:tab-stop style:position="2.14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break-before="column"/>
      <style:text-properties fo:font-size="1pt" style:font-size-asian="1pt" style:font-size-complex="1pt"/>
    </style:style>
    <style:style style:name="P17" style:family="paragraph" style:parent-style-name="Standard">
      <style:paragraph-properties fo:background-color="#ffffff">
        <style:tab-stops>
          <style:tab-stop style:position="7.475cm"/>
        </style:tab-stops>
        <style:background-image/>
      </style:paragraph-properties>
    </style:style>
    <style:style style:name="P18" style:family="paragraph" style:parent-style-name="Standard" style:list-style-name="WW8Num3">
      <style:paragraph-properties fo:margin-left="1.236cm" fo:margin-right="0cm" fo:margin-top="0.601cm" fo:margin-bottom="0cm" fo:line-height="0.575cm" fo:text-indent="0cm" style:auto-text-indent="false" fo:background-color="#ffffff">
        <style:tab-stops>
          <style:tab-stop style:position="2.219cm"/>
        </style:tab-stops>
        <style:background-image/>
      </style:paragraph-properties>
    </style:style>
    <style:style style:name="P19" style:family="paragraph" style:parent-style-name="Standard" style:list-style-name="WW8Num3">
      <style:paragraph-properties fo:margin-left="1.236cm" fo:margin-right="0cm" fo:line-height="0.568cm" fo:text-indent="0cm" style:auto-text-indent="false" fo:background-color="#ffffff">
        <style:tab-stops>
          <style:tab-stop style:position="2.219cm"/>
        </style:tab-stops>
        <style:background-image/>
      </style:paragraph-properties>
    </style:style>
    <style:style style:name="P20" style:family="paragraph" style:parent-style-name="Standard">
      <style:paragraph-properties fo:margin-top="2.531cm" fo:margin-bottom="0cm" fo:line-height="0.002cm"/>
      <style:text-properties fo:font-size="1pt" style:font-size-asian="1pt" style:font-size-complex="1pt"/>
    </style:style>
    <style:style style:name="P21" style:family="paragraph" style:parent-style-name="Standard" style:master-page-name="Преобразование_20_1">
      <style:paragraph-properties style:page-number="auto" fo:background-color="#ffffff">
        <style:background-image/>
      </style:paragraph-properties>
      <style:text-properties fo:font-size="1pt" style:font-size-asian="1pt" style:font-size-complex="1pt"/>
    </style:style>
    <style:style style:name="P22" style:family="paragraph" style:parent-style-name="Standard" style:master-page-name="Standard">
      <style:paragraph-properties fo:margin-left="0cm" fo:margin-right="8.246cm" fo:line-height="150%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8.246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8.246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8.246cm" style:line-height-at-least="0.423cm" fo:text-align="center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8.246cm" style:line-height-at-leas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8.251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8.251cm" fo:text-align="center" style:justify-single-word="false" fo:text-indent="0cm" style:auto-text-indent="false"/>
    </style:style>
    <style:style style:name="P29" style:family="paragraph" style:parent-style-name="Standard" style:list-style-name="WW8Num4">
      <style:paragraph-properties fo:margin-left="0cm" fo:margin-right="0cm" fo:line-height="0.568cm" fo:text-indent="0cm" style:auto-text-indent="false" fo:background-color="#ffffff">
        <style:tab-stops>
          <style:tab-stop style:position="2.14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568cm" fo:text-indent="0cm" style:auto-text-indent="false" fo:background-color="#ffffff">
        <style:tab-stops>
          <style:tab-stop style:position="2.14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WW8Num4">
      <style:paragraph-properties fo:margin-left="0cm" fo:margin-right="0cm" fo:line-height="0.568cm" fo:text-indent="0cm" style:auto-text-indent="false" fo:background-color="#ffffff">
        <style:tab-stops>
          <style:tab-stop style:position="2.14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text-properties fo:font-size="14pt" style:font-size-asian="14pt" style:font-size-complex="14pt"/>
    </style:style>
    <style:style style:name="P34" style:family="paragraph" style:parent-style-name="No_20_Spacing">
      <style:text-properties fo:font-size="14pt" fo:letter-spacing="-0.005cm" style:font-size-asian="14pt" style:font-size-complex="14pt"/>
    </style:style>
    <style:style style:name="P35" style:family="paragraph" style:parent-style-name="No_20_Spacing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36" style:family="paragraph">
      <style:paragraph-properties fo:text-align="center" style:writing-mode="lr-tb"/>
    </style:style>
    <style:style style:name="T1" style:family="text">
      <style:text-properties fo:color="#262626"/>
    </style:style>
    <style:style style:name="T2" style:family="text">
      <style:text-properties fo:color="#262626" fo:font-size="17pt" fo:letter-spacing="-0.007cm" style:font-size-asian="17pt" style:font-size-complex="17pt"/>
    </style:style>
    <style:style style:name="T3" style:family="text">
      <style:text-properties fo:color="#262626" fo:font-size="17pt" style:font-size-asian="17pt" style:font-size-complex="17pt"/>
    </style:style>
    <style:style style:name="T4" style:family="text">
      <style:text-properties fo:color="#262626" fo:font-size="11pt" style:font-size-asian="11pt" style:font-size-complex="11pt"/>
    </style:style>
    <style:style style:name="T5" style:family="text">
      <style:text-properties fo:color="#262626" fo:font-size="14pt" fo:letter-spacing="-0.004cm" fo:font-weight="bold" style:font-size-asian="14pt" style:font-weight-asian="bold" style:font-size-complex="14pt" style:font-weight-complex="bold"/>
    </style:style>
    <style:style style:name="T6" style:family="text">
      <style:text-properties fo:color="#262626" fo:font-size="14pt" fo:letter-spacing="-0.004cm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262626" fo:font-size="14pt" style:font-size-asian="14pt" style:font-size-complex="14pt" style:font-weight-complex="bold"/>
    </style:style>
    <style:style style:name="T8" style:family="text">
      <style:text-properties fo:color="#262626" fo:font-size="14pt" style:font-size-asian="14pt" style:font-size-complex="14pt" style:font-style-complex="italic" style:font-weight-complex="bold"/>
    </style:style>
    <style:style style:name="T9" style:family="text">
      <style:text-properties fo:color="#262626" fo:font-size="14pt" fo:language="en" fo:country="US" style:font-size-asian="14pt" style:font-size-complex="14pt" style:font-style-complex="italic" style:font-weight-complex="bold"/>
    </style:style>
    <style:style style:name="T10" style:family="text">
      <style:text-properties fo:color="#262626" fo:font-size="20pt" style:font-size-asian="20pt" style:font-size-complex="20pt" style:font-weight-complex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etter-spacing="0.004cm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etter-spacing="-0.002cm" style:font-size-asian="14pt" style:font-size-complex="14pt"/>
    </style:style>
    <style:style style:name="T20" style:family="text">
      <style:text-properties fo:color="#000000" fo:font-size="14pt" fo:letter-spacing="0.004cm" style:font-size-asian="14pt" style:font-size-complex="14pt"/>
    </style:style>
    <style:style style:name="T21" style:family="text">
      <style:text-properties fo:color="#000000" fo:font-size="14pt" fo:letter-spacing="-0.007cm" style:font-size-asian="14pt" style:font-size-complex="14pt"/>
    </style:style>
    <style:style style:name="T22" style:family="text">
      <style:text-properties fo:color="#000000" fo:font-size="14pt" fo:letter-spacing="0.018cm" style:font-size-asian="14pt" style:font-size-complex="14pt"/>
    </style:style>
    <style:style style:name="T23" style:family="text">
      <style:text-properties fo:color="#000000" fo:font-size="14pt" fo:letter-spacing="0.012cm" style:font-size-asian="14pt" style:font-size-complex="14pt"/>
    </style:style>
    <style:style style:name="T24" style:family="text">
      <style:text-properties fo:color="#000000" fo:font-size="14pt" fo:letter-spacing="0.014cm" style:font-size-asian="14pt" style:font-size-complex="14pt"/>
    </style:style>
    <style:style style:name="T25" style:family="text">
      <style:text-properties fo:color="#000000" fo:font-size="14pt" fo:letter-spacing="0.011cm" style:font-size-asian="14pt" style:font-size-complex="14pt"/>
    </style:style>
    <style:style style:name="T26" style:family="text">
      <style:text-properties fo:color="#000000" fo:font-size="14pt" fo:letter-spacing="0.009cm" style:font-size-asian="14pt" style:font-size-complex="14pt"/>
    </style:style>
    <style:style style:name="T27" style:family="text">
      <style:text-properties fo:color="#000000" fo:font-size="14pt" fo:letter-spacing="-0.004cm" style:font-size-asian="14pt" style:font-size-complex="14pt"/>
    </style:style>
    <style:style style:name="T28" style:family="text">
      <style:text-properties fo:color="#000000" fo:font-size="14pt" fo:letter-spacing="-0.005cm" style:font-size-asian="14pt" style:font-size-complex="14pt"/>
    </style:style>
    <style:style style:name="T29" style:family="text">
      <style:text-properties fo:color="#000000" fo:font-size="14pt" fo:letter-spacing="0.048cm" style:font-size-asian="14pt" style:font-size-complex="14pt"/>
    </style:style>
    <style:style style:name="T30" style:family="text">
      <style:text-properties fo:color="#000000" fo:font-size="1pt" style:font-size-asian="1pt" style:font-size-complex="1pt"/>
    </style:style>
    <style:style style:name="T31" style:family="text">
      <style:text-properties fo:color="#000000" fo:letter-spacing="0.004cm"/>
    </style:style>
    <style:style style:name="T32" style:family="text">
      <style:text-properties fo:color="#000000" fo:letter-spacing="-0.007cm"/>
    </style:style>
    <style:style style:name="T33" style:family="text">
      <style:text-properties fo:color="#000000" fo:letter-spacing="0.018cm"/>
    </style:style>
    <style:style style:name="T34" style:family="text">
      <style:text-properties fo:color="#000000" fo:letter-spacing="0.012cm"/>
    </style:style>
    <style:style style:name="T35" style:family="text">
      <style:text-properties fo:color="#000000" fo:letter-spacing="0.014cm"/>
    </style:style>
    <style:style style:name="T36" style:family="text">
      <style:text-properties fo:color="#000000" fo:letter-spacing="0.011cm"/>
    </style:style>
    <style:style style:name="T37" style:family="text">
      <style:text-properties fo:color="#000000" fo:letter-spacing="-0.002cm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language="en" fo:country="US" style:font-size-asian="9pt" style:font-size-complex="9pt"/>
    </style:style>
    <style:style style:name="T40" style:family="text">
      <style:text-properties fo:font-size="12pt" fo:language="nl" fo:country="NL" fo:font-weight="bold" style:font-size-asian="12pt" style:language-asian="zxx" style:country-asian="none" style:font-weight-asian="bold" style:font-weight-complex="bold"/>
    </style:style>
    <style:style style:name="T41" style:family="text">
      <style:text-properties fo:font-size="12pt" fo:language="nl" fo:country="NL" style:text-underline-style="solid" style:text-underline-width="auto" style:text-underline-color="font-color" fo:font-weight="bold" style:font-size-asian="12pt" style:language-asian="zxx" style:country-asian="none" style:font-weight-asian="bold" style:font-weight-complex="bold"/>
    </style:style>
    <style:style style:name="T42" style:family="text">
      <style:text-properties fo:font-size="12pt" fo:language="en" fo:country="US" style:text-underline-style="solid" style:text-underline-width="auto" style:text-underline-color="font-color" fo:font-weight="bold" style:font-size-asian="12pt" style:language-asian="zxx" style:country-asian="none" style:font-weight-asian="bold" style:font-weight-complex="bold"/>
    </style:style>
    <style:style style:name="fr1" style:family="graphic" style:parent-style-name="Frame">
      <style:graphic-properties fo:margin-left="17.78cm" fo:margin-right="17.78cm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7.78cm" fo:margin-right="17.78cm" style:wrap="none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5" draw:name="g_n_bw_m" text:anchor-type="char" svg:x="3.039cm" svg:y="0.228cm" svg:width="1.588cm" svg:height="2.223cm" draw:z-index="4"><draw:image xlink:href="Pictures/100000000000012A000001B1EF0F7E95.png" xlink:type="simple" xlink:show="embed" xlink:actuate="onLoad"/></draw:frame><draw:frame draw:style-name="fr3" draw:name="Врезка3" text:anchor-type="char" svg:x="14.469cm" svg:y="0.863cm" svg:width="0.434cm" svg:height="1.342cm" draw:z-index="2"><draw:text-box><text:p text:style-name="Standard"/></draw:text-box></draw:frame>АДМИНИСТРАЦИЯ ГОРОДА</text:p>
      <text:p text:style-name="P23"><draw:frame draw:style-name="fr4" draw:name="Врезка4" text:anchor-type="char" svg:x="9.525cm" svg:y="0.386cm" svg:width="7.303cm" svg:height="4.062cm" draw:z-index="3"><draw:text-box><text:p text:style-name="P3"><text:s/></text:p></draw:text-box></draw:frame>КЕМЕРОВО</text:p>
      <text:p text:style-name="P24"><draw:line text:anchor-type="char" draw:z-index="5" draw:style-name="gr1" draw:text-style-name="P36" svg:x1="0cm" svg:y1="0.219cm" svg:x2="8.255cm" svg:y2="0.219cm"><text:p/></draw:line></text:p>
      <text:p text:style-name="P23">Управление архитектуры </text:p>
      <text:p text:style-name="P23">и градостроительства</text:p>
      <text:p text:style-name="P23"/>
      <text:p text:style-name="P27">ул. Красная, 9, г. Кемерово, 650000</text:p>
      <text:p text:style-name="P28"><text:span text:style-name="T38">тел</text:span><text:span text:style-name="T39">./</text:span><text:span text:style-name="T38">факс</text:span><text:span text:style-name="T39"> 8(384</text:span><text:span text:style-name="T38">2</text:span><text:span text:style-name="T39">) 58-01-56</text:span></text:p>
      <text:p text:style-name="P28"><text:span text:style-name="T16">e-mail:</text:span><text:span text:style-name="T39"> </text:span><text:a xlink:type="simple" xlink:href="mailto:arc@mgis42.ru"><text:span text:style-name="Internet_20_link"><text:span text:style-name="T40">arc@m</text:span></text:span></text:a><text:a xlink:type="simple" xlink:href="mailto:arc@mgis42.ru"><text:span text:style-name="T41">gis</text:span></text:a><text:a xlink:type="simple" xlink:href="mailto:arc@mgis42.ru"><text:span text:style-name="T42">42</text:span></text:a><text:a xlink:type="simple" xlink:href="mailto:arc@mgis42.ru"><text:span text:style-name="T41">.ru</text:span></text:a><text:span text:style-name="T39"> </text:span></text:p>
      <text:p text:style-name="P25">___________________ <text:s/>№ ___________________ </text:p>
      <text:p text:style-name="P26"/>
      <text:p text:style-name="P25">на №________________ от <text:s/>___________________</text:p>
      <text:p text:style-name="P4"><text:span text:style-name="T3"/></text:p>
      <text:p text:style-name="P6"><text:span text:style-name="T5">ПРИКАЗ</text:span><text:span text:style-name="T6"> </text:span><text:span text:style-name="T7">№ </text:span><text:span text:style-name="T8">12</text:span><text:span text:style-name="T9"> </text:span><text:span text:style-name="T8">от </text:span><text:span text:style-name="T7">23.08.2011</text:span></text:p>
      <text:p text:style-name="P7"/>
      <text:p text:style-name="P32"><text:span text:style-name="T14">О перечне документов для </text:span><text:span text:style-name="T15">подготовки <text:s/>градостроительного </text:span><text:span text:style-name="T14">заключения </text:span></text:p>
      <text:p text:style-name="P32"><text:span text:style-name="T14">для признания права собственности на здание (строение, сооружение) в судебном порядке</text:span></text:p>
      <text:p text:style-name="P33"><text:s text:c="7"/></text:p>
      <text:p text:style-name="P35">В соответствии с п. 3 ст. 222 Гражданского кодекса РФ,</text:p>
      <text:p text:style-name="P33"><text:s text:c="2"/></text:p>
      <text:p text:style-name="P34">ПРИКАЗЫВАЮ:</text:p>
      <text:p text:style-name="P8"><text:span text:style-name="T18">1. Утвердить перечень документов, необходимых для подготовки градостроительного заключения о соответствии самовольно выстроенного </text:span><text:span text:style-name="T19">объекта градостроительным нормам и правилам:</text:span></text:p>
      <text:p text:style-name="P9">1. Заявление установленного образца (для юридических лиц заявление подается на официальном бланке обратившейся организации).</text:p>
      <text:list xml:id="list32280818" text:style-name="WW8Num6">
        <text:list-item>
          <text:p text:style-name="P10"><text:span text:style-name="T17">Для юридических лиц - доверенность от имени юридического лица<text:line-break/></text:span><text:span text:style-name="T31">(выдается за подписью его руководителя или иного уполномоченного<text:line-break/></text:span><text:span text:style-name="T32">лица).</text:span></text:p>
        </text:list-item>
        <text:list-item>
          <text:p text:style-name="P11">Для физических лиц:</text:p>
        </text:list-item>
      </text:list>
      <text:list xml:id="list32275868" text:style-name="L1">
        <text:list-item>
          <text:p text:style-name="P12"><text:span text:style-name="T33">Копия <text:s/>паспорта <text:s/>гражданина <text:s/>(первая <text:s/>страница <text:s/>и <text:s/>страница <text:s/>с </text:span><text:span text:style-name="T32">пропиской).</text:span></text:p>
        </text:list-item>
        <text:list-item>
          <text:p text:style-name="P13"><text:span text:style-name="T34">Копия доверенности представителя, заверенная в установленном<text:line-break/></text:span><text:span text:style-name="T32">порядке.</text:span></text:p>
        </text:list-item>
      </text:list>
      <text:list xml:id="list32278782" text:style-name="WW8Num2">
        <text:list-item>
          <text:p text:style-name="P14"><text:span text:style-name="T17">Исполнительная съемка земельного участка (М 1: 500).</text:span></text:p>
        </text:list-item>
        <text:list-item>
          <text:p text:style-name="P14"><text:span text:style-name="T35">Архивные сведения о предоставлении земельного участка для<text:line-break/></text:span><text:span text:style-name="T36">строительства <text:s text:c="2"/>объекта <text:s text:c="2"/>или <text:s text:c="3"/>иной <text:s text:c="2"/>документ, <text:s/>подтверждающий<text:line-break/></text:span><text:span text:style-name="T37">предоставление земельного участка для строительства.</text:span></text:p>
        </text:list-item>
      </text:list>
      <text:list xml:id="list32281951" text:style-name="WW8Num4">
        <text:list-item>
          <text:p text:style-name="P15"><text:soft-page-break/>Технический (кадастровый) паспорт на объект недвижимости.</text:p>
        </text:list-item>
        <text:list-item>
          <text:p text:style-name="P15">Акт регистрации адреса (описание места расположения) объекта.</text:p>
        </text:list-item>
        <text:list-item>
          <text:p text:style-name="P15">Заключение <text:s text:c="2"/>специализированной <text:s text:c="2"/>проектной <text:s text:c="2"/>организации о состоянии <text:s text:c="2"/>конструкций <text:s text:c="2"/>здания <text:s text:c="2"/>(строения, <text:s text:c="2"/>сооружения) <text:s text:c="2"/>- <text:s text:c="2"/>при отсутствии проектной и разрешительной документации <text:s/>на<text:line-break/>строительство, <text:s/>либо несоответствия выстроенного объекта проектной и разрешительной документации.*</text:p>
        </text:list-item>
        <text:list-item>
          <text:p text:style-name="P15">Иные документы (договоры, справки, и т.д.), которые заявитель<text:line-break/>считает необходимым предоставить.</text:p>
          <text:p text:style-name="P29"/>
          <text:p text:style-name="P31"><text:span text:style-name="T17">*Не прикладывается, если объект недвижимости выстроен в соответствии с типовым проектом.</text:span></text:p>
        </text:list-item>
      </text:list>
      <text:p text:style-name="P30"><text:span text:style-name="T30"/></text:p>
      <text:p text:style-name="P30"><text:span text:style-name="T30"/></text:p>
      <text:p text:style-name="P30"><text:span text:style-name="T30"/></text:p>
      <text:p text:style-name="P30"><text:span text:style-name="T30"/></text:p>
      <text:p text:style-name="P30"><text:span text:style-name="T30"/></text:p>
      <text:section text:style-name="Sect1" text:name="Раздел3">
        <text:p text:style-name="P1"><draw:frame draw:style-name="fr1" draw:name="Врезка1" text:anchor-type="paragraph" svg:x="9.349cm" svg:y="0.002cm" fo:min-width="0cm" draw:z-index="0"><draw:text-box fo:min-height="0.998cm"><text:p text:style-name="P2"/></draw:text-box></draw:frame><draw:frame draw:style-name="fr2" draw:name="Врезка2" text:anchor-type="paragraph" svg:x="1.94cm" svg:y="0.238cm" fo:min-width="0cm" svg:height="0.66cm" draw:z-index="1"><draw:text-box><text:p text:style-name="P17"><text:span text:style-name="T28">Начальник УАиГ</text:span><text:span text:style-name="T18"><text:tab/> <text:s text:c="22"/></text:span><text:span text:style-name="T29">О.Л. Владимирова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0" fo:widows="0" style:text-autospace="none"/>
      <style:text-properties style:use-window-font-color="true" style:font-name="Times New Roman" fo:font-size="10pt" fo:language="ru" fo:country="RU" style:font-name-asian="Arial" style:font-size-asian="10pt" style:font-name-complex="Calibri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St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3cm" fo:margin-bottom="0.635cm" fo:margin-left="2.404cm" fo:margin-right="2.07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0cm" fo:margin-right="2.5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enkin</meta:initial-creator>
    <meta:creation-date>2011-08-24T12:15:00</meta:creation-date>
    <dc:creator>Default</dc:creator>
    <dc:date>2011-08-24T12:15:00</dc:date>
    <meta:editing-cycles>2</meta:editing-cycles>
    <meta:editing-duration>PT00H03M00S</meta:editing-duration>
    <meta:generator>OpenOffice.org/3.2$Win32 OpenOffice.org_project/320m18$Build-9502</meta:generator>
    <meta:document-statistic meta:table-count="0" meta:image-count="1" meta:object-count="0" meta:page-count="2" meta:paragraph-count="31" meta:word-count="230" meta:character-count="1986"/>
  </office:meta>
</office:document-meta>
</file>