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1cm" table:align="left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12.347cm"/>
    </style:style>
    <style:style style:name="Таблица1.C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.132cm" fo:border="0.018cm solid #000000" style:writing-mode="lr-tb"/>
    </style:style>
    <style:style style:name="Таблица1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81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8.149cm"/>
    </style:style>
    <style:style style:name="Таблица2.C" style:family="table-column">
      <style:table-column-properties style:column-width="7.426cm"/>
    </style:style>
    <style:style style:name="Таблица2.1" style:family="table-row">
      <style:table-row-properties style:min-row-height="0.706cm" style:keep-together="true" fo:keep-together="auto"/>
    </style:style>
    <style:style style:name="Таблица2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="0.132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4.834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5.927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3.193cm"/>
    </style:style>
    <style:style style:name="Таблица3.1" style:family="table-row">
      <style:table-row-properties style:min-row-height="1.27cm" style:keep-together="true" fo:keep-together="auto"/>
    </style:style>
    <style:style style:name="Таблица3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="0.132cm" fo:border="0.018cm solid #000000" style:writing-mode="lr-tb"/>
    </style:style>
    <style:style style:name="Таблица3.2" style:family="table-row">
      <style:table-row-properties style:min-row-height="1.905cm" style:keep-together="true" fo:keep-together="auto"/>
    </style:style>
    <style:style style:name="Таблица3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953cm" style:keep-together="true" fo:keep-together="auto"/>
    </style:style>
    <style:style style:name="Таблица3.4" style:family="table-row">
      <style:table-row-properties style:min-row-height="0.635cm" style:keep-together="true" fo:keep-together="auto"/>
    </style:style>
    <style:style style:name="Таблица3.5" style:family="table-row">
      <style:table-row-properties style:keep-together="true" fo:keep-together="auto"/>
    </style:style>
    <style:style style:name="Таблица4" style:family="table">
      <style:table-properties style:width="17.057cm" table:align="left" style:writing-mode="lr-tb"/>
    </style:style>
    <style:style style:name="Таблица4.A" style:family="table-column">
      <style:table-column-properties style:column-width="1.976cm"/>
    </style:style>
    <style:style style:name="Таблица4.B" style:family="table-column">
      <style:table-column-properties style:column-width="4.445cm"/>
    </style:style>
    <style:style style:name="Таблица4.C" style:family="table-column">
      <style:table-column-properties style:column-width="5.186cm"/>
    </style:style>
    <style:style style:name="Таблица4.D" style:family="table-column">
      <style:table-column-properties style:column-width="5.45cm"/>
    </style:style>
    <style:style style:name="Таблица4.1" style:family="table-row">
      <style:table-row-properties style:min-row-height="0.706cm" style:keep-together="true" fo:keep-together="auto"/>
    </style:style>
    <style:style style:name="Таблица4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.132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4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4.233cm" style:keep-together="true" fo:keep-together="auto"/>
    </style:style>
    <style:style style:name="Таблица4.4" style:family="table-row">
      <style:table-row-properties style:min-row-height="3.175cm" style:keep-together="true" fo:keep-together="auto"/>
    </style:style>
    <style:style style:name="Таблица4.5" style:family="table-row">
      <style:table-row-properties style:min-row-height="2.469cm" style:keep-together="true" fo:keep-together="auto"/>
    </style:style>
    <style:style style:name="Таблица4.6" style:family="table-row">
      <style:table-row-properties style:min-row-height="1.764cm" style:keep-together="true" fo:keep-together="auto"/>
    </style:style>
    <style:style style:name="Таблица4.7" style:family="table-row">
      <style:table-row-properties style:min-row-height="8.467cm" style:keep-together="true" fo:keep-together="auto"/>
    </style:style>
    <style:style style:name="Таблица4.8" style:family="table-row">
      <style:table-row-properties style:min-row-height="4.939cm" style:keep-together="true" fo:keep-together="auto"/>
    </style:style>
    <style:style style:name="Таблица4.9" style:family="table-row">
      <style:table-row-properties style:min-row-height="2.822cm" style:keep-together="true" fo:keep-together="auto"/>
    </style:style>
    <style:style style:name="Таблица5" style:family="table">
      <style:table-properties style:width="16.563cm" table:align="left" style:writing-mode="lr-tb"/>
    </style:style>
    <style:style style:name="Таблица5.A" style:family="table-column">
      <style:table-column-properties style:column-width="13.335cm"/>
    </style:style>
    <style:style style:name="Таблица5.B" style:family="table-column">
      <style:table-column-properties style:column-width="3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="0.132cm" fo:border="0.018cm solid #000000" style:writing-mode="lr-tb"/>
    </style:style>
    <style:style style:name="Таблица5.2" style:family="table-row">
      <style:table-row-properties style:min-row-height="1.058cm" style:keep-together="true" fo:keep-together="auto"/>
    </style:style>
    <style:style style:name="Таблица5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57cm" table:align="left" style:writing-mode="lr-tb"/>
    </style:style>
    <style:style style:name="Таблица6.A" style:family="table-column">
      <style:table-column-properties style:column-width="2.716cm"/>
    </style:style>
    <style:style style:name="Таблица6.B" style:family="table-column">
      <style:table-column-properties style:column-width="3.704cm"/>
    </style:style>
    <style:style style:name="Таблица6.C" style:family="table-column">
      <style:table-column-properties style:column-width="5.186cm"/>
    </style:style>
    <style:style style:name="Таблица6.D" style:family="table-column">
      <style:table-column-properties style:column-width="5.45cm"/>
    </style:style>
    <style:style style:name="Таблица6.1" style:family="table-row">
      <style:table-row-properties style:min-row-height="1.058cm" style:keep-together="true" fo:keep-together="auto"/>
    </style:style>
    <style:style style:name="Таблица6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="0.132cm" fo:border="0.018cm solid #000000" style:writing-mode="lr-tb"/>
    </style:style>
    <style:style style:name="Таблица6.2" style:family="table-row">
      <style:table-row-properties style:min-row-height="1.411cm" style:keep-together="true" fo:keep-together="auto"/>
    </style:style>
    <style:style style:name="Таблица6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6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min-row-height="6.703cm" style:keep-together="true" fo:keep-together="auto"/>
    </style:style>
    <style:style style:name="Таблица6.4" style:family="table-row">
      <style:table-row-properties style:min-row-height="4.233cm" style:keep-together="true" fo:keep-together="auto"/>
    </style:style>
    <style:style style:name="Таблица6.7" style:family="table-row">
      <style:table-row-properties style:min-row-height="0.706cm" style:keep-together="true" fo:keep-together="auto"/>
    </style:style>
    <style:style style:name="Таблица6.9" style:family="table-row">
      <style:table-row-properties style:min-row-height="1.764cm" style:keep-together="true" fo:keep-together="auto"/>
    </style:style>
    <style:style style:name="Таблица6.10" style:family="table-row">
      <style:table-row-properties style:min-row-height="2.469cm" style:keep-together="true" fo:keep-together="auto"/>
    </style:style>
    <style:style style:name="Таблица7" style:family="table">
      <style:table-properties style:width="15.046cm" table:align="left" style:writing-mode="lr-tb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6.562cm"/>
    </style:style>
    <style:style style:name="Таблица7.C" style:family="table-column">
      <style:table-column-properties style:column-width="2.54cm"/>
    </style:style>
    <style:style style:name="Таблица7.D" style:family="table-column">
      <style:table-column-properties style:column-width="1.48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711cm"/>
    </style:style>
    <style:style style:name="Таблица7.1" style:family="table-row">
      <style:table-row-properties style:min-row-height="0.635cm" style:keep-together="true" fo:keep-together="auto"/>
    </style:style>
    <style:style style:name="Таблица7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="0.132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7.F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7.3" style:family="table-row">
      <style:table-row-properties style:min-row-height="0.953cm" style:keep-together="true" fo:keep-together="auto"/>
    </style:style>
    <style:style style:name="Таблица8" style:family="table">
      <style:table-properties style:width="14.834cm" table:align="left" style:writing-mode="lr-tb"/>
    </style:style>
    <style:style style:name="Таблица8.A" style:family="table-column">
      <style:table-column-properties style:column-width="2.752cm"/>
    </style:style>
    <style:style style:name="Таблица8.B" style:family="table-column">
      <style:table-column-properties style:column-width="3.387cm"/>
    </style:style>
    <style:style style:name="Таблица8.E" style:family="table-column">
      <style:table-column-properties style:column-width="3.193cm"/>
    </style:style>
    <style:style style:name="Таблица8.1" style:family="table-row">
      <style:table-row-properties style:min-row-height="1.27cm" style:keep-together="true" fo:keep-together="auto"/>
    </style:style>
    <style:style style:name="Таблица8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="0.132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8.E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7.057cm" table:align="left" style:writing-mode="lr-tb"/>
    </style:style>
    <style:style style:name="Таблица9.A" style:family="table-column">
      <style:table-column-properties style:column-width="0.988cm"/>
    </style:style>
    <style:style style:name="Таблица9.B" style:family="table-column">
      <style:table-column-properties style:column-width="11.606cm"/>
    </style:style>
    <style:style style:name="Таблица9.C" style:family="table-column">
      <style:table-column-properties style:column-width="2.963cm"/>
    </style:style>
    <style:style style:name="Таблица9.D" style:family="table-column">
      <style:table-column-properties style:column-width="1.4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="0.132cm" fo:border="0.018cm solid #000000" style:writing-mode="lr-tb"/>
    </style:style>
    <style:style style:name="Таблица9.2" style:family="table-row">
      <style:table-row-properties style:min-row-height="0.706cm" style:keep-together="true" fo:keep-together="auto"/>
    </style:style>
    <style:style style:name="Таблица9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9.D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9.4" style:family="table-row">
      <style:table-row-properties style:min-row-height="1.05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color="#000000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8" style:family="paragraph" style:parent-style-name="Standard">
      <style:paragraph-properties fo:orphans="0" fo:widows="0" fo:padding="0cm" fo:border-left="none" fo:border-right="none" fo:border-top="none" fo:border-bottom="0.018cm solid #000000" style:text-autospace="none"/>
      <style:text-properties fo:color="#000000" fo:font-size="2.5pt" style:font-size-asian="2.5pt" style:font-size-complex="2.5pt"/>
    </style:style>
    <style:style style:name="P9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/>
    </style:style>
    <style:style style:name="P10" style:family="paragraph" style:parent-style-name="ConsPlusCell">
      <style:text-properties fo:color="#000000" style:font-name="Courier New" fo:font-size="10pt" style:font-size-asian="10pt" style:font-name-complex="Courier New" style:font-size-complex="10pt"/>
    </style:style>
    <style:style style:name="P11" style:family="paragraph" style:parent-style-name="ConsPlusCell">
      <style:paragraph-properties style:snap-to-layout-grid="false"/>
      <style:text-properties fo:color="#000000" style:font-name="Courier New" fo:font-size="10pt" style:font-size-asian="10pt" style:font-name-complex="Courier New" style:font-size-complex="10pt"/>
    </style:style>
    <style:style style:name="P12" style:family="paragraph" style:parent-style-name="ConsPlusCell">
      <style:text-properties fo:color="#000000" style:font-name="Courier New" fo:font-size="9pt" style:font-size-asian="9pt" style:font-name-complex="Courier New" style:font-size-complex="9pt"/>
    </style:style>
    <style:style style:name="P13" style:family="paragraph" style:parent-style-name="ConsPlusCell">
      <style:paragraph-properties style:snap-to-layout-grid="false"/>
      <style:text-properties fo:color="#000000" style:font-name="Courier New" fo:font-size="9pt" style:font-size-asian="9pt" style:font-name-complex="Courier New" style:font-size-complex="9pt"/>
    </style:style>
    <style:style style:name="P14" style:family="paragraph" style:parent-style-name="ConsPlusCell">
      <style:paragraph-properties style:snap-to-layout-grid="false"/>
    </style:style>
    <style:style style:name="P15" style:family="paragraph" style:parent-style-name="ConsPlusTitle">
      <style:paragraph-properties fo:text-align="center" style:justify-single-word="false"/>
      <style:text-properties fo:color="#000000" fo:font-size="10pt" style:font-size-asian="10pt" style:font-size-complex="10pt"/>
    </style:style>
    <style:style style:name="P16" style:family="paragraph" style:parent-style-name="ConsPlusNonformat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9pt" style:font-size-asian="9pt" style:font-name-complex="Courier Ne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Рекомендован</text:p>
      <text:p text:style-name="P2">Письмом Росстроя</text:p>
      <text:p text:style-name="P2">от 24 мая 2006 г. N СК-1976/02</text:p>
      <text:p text:style-name="P3"/>
      <text:p text:style-name="P15">СПРАВОЧНИК БАЗОВЫХ ЦЕН</text:p>
      <text:p text:style-name="P15">НА ИНЖЕНЕРНЫЕ ИЗЫСКАНИЯ ДЛЯ СТРОИТЕЛЬСТВА</text:p>
      <text:p text:style-name="P15"/>
      <text:p text:style-name="P15">ИНЖЕНЕРНО-ГЕОДЕЗИЧЕСКИЕ ИЗЫСКАНИЯ</text:p>
      <text:p text:style-name="P15">ПРИ СТРОИТЕЛЬСТВЕ И ЭКСПЛУАТАЦИИ ЗДАНИЙ И СООРУЖЕНИЙ</text:p>
      <text:p text:style-name="P15"/>
      <text:p text:style-name="P15">(ЦЕНЫ ПРИВЕДЕНЫ К БАЗИСНОМУ УРОВНЮ НА 01.01.2001)</text:p>
      <text:p text:style-name="P4"/>
      <text:p text:style-name="P5">Разработан ОАО "ПНИИИС" с привлечением Филиала ОАО "Инженерный центр ЕЭС" - "Институт Гидропроект", ООО "ДП-2 МосГипроТранс", ГУП "Мосгоргеотрест", ГУП "Мосинжпроект", ГУП МО "Мособлгеотрест", НИЦ ТМ ОАО "ЦНИС".</text:p>
      <text:p text:style-name="P5">Рекомендован Росстроем Министерства регионального развития РФ Письмом от 24.05.2006 N СК-1976/02.</text:p>
      <text:p text:style-name="P5">Взамен Справочника базовых цен на инженерно-геодезические изыскания при строительстве и эксплуатации зданий и сооружений, М., 1999 г.</text:p>
      <text:p text:style-name="P5"/>
      <text:p text:style-name="P3">ОБЩИЕ УКАЗАНИЯ</text:p>
      <text:p text:style-name="P5"/>
      <text:p text:style-name="P5">1. Справочник базовых цен на инженерные изыскания для строительства. Инженерно-геодезические изыскания при строительстве и эксплуатации зданий и сооружений (далее по тексту "Справочник") разработан для определения базовой стоимости инженерно-геодезических изысканий при формировании цен в договорах (контрактах).</text:p>
      <text:p text:style-name="P5">2. Настоящий Справочник предназначен для применения предприятиями (организациями) независимо от ведомственной принадлежности и организационно-правовых форм:</text:p>
      <text:p text:style-name="P5">- исполнителями изыскательских работ для строительства, которым в установленном порядке предоставлено право на их проведение;</text:p>
      <text:p text:style-name="P5">- заказчиками изыскательских работ;</text:p>
      <text:p text:style-name="P5">- органами, контролирующими выполнение изыскательских работ.</text:p>
      <text:p text:style-name="P5">3. Справочник содержит:</text:p>
      <text:p text:style-name="P5">- единичные базовые цены (далее "Цены") на выполнение отдельных видов инженерно-геодезических работ;</text:p>
      <text:p text:style-name="P5">- единичные базовые цены (далее "Цены") на выполнение вспомогательных работ.</text:p>
      <text:p text:style-name="P5">4. Цены рассчитаны в уровне сметно-нормативной базы на 01.01.2001 по условиям оплаты труда инженерно-технических работников и рабочих, стоимости материалов и услуг, а также размеров амортизационных отчислений по основным фондам в соответствии с "Методическими рекомендациями по составу и учету затрат, включаемых в себестоимость проектной и изыскательской продукции (работ, услуг) для строительства и формирования финансовых результатов", утвержденных Госстроем России Письмом от 06.04.1994 N БЕ-19-10/9 с учетом изменений и дополнений, предусмотренных Постановлением Правительства Российской Федерации от 01.07.1995 N 661.</text:p>
      <text:p text:style-name="P5">5. Цены рассчитаны в соответствии с составом и современной технологией производства полевых и камеральных инженерно-геодезических работ, с учетом требований ГОСТов и действующих нормативных документов (утвержденных или согласованных Госстроем России по состоянию на 01.01.2001), и являются оптимальными для определения стоимости этих работ. Ценами учтены накладные расходы, плановые накопления, отчисления на социальные нужды, затраты на уплату налогов и сборов (кроме НДС).</text:p>
      <text:p text:style-name="P5"><text:soft-page-break/>Цены на полевые работы предусмотрены для их выполнения в экспедиционных условиях с выплатой работникам командировочных или полевого довольствия.</text:p>
      <text:p text:style-name="P5">Цены по камеральной обработке материалов изысканий предусмотрены для выполнения их в условиях стационара без выплаты работникам командировочных или полевого довольствия.</text:p>
      <text:p text:style-name="P5">6. Цены даны в рублях и на отдельные виды работ приведены в виде дроби: над чертой - цена полевых работ, под чертой - цена камеральных работ. В остальных случаях цены предусмотрены отдельно для полевых и камеральных работ.</text:p>
      <text:p text:style-name="P5">Цены являются оптимальными для одинаковых работ. Первичная обработка материалов изысканий, выполняемая в экспедиционных условиях, учтена в ценах на полевые работы.</text:p>
      <text:p text:style-name="P5">В ценах также учтены расходы на:</text:p>
      <text:p text:style-name="P5">а) получение технического задания на производство изысканий;</text:p>
      <text:p text:style-name="P5">б) изучение и обобщение исходных данных, необходимых для производства изысканий;</text:p>
      <text:p text:style-name="P5">в) подготовку договорной документации;</text:p>
      <text:p text:style-name="P5">г) подготовку, поверку приборов, инструментов, оборудования и метрологическое обеспечение единства и точности средств измерений;</text:p>
      <text:p text:style-name="P5">д) текущий ремонт оборудования и инструмента;</text:p>
      <text:p text:style-name="P5">е) погрузку и разгрузку оборудования и инструмента при передвижении на участке;</text:p>
      <text:p text:style-name="P5">ж) внутренний контроль и приемку изыскательских материалов;</text:p>
      <text:p text:style-name="P5">з) выпуск отчетных материалов изысканий в 4-х экземплярах, в том числе 1 экземпляр для организации, выполнившей инженерные изыскания;</text:p>
      <text:p text:style-name="P5">и) сдачу отчетных материалов;</text:p>
      <text:p text:style-name="P5">к) передачу постоянных геодезических знаков на наблюдение за их сохранностью и оформление акта.</text:p>
      <text:p text:style-name="P5">7. В ценах не учтены и определяются дополнительно по соответствующим таблицам (нормативам) настоящего Справочника расходы по:</text:p>
      <text:p text:style-name="P5">а) оформлению при необходимости разрешений (регистрации) на производство изысканий силами организации, выполняющей изыскания;</text:p>
      <text:p text:style-name="P5">б) внутреннему и внешнему транспорту;</text:p>
      <text:p text:style-name="P5">в) организации и ликвидации работ на объекте;</text:p>
      <text:p text:style-name="P5">г) рубке просек и визирок;</text:p>
      <text:p text:style-name="P5">д) таксации зеленых насаждений;</text:p>
      <text:p text:style-name="P5">е) сбору сведений по инвентаризации строений и сооружений;</text:p>
      <text:p text:style-name="P5">ж) содержанию изыскательских баз и радиостанций при изысканиях в районах Крайнего Севера и приравненных к ним местностях, в малонаселенных (необжитых) районах (высокогорных, пустынных, таежных, тундровых);</text:p>
      <text:p text:style-name="P5">з) монтажу, демонтажу и содержанию специального изыскательского оборудования;</text:p>
      <text:p text:style-name="P5">и) курированию (методическому руководству) работ, передаваемых для выполнения субподрядными организациями;</text:p>
      <text:p text:style-name="P5">к) подготовке и выдаче заказчику промежуточных материалов инженерно-геодезических изысканий;</text:p>
      <text:p text:style-name="P5">л) вспомогательным работам.</text:p>
      <text:p text:style-name="P5">8. Цены рассчитаны для условий производства изысканий в средней полосе европейской части Российской Федерации (по уровню заработной платы), благоприятного периода года и нормального режима проведения изыскательских работ.</text:p>
      <text:p text:style-name="P5">При определении сметной стоимости изысканий, выполняемых в других районах Российской Федерации, в условиях специального режима, а также в неблагоприятный период года, к ценам применяются соответствующие коэффициенты:</text:p>
      <text:p text:style-name="P5"><text:bookmark-start text:name="Par58"/><text:bookmark-end text:name="Par58"/>а) При выполнении изысканий в горных и высокогорных районах к ценам применяются коэффициенты, приведенные в таблице 1.</text:p>
      <text:p text:style-name="P5"><text:soft-page-break/></text:p>
      <text:p text:style-name="P2">Таблица 1</text:p>
      <text:p text:style-name="P5"/>
      <text:p text:style-name="P10">┌───┬────────────────────────────────────────────────┬───────────┐</text:p>
      <text:p text:style-name="P10">│ § │ <text:s text:c="14"/>Наименование района <text:s text:c="13"/>│Коэффициент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 <text:s text:c="2"/>│ <text:s/>Горный и высокогорный с абсолютными высотами <text:s/>│ <text:s text:c="10"/>│</text:p>
      <text:p text:style-name="P10">│ <text:s text:c="2"/>│ <text:s text:c="3"/>поверхности участка над уровнем моря, м: <text:s text:c="3"/>│ <text:s text:c="10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1 <text:s/>│ <text:s text:c="16"/>от <text:s/>1500 до 1700 <text:s text:c="14"/>│ <text:s text:c="2"/>1,1 <text:s text:c="4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2 <text:s/>│ <text:s text:c="16"/>св. 1700 " <text:s/>2000 <text:s text:c="14"/>│ <text:s text:c="2"/>1,15 <text:s text:c="3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3 <text:s/>│ <text:s text:c="16"/>" <text:s text:c="2"/>2000 " <text:s/>3000 <text:s text:c="14"/>│ <text:s text:c="2"/>1,2 <text:s text:c="4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4 <text:s/>│ <text:s text:c="19"/>св. 3000 <text:s text:c="19"/>│ <text:s text:c="2"/>1,25 <text:s text:c="3"/>│</text:p>
      <text:p text:style-name="P10">└───┴────────────────────────────────────────────────┴───────────┘</text:p>
      <text:p text:style-name="P4"/>
      <text:p text:style-name="P5"><text:bookmark-start text:name="Par77"/><text:bookmark-end text:name="Par77"/>б) При выполнении изысканий в пустынных и безводных районах к ценам на эти изыскания применяются коэффициенты, приведенные в Приложении 1.</text:p>
      <text:p text:style-name="P5"><text:bookmark-start text:name="Par78"/><text:bookmark-end text:name="Par78"/>в) При выполнении изысканий:</text:p>
      <text:p text:style-name="P5">- на территориях со специальным режимом к ценам на полевые работы применяется коэффициент 1,25;</text:p>
      <text:p text:style-name="P8"/>
      <text:p text:style-name="P5">КонсультантПлюс: примечание.</text:p>
      <text:p text:style-name="P5">В официальном тексте документа, видимо, допущена опечатка: имеются в виду Санитарные правила СП 2.6.1.758-99, а не гигиенические нормативы.</text:p>
      <text:p text:style-name="P8"/>
      <text:p text:style-name="P5">- в районах с радиоактивностью более 1 мЗв/год или 0,1 бэр/год применяется коэффициент от 1,25 до 1,5 в зависимости от уровня радиоактивности, оцениваемого в соответствии с Нормами радиационной безопасности НРБ-99 (ГН 2.6.1.758-99);</text:p>
      <text:p text:style-name="P5">- в ночное время (с 22 часов до 6 часов) к стоимости полевых работ применяется коэффициент 1,35;</text:p>
      <text:p text:style-name="P5">- в строго ограниченный отрезок времени, продолжительностью не более 4-х часов в смену, т.е. при "работе в окно", к стоимости полевых работ применяется коэффициент 1,75.</text:p>
      <text:p text:style-name="P5">Примечания. 1. К территориям со специальным режимом относятся районы и участки, где по обстановке или установленному режиму неизбежны перерывы или затруднения, связанные с потерями рабочего времени при изысканиях: пограничные районы, полигоны, аэродромы, площадки, на которых производятся взрывные работы, участки с сильной запыленностью воздуха, действующие стройплощадки, котлованы, карьеры; экологически вредные территории и предприятия, территории взрывоопасных, вредных и горячих цехов, территории предприятий оборонной, химической, нефтехимической, металлургической, угольной и горнодобывающей промышленности, нефте- и газоперекачивающих станций магистральных трубопроводов, режимных предприятий, действующих электрических станций и подстанций, открытые распределительные устройства электрических станций, полосы шириной до 200 м вдоль действующих линий электропередачи напряжением 500 кВ и выше, магистральные улицы (проспекты) городов, а также улицы и бульвары крупных городов и мегаполисов, территории железнодорожных станций, портов, затонов и др.</text:p>
      <text:p text:style-name="P5">2. При одновременном применении нескольких коэффициентов, предусмотренных пунктом 8 "в", они перемножаются.</text:p>
      <text:p text:style-name="P5">3. При выполнении работ "в окно" коэффициент, применяемый при работе на территориях со специальным режимом, не применяется.</text:p>
      <text:p text:style-name="P5"/>
      <text:p text:style-name="P5"><text:bookmark-start text:name="Par91"/><text:bookmark-end text:name="Par91"/>г) При выполнении полевых изыскательских работ, а также выполняемых в условиях <text:soft-page-break/>полевого лагеря камеральных работ в неблагоприятный период года в соответствующих районах (согласно Приложению 2) к их стоимости применяются коэффициенты, приведенные в таблице 2.</text:p>
      <text:p text:style-name="P5"/>
      <text:p text:style-name="P2">Таблица 2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/>§ </text:p>
          </table:table-cell>
          <table:table-cell table:style-name="Таблица1.A1" office:value-type="string">
            <text:p text:style-name="P11"><text:s/>Продолжительность неблагоприятного периода, мес</text:p>
          </table:table-cell>
          <table:table-cell table:style-name="Таблица1.C1" office:value-type="string">
            <text:p text:style-name="P11">Коэффициент</text:p>
          </table:table-cell>
        </table:table-row>
        <table:table-row table:style-name="Таблица1.1">
          <table:table-cell table:style-name="Таблица1.A2" office:value-type="string">
            <text:p text:style-name="P11">1 <text:s/></text:p>
          </table:table-cell>
          <table:table-cell table:style-name="Таблица1.A2" office:value-type="string">
            <text:p text:style-name="P11"><text:s text:c="20"/>4 - 5,5 <text:s text:c="20"/></text:p>
          </table:table-cell>
          <table:table-cell table:style-name="Таблица1.C2" office:value-type="string">
            <text:p text:style-name="P11"><text:s text:c="4"/>1,2 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11">2 <text:s/></text:p>
          </table:table-cell>
          <table:table-cell table:style-name="Таблица1.A2" office:value-type="string">
            <text:p text:style-name="P11"><text:s text:c="20"/>6 - 7,5 <text:s text:c="20"/></text:p>
          </table:table-cell>
          <table:table-cell table:style-name="Таблица1.C2" office:value-type="string">
            <text:p text:style-name="P11"><text:s text:c="4"/>1,3 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11">3 <text:s/></text:p>
          </table:table-cell>
          <table:table-cell table:style-name="Таблица1.A2" office:value-type="string">
            <text:p text:style-name="P11"><text:s text:c="20"/>8 - 9,5 <text:s text:c="20"/></text:p>
          </table:table-cell>
          <table:table-cell table:style-name="Таблица1.C2" office:value-type="string">
            <text:p text:style-name="P11"><text:s text:c="4"/>1,4 <text:s text:c="3"/></text:p>
          </table:table-cell>
        </table:table-row>
      </table:table>
      <text:p text:style-name="P4"/>
      <text:p text:style-name="P5"><text:bookmark-start text:name="Par105"/><text:bookmark-end text:name="Par105"/>д) При выполнении изысканий в районах Российской Федерации, для которых в соответствии с действующим законодательством Российской Федерации (согласно Приложениям 3, 4) или в соответствии с Постановлением Совета Министров РСФСР от 04.02.1991 N 76 республиканскими, краевыми, областными и другими правительственными или административными органами к заработной плате работников, занятых на изысканиях, установлены районные коэффициенты, к итогу сметной стоимости этих изысканий применяются коэффициенты, приведенные в таблице 3.</text:p>
      <text:p text:style-name="P5"/>
      <text:p text:style-name="P2"><text:bookmark-start text:name="Par107"/><text:bookmark-end text:name="Par107"/>Таблица 3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/>§ </text:p>
          </table:table-cell>
          <table:table-cell table:style-name="Таблица2.A1" office:value-type="string">
            <text:p text:style-name="P11"><text:s text:c="5"/>Районный коэффициент <text:s text:c="5"/><text:line-break/> <text:s text:c="5"/>к заработной плате <text:s text:c="6"/></text:p>
          </table:table-cell>
          <table:table-cell table:style-name="Таблица2.C1" office:value-type="string">
            <text:p text:style-name="P11">Коэффициент к итогу сметной <text:line-break/> <text:s text:c="3"/>стоимости изысканий <text:s text:c="4"/></text:p>
          </table:table-cell>
        </table:table-row>
        <table:table-row table:style-name="Таблица2.2">
          <table:table-cell table:style-name="Таблица2.A2" office:value-type="string">
            <text:p text:style-name="P11">1 <text:s/></text:p>
          </table:table-cell>
          <table:table-cell table:style-name="Таблица2.A2" office:value-type="string">
            <text:p text:style-name="P11">1,1 <text:s text:c="27"/></text:p>
          </table:table-cell>
          <table:table-cell table:style-name="Таблица2.C2" office:value-type="string">
            <text:p text:style-name="P11"><text:s text:c="12"/>1,05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2 <text:s/></text:p>
          </table:table-cell>
          <table:table-cell table:style-name="Таблица2.A2" office:value-type="string">
            <text:p text:style-name="P11">1,15 <text:s text:c="26"/></text:p>
          </table:table-cell>
          <table:table-cell table:style-name="Таблица2.C2" office:value-type="string">
            <text:p text:style-name="P14"><text:span text:style-name="T2"><text:s text:c="12"/>1,08 <text:s text:c="11"/></text:span></text:p>
          </table:table-cell>
        </table:table-row>
        <table:table-row table:style-name="Таблица2.2">
          <table:table-cell table:style-name="Таблица2.A2" office:value-type="string">
            <text:p text:style-name="P11">3 <text:s/></text:p>
          </table:table-cell>
          <table:table-cell table:style-name="Таблица2.A2" office:value-type="string">
            <text:p text:style-name="P11">1,2 <text:s text:c="27"/></text:p>
          </table:table-cell>
          <table:table-cell table:style-name="Таблица2.C2" office:value-type="string">
            <text:p text:style-name="P11"><text:s text:c="12"/>1,1 <text:s text:c="12"/></text:p>
          </table:table-cell>
        </table:table-row>
        <table:table-row table:style-name="Таблица2.2">
          <table:table-cell table:style-name="Таблица2.A2" office:value-type="string">
            <text:p text:style-name="P11">4 <text:s/></text:p>
          </table:table-cell>
          <table:table-cell table:style-name="Таблица2.A2" office:value-type="string">
            <text:p text:style-name="P11">1,25 <text:s text:c="26"/></text:p>
          </table:table-cell>
          <table:table-cell table:style-name="Таблица2.C2" office:value-type="string">
            <text:p text:style-name="P11"><text:s text:c="12"/>1,13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5 <text:s/></text:p>
          </table:table-cell>
          <table:table-cell table:style-name="Таблица2.A2" office:value-type="string">
            <text:p text:style-name="P11">1,3 <text:s text:c="27"/></text:p>
          </table:table-cell>
          <table:table-cell table:style-name="Таблица2.C2" office:value-type="string">
            <text:p text:style-name="P11"><text:s text:c="12"/>1,15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6 <text:s/></text:p>
          </table:table-cell>
          <table:table-cell table:style-name="Таблица2.A2" office:value-type="string">
            <text:p text:style-name="P11">1,4 <text:s text:c="27"/></text:p>
          </table:table-cell>
          <table:table-cell table:style-name="Таблица2.C2" office:value-type="string">
            <text:p text:style-name="P11"><text:s text:c="12"/>1,2 <text:s text:c="12"/></text:p>
          </table:table-cell>
        </table:table-row>
        <table:table-row table:style-name="Таблица2.2">
          <table:table-cell table:style-name="Таблица2.A2" office:value-type="string">
            <text:p text:style-name="P11">7 <text:s/></text:p>
          </table:table-cell>
          <table:table-cell table:style-name="Таблица2.A2" office:value-type="string">
            <text:p text:style-name="P11">1,5 <text:s text:c="27"/></text:p>
          </table:table-cell>
          <table:table-cell table:style-name="Таблица2.C2" office:value-type="string">
            <text:p text:style-name="P11"><text:s text:c="12"/>1,25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8 <text:s/></text:p>
          </table:table-cell>
          <table:table-cell table:style-name="Таблица2.A2" office:value-type="string">
            <text:p text:style-name="P11">1,6 <text:s text:c="27"/></text:p>
          </table:table-cell>
          <table:table-cell table:style-name="Таблица2.C2" office:value-type="string">
            <text:p text:style-name="P11"><text:s text:c="12"/>1,3 <text:s text:c="12"/></text:p>
          </table:table-cell>
        </table:table-row>
        <table:table-row table:style-name="Таблица2.2">
          <table:table-cell table:style-name="Таблица2.A2" office:value-type="string">
            <text:p text:style-name="P11">9 <text:s/></text:p>
          </table:table-cell>
          <table:table-cell table:style-name="Таблица2.A2" office:value-type="string">
            <text:p text:style-name="P11">1,7 <text:s text:c="27"/></text:p>
          </table:table-cell>
          <table:table-cell table:style-name="Таблица2.C2" office:value-type="string">
            <text:p text:style-name="P11"><text:s text:c="12"/>1,35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10 </text:p>
          </table:table-cell>
          <table:table-cell table:style-name="Таблица2.A2" office:value-type="string">
            <text:p text:style-name="P11">1,8 <text:s text:c="27"/></text:p>
          </table:table-cell>
          <table:table-cell table:style-name="Таблица2.C2" office:value-type="string">
            <text:p text:style-name="P14"><text:span text:style-name="T2"><text:s text:c="12"/>1,4 <text:s text:c="12"/></text:span></text:p>
          </table:table-cell>
        </table:table-row>
        <table:table-row table:style-name="Таблица2.2">
          <table:table-cell table:style-name="Таблица2.A2" office:value-type="string">
            <text:p text:style-name="P11">11 </text:p>
          </table:table-cell>
          <table:table-cell table:style-name="Таблица2.A2" office:value-type="string">
            <text:p text:style-name="P11">1,9 <text:s text:c="27"/></text:p>
          </table:table-cell>
          <table:table-cell table:style-name="Таблица2.C2" office:value-type="string">
            <text:p text:style-name="P11"><text:s text:c="12"/>1,45 <text:s text:c="11"/></text:p>
          </table:table-cell>
        </table:table-row>
        <table:table-row table:style-name="Таблица2.2">
          <table:table-cell table:style-name="Таблица2.A2" office:value-type="string">
            <text:p text:style-name="P11">12 </text:p>
          </table:table-cell>
          <table:table-cell table:style-name="Таблица2.A2" office:value-type="string">
            <text:p text:style-name="P11">2,0 <text:s text:c="27"/></text:p>
          </table:table-cell>
          <table:table-cell table:style-name="Таблица2.C2" office:value-type="string">
            <text:p text:style-name="P11"><text:s text:c="12"/>1,5 <text:s text:c="12"/></text:p>
          </table:table-cell>
        </table:table-row>
      </table:table>
      <text:p text:style-name="P4"/>
      <text:p text:style-name="P5">Примечание. При введении после 01.01.2001 в законодательном или директивном порядке новых районных коэффициентов к заработной плате работников, занятых на изыскательских работах, коэффициенты к итогу сметной стоимости изысканий определяются в соответствии с вновь введенными районными коэффициентами по таблице 3.</text:p>
      <text:p text:style-name="P5"/>
      <text:p text:style-name="P5"><text:bookmark-start text:name="Par140"/><text:bookmark-end text:name="Par140"/>е) При выполнении изысканий организациями, производящими выплаты, связанные с предоставлением льгот лицам, работающим в районах Крайнего Севера и приравненных к ним местностях (согласно Приложению 5), а также в других районах, установленных действующим законодательством, к итогу сметной стоимости изысканий применяются <text:soft-page-break/>соответствующие коэффициенты:</text:p>
      <text:p text:style-name="P5">1,5 - при выполнении изысканий в районах Крайнего Севера;</text:p>
      <text:p text:style-name="P5">1,25 - то же в местностях, приравненных к районам Крайнего Севера;</text:p>
      <text:p text:style-name="P5">1,15 - то же в южных районах Иркутской области, Красноярского края и Дальнего Востока (Амурская область, Приморский и Хабаровский края), в Архангельской и Читинской областях, Республиках Бурятия, Карелия, Коми (за исключением районов Крайнего Севера и местностей, приравненных к районам Крайнего Севера).</text:p>
      <text:p text:style-name="P5">Примечание. При одновременном применении коэффициентов, указанных в подпунктах "д" и "е" пункта 8, общий повышающий коэффициент к итогу сметной стоимости изысканий определяется путем суммирования единицы с дробными частями соответствующих коэффициентов таблицы 3 и подпункта "е".</text:p>
      <text:p text:style-name="P5"/>
      <text:p text:style-name="P5"><text:bookmark-start text:name="Par146"/><text:bookmark-end text:name="Par146"/>9. Расходы по внутреннему транспорту, связанные с перевозкой изыскателей, оборудования и материалов от места базирования изыскательской организации (экспедиции, партии, отряда) до участка изысканий и обратно, а также непосредственно на участке работ, определяются по таблице 4 в процентах от сметной стоимости полевых изыскательских работ, а также выполняемых в условиях полевого лагеря камеральных работ (с учетом коэффициентов, приведенных в подпунктах 8 "а", "б", "в", "г" Общих указаний), включая расходы по содержанию изыскательских баз, радиостанций, а также монтажу, демонтажу и содержанию изыскательского оборудования, определяемые по ценам таблиц 69 и 70.</text:p>
      <text:p text:style-name="P5"/>
      <text:p text:style-name="P2"><text:bookmark-start text:name="Par148"/><text:bookmark-end text:name="Par148"/>Таблица 4</text:p>
      <text:p text:style-name="P5"/>
      <text:p text:style-name="P10">┌───┬─────────────────────────┬──────────────────────────────────┐</text:p>
      <text:p text:style-name="P10">│ § │ <text:s text:c="3"/>Расстояние от базы <text:s text:c="2"/>│Расходы по внутреннему транспорту,│</text:p>
      <text:p text:style-name="P10">│ <text:s text:c="2"/>│ <text:s text:c="5"/>изыскательской <text:s text:c="4"/>│ %, при сметной стоимости полевых │</text:p>
      <text:p text:style-name="P10">│ <text:s text:c="2"/>│ организации, экспедиции,│ изыскательских работ, тыс. руб. <text:s/>│</text:p>
      <text:p text:style-name="P10">│ <text:s text:c="2"/>│ <text:s text:c="2"/>партии или отряда до <text:s/>├─────┬──────┬───────┬───────┬─────┤</text:p>
      <text:p text:style-name="P10">│ <text:s text:c="2"/>│ <text:s/>участка изысканий, км <text:s/>│до 75│св. 75│св. 150│св. 300│свыше│</text:p>
      <text:p text:style-name="P10">│ <text:s text:c="2"/>│ <text:s text:c="24"/>│ <text:s text:c="4"/>│до 150│до 300 │до 750 │ 750 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1 <text:s/>│До <text:s/>5 <text:s text:c="19"/>│8,75 │ 7,5 <text:s/>│ 6,25 <text:s/>│ <text:s/>5,0 <text:s/>│3,75 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2 <text:s/>│св. 5 до <text:s/>10 <text:s text:c="12"/>│11,25│ 10,0 │ 8,75 <text:s/>│ <text:s/>7,5 <text:s/>│6,25 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3 <text:s/>│св. 10 до 15 <text:s text:c="12"/>│13,75│ 12,5 │ 11,25 │ 10,0 <text:s/>│8,75 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4 <text:s/>│ " <text:s/>15 <text:s/>" 20 <text:s text:c="12"/>│16,25│ 15,0 │ 13,75 │ 12,5 <text:s/>│11,25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5 <text:s/>│ " <text:s/>20 <text:s/>" 30 <text:s text:c="12"/>│18,75│ 17,5 │ 16,25 │ 15,0 <text:s/>│13,75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6 <text:s/>│ " <text:s/>30 <text:s/>" 40 <text:s text:c="12"/>│21,25│ 20,0 │ 18,75 │ 17,5 <text:s/>│16,25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│7 <text:s/>│ " <text:s/>40 <text:s/>" 50 <text:s text:c="12"/>│23,75│ 22,5 │ 21,25 │ 20,0 <text:s/>│18,75│</text:p>
      <text:p text:style-name="P10">├───┼─────────────────────────┼─────┼──────┼───────┼───────┼─────┤</text:p>
      <text:p text:style-name="P10"><text:bookmark-start text:name="Par172"/><text:bookmark-end text:name="Par172"/>│8 <text:s/>│ " <text:s/>50 <text:s/>" 100 <text:s text:c="11"/>│26,25│ 25,0 │ 23,75 │ 22,5 <text:s/>│21,25│</text:p>
      <text:p text:style-name="P10">└───┴─────────────────────────┴─────┴──────┴───────┴───────┴─────┘</text:p>
      <text:p text:style-name="P4"/>
      <text:p text:style-name="P5"><text:bookmark-start text:name="Par175"/><text:bookmark-end text:name="Par175"/>Примечания. 1. Расходы по внутреннему транспорту допускается определять по фактическим затратам в ценах текущего периода:</text:p>
      <text:p text:style-name="P5">а) при выполнении полевых изыскательских работ в районах Крайнего Севера и приравненным к ним местностях, в малонаселенных (необжитых) районах (высокогорных, пустынных, таежных, тундровых);</text:p>
      <text:p text:style-name="P5">б) при определении расходов на аренду и содержание специальных транспортных средств - самолетов, вертолетов, вездеходов, катеров, барж, баркасов, оленьих и собачьих упряжек, верблюдов, конных вьюков и др.</text:p>
      <text:p text:style-name="P5"><text:soft-page-break/>2. В случае определения расходов по внутреннему транспорту в ценах текущего периода нормативы таблицы 4 не применяются.</text:p>
      <text:p text:style-name="P5">3. При выполнении изысканий трасс линейных сооружений протяженностью более 100 км к нормативам § 8 применяется коэффициент 1,1.</text:p>
      <text:p text:style-name="P5"/>
      <text:p text:style-name="P5">10. Расходы по внешнему транспорту, связанные с проездом работников и перевозкой изыскательского оборудования и грузов от постоянного местонахождения организации, выполняющей изыскания, до базы изыскательской экспедиции, партии или отряда (или до участка изысканий) и обратно, определяются по таблице 5 в процентах от сметной стоимости полевых изыскательских работ, а также выполняемых в экспедиционных условиях камеральных работ (с учетом коэффициентов, приведенных в подпунктах 8 "а", "б", "в", "г" Общих указаний), включая расходы по внутреннему транспорту, определяемые по таблице 4 (за исключением расходов, предусмотренных примечанием 1 таблицы 4), а также расходы по содержанию баз и радиостанций, монтажу, демонтажу и содержанию изыскательского оборудования, определяемые по ценам таблиц 69 и 70.</text:p>
      <text:p text:style-name="P5"/>
      <text:p text:style-name="P2"><text:bookmark-start text:name="Par183"/><text:bookmark-end text:name="Par183"/>Таблица 5</text:p>
      <text:p text:style-name="P5"/>
      <text:p text:style-name="P10">┌──┬──────────────┬──────────────────────────────────────────────┐</text:p>
      <text:p text:style-name="P10">│§ │ <text:s/>Расстояние <text:s/>│Расходы по внешнему транспорту в обоих направ-│</text:p>
      <text:p text:style-name="P10">│ <text:s/>│ <text:s text:c="2"/>проезда <text:s text:c="3"/>│лениях, % сметной стоимости полевых работ, <text:s text:c="3"/>│</text:p>
      <text:p text:style-name="P10">│ <text:s/>│ и перевозки <text:s/>│а также выполняемых в экспедиционных условиях │</text:p>
      <text:p text:style-name="P10">│ <text:s/>│ <text:s text:c="2"/>в одном <text:s text:c="3"/>│камеральных работ, продолжительностью, мес <text:s text:c="3"/>│</text:p>
      <text:p text:style-name="P10">│ <text:s/>│ направлении, ├────────┬──────┬───────┬────┬─────┬───────────┤</text:p>
      <text:p text:style-name="P10">│ <text:s/>│ <text:s text:c="5"/>км <text:s text:c="5"/>│ <text:s/>до 1 <text:s/>│ <text:s/>2 <text:s text:c="2"/>│ <text:s text:c="2"/>3 <text:s text:c="2"/>│ 6 <text:s/>│ <text:s/>9 <text:s/>│12 и более 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<text:bookmark-start text:name="Par193"/><text:bookmark-end text:name="Par193"/>│1 │св. <text:s/>25 до 100│ <text:s/>14,0 <text:s/>│ 11,5 │ <text:s/>9,1 <text:s/>│4,5 │ 3,5 │ <text:s text:c="3"/>2,8 <text:s text:c="3"/>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│2 │ " <text:s/>100 " <text:s/>300│ <text:s/>19,6 <text:s/>│ 15,4 │ 12,7 <text:s/>│6,2 │ 4,8 │ <text:s text:c="3"/>3,6 <text:s text:c="3"/>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│3 │ " <text:s/>300 " <text:s/>500│ <text:s/>25,2 <text:s/>│ 21,0 │ 16,8 <text:s/>│8,1 │ 6,3 │ <text:s text:c="3"/>4,8 <text:s text:c="3"/>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│4 │ " <text:s/>500 " 1000│ <text:s/>30,8 <text:s/>│ 25,2 │ 19,6 <text:s/>│9,7 │ 7,3 │ <text:s text:c="3"/>5,5 <text:s text:c="3"/>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│5 │ " 1000 " 2000│ <text:s/>36,4 <text:s/>│ 32,2 │ 28,0 <text:s/>│13,2│ 9,8 │ <text:s text:c="3"/>7,3 <text:s text:c="3"/>│</text:p>
      <text:p text:style-name="P10">├──┼──────────────┼────────┼──────┼───────┼────┼─────┼───────────┤</text:p>
      <text:p text:style-name="P10">│6 │свыше 2000 <text:s text:c="3"/>│ <text:s text:c="2"/>- <text:s text:c="3"/>│ 39,2 │ 36,4 <text:s/>│20,0│16,0 │ <text:s text:c="2"/>12,0 <text:s text:c="3"/>│</text:p>
      <text:p text:style-name="P10">└──┴──────────────┴────────┴──────┴───────┴────┴─────┴───────────┘</text:p>
      <text:p text:style-name="P4"/>
      <text:p text:style-name="P5">Примечания. 1. Расходы по внешнему транспорту при расстояниях до 25 км в сметах не предусматриваются.</text:p>
      <text:p text:style-name="P5">2. Нормативы § 1 применяются только при нецелесообразности (обусловленной производственной необходимостью или неблагоприятными условиями для проезда работников и перевозки грузов) ежедневной транспортировки изыскательского оборудования и работников к месту базирования изыскательской организации от участка изысканий и обратно.</text:p>
      <text:p text:style-name="P5">3. При выполнении отдельных видов изысканий в неблагоприятных условиях для проезда работников и перевозки грузов на труднодоступные участки изысканий и обратно расходы по внешнему транспорту допускается определять по фактическим затратам в ценах текущего периода.</text:p>
      <text:p text:style-name="P5">4. В случае определения расходов в ценах текущего периода нормативы таблицы 5 не применяются.</text:p>
      <text:p text:style-name="P5"/>
      <text:p text:style-name="P5">11. При выполнении изысканий в особо сложных условиях или на труднодоступных участках (на полярных островах, в зоне ледников, в высокогорных, пустынных, таежных, <text:soft-page-break/>тундровых районах и т.п.) на проведение специальных мероприятий (привлечение альпинистов-инструкторов, организация спасательной службы и др.) могут предусматриваться дополнительные расходы, которые определяются по фактическим затратам в ценах текущего периода.</text:p>
      <text:p text:style-name="P5"><text:bookmark-start text:name="Par212"/><text:bookmark-end text:name="Par212"/>12. Определяются отдельным сметным расчетом, составленным в ценах текущего периода на основе трудозатрат организации, выполняющей изыскания, и фактических затрат организаций, предоставляющих услуги (по прейскурантам, тарифам, счетам и др.), и оплачиваются заказчиком дополнительно следующие расходы:</text:p>
      <text:p text:style-name="P5">- на сбор (получение, приобретение) картографических и других материалов изысканий прошлых лет;</text:p>
      <text:p text:style-name="P5">- связанные с проведением необходимых согласований при производстве отдельных видов полевых работ;</text:p>
      <text:p text:style-name="P5">- на аренду баз и радиостанций при изысканиях в районах Крайнего Севера и приравненных к ним местностях, в малонаселенных (необжитых) районах (высокогорных, пустынных, таежных, тундровых);</text:p>
      <text:p text:style-name="P5">- на аренду специального изыскательского оборудования и специальных транспортных средств;</text:p>
      <text:p text:style-name="P5">- на приобретение лесорубочного билета;</text:p>
      <text:p text:style-name="P5">- по возмещению материального ущерба, связанного с вырубкой леса при проведении изысканий;</text:p>
      <text:p text:style-name="P5">- связанные с возмещением землепользователям материального ущерба, причиненного в связи с потравами при проведении изысканий на их земельных участках;</text:p>
      <text:p text:style-name="P5">- на оплату услуг сторонних организаций, необходимых для производства инженерных изысканий.</text:p>
      <text:p text:style-name="P5"><text:bookmark-start text:name="Par221"/><text:bookmark-end text:name="Par221"/>13. Расходы по организации и ликвидации работ на объекте определяются в размере 6% от сметной стоимости полевых работ, а также выполняемых в экспедиционных условиях камеральных работ (с учетом коэффициентов, приведенных в подпунктах 8 "а", "б", "в", "г" Общих указаний), включая расходы по внутреннему транспорту, определяемые по таблице 4 (за исключением расходов, предусмотренных примечанием 1 таблицы 4), а также расходы по содержанию баз и радиостанций, монтажу, демонтажу и содержанию изыскательского оборудования, определяемые по ценам таблиц 69 и 70.</text:p>
      <text:p text:style-name="P5">Примечания. 1. К размерам расходов по организации и ликвидации работ, определяемым по пункту 13, применяются следующие коэффициенты:</text:p>
      <text:p text:style-name="P5">2,5 - для изысканий со сметной стоимостью до 30 тыс. руб. или при изысканиях (независимо от их стоимости), выполняемых в районах Крайнего Севера и приравненных к ним местностях, а также в малонаселенных (необжитых) районах (высокогорных, пустынных, таежных и тундровых);</text:p>
      <text:p text:style-name="P5">2,0 - для изысканий со сметной стоимостью свыше 30 до 75 тыс. руб.;</text:p>
      <text:p text:style-name="P5">1,5 - то же, свыше 75 до 150 тыс. руб.</text:p>
      <text:p text:style-name="P5">2. При выполнении полевых изысканий на объекте непрерывно свыше одного года к размерам расходов по организации и ликвидации работ должны применяться коэффициенты, приведенные в таблице 6.</text:p>
      <text:p text:style-name="P5"/>
      <text:p text:style-name="P2">Таблица 6</text:p>
      <text:p text:style-name="P5"/>
      <text:p text:style-name="P10">┌───┬────────────────────────────────────────────────┬───────────┐</text:p>
      <text:p text:style-name="P10">│ § │ <text:s text:c="3"/>Продолжительность полевых изысканий, мес <text:s text:c="3"/>│Коэффициент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1 <text:s/>│св. 12 до 16 <text:s text:c="35"/>│ <text:s text:c="3"/>0,8 <text:s text:c="3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2 <text:s/>│ " <text:s/>16 " <text:s/>20 <text:s text:c="35"/>│ <text:s text:c="3"/>0,7 <text:s text:c="3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│3 <text:s/>│ " <text:s/>20 " <text:s/>24 <text:s text:c="35"/>│ <text:s text:c="3"/>0,6 <text:s text:c="3"/>│</text:p>
      <text:p text:style-name="P10">├───┼────────────────────────────────────────────────┼───────────┤</text:p>
      <text:p text:style-name="P10"><text:soft-page-break/>│4 <text:s/>│свыше 24 <text:s text:c="39"/>│ <text:s text:c="3"/>0,5 <text:s text:c="3"/>│</text:p>
      <text:p text:style-name="P10">└───┴────────────────────────────────────────────────┴───────────┘</text:p>
      <text:p text:style-name="P4"/>
      <text:p text:style-name="P5">14. При проведении полевых работ без выплаты работникам полевого довольствия или командировочных к ценам на эти работы применяется коэффициент 0,85.</text:p>
      <text:p text:style-name="P5">При выполнении камеральной обработки материалов изысканий в экспедиционных условиях с выплатой работникам полевого довольствия или командировочных к ценам на эти работы применяется коэффициент 1,15.</text:p>
      <text:p text:style-name="P5">15. К стоимости изыскательских работ применяются повышающие коэффициенты при необходимости:</text:p>
      <text:p text:style-name="P5">а) выдачи заказчику промежуточных материалов изысканий (если это предусмотрено техническим заданием или программой работ) к стоимости этих изысканий (за исключением расходов, определенных по пунктам 9 - 13) применяется коэффициент 1,1;</text:p>
      <text:p text:style-name="P5">б) выполнения камеральных работ с использованием материалов ограниченного пользования к ценам на эти работы применяется коэффициент 1,1;</text:p>
      <text:p text:style-name="P5">в) выполнения полевых работ с искусственным освещением отсчетных устройств к их стоимости применяется коэффициент 1,15;</text:p>
      <text:p text:style-name="P5">г) составления плана подземных и надземных сооружений в цвете (красках) к стоимости соответствующих камеральных работ применяется коэффициент 1,1;</text:p>
      <text:p text:style-name="P5">д) выполнения камеральных и картографических работ с применением компьютерных технологий к стоимости соответствующих работ применяется коэффициент 1,2;</text:p>
      <text:p text:style-name="P5"><text:bookmark-start text:name="Par250"/><text:bookmark-end text:name="Par250"/>е) выполнения картографических работ с составлением планов (продольных профилей) в двух видах - на бумажном носителе и в электронном виде - к их стоимости применяется коэффициент 1,75.</text:p>
      <text:p text:style-name="P5">Примечание. Одновременное применение коэффициентов, предусмотренных подпунктами "д" и "е", не допускается.</text:p>
      <text:p text:style-name="P5"/>
      <text:p text:style-name="P5">16. Расходы по курированию (методическому руководству) инженерными изысканиями (или отдельными видами изыскательских работ) при выполнении их силами субподрядных организаций определяется организацией, передающей работы на субподряд, дополнительно в размере до 5% от стоимости этих работ (за исключением расходов, определяемых по пунктам 8 "в" и "г", 9 - 13 Общих указаний, а также без учета стоимости выполнения вспомогательных работ, определяемых по ценам таблиц 69, 70 и услуг сторонних организаций).</text:p>
      <text:p text:style-name="P5">17. При применении к ценам (стоимости) нескольких установленных Справочником коэффициентов последние перемножаются (за исключением коэффициентов подпунктов "д" и "е" пункта 8 Общих указаний).</text:p>
      <text:p text:style-name="P5">18. В смете, прилагаемой к договору, предусматриваются дополнительные расходы на работы и услуги, перечисленные в пункте 12 Общих указаний, а также непредвиденные расходы в размере не менее 10% от сметной стоимости изыскательских работ.</text:p>
      <text:p text:style-name="P5">19. При необходимости срочного выполнения изыскательских работ к сметной стоимости изысканий применяется повышающий коэффициент, величина которого устанавливается в договоре по соглашению сторон.</text:p>
      <text:p text:style-name="P5">20. Цены настоящего Справочника приведены к уровню затрат по состоянию на 01.01.2001. Приведение базовой стоимости инженерно-геодезических изысканий к уровню цен текущего периода осуществляется применением к этой стоимости инфляционного индекса, определяемого в установленном порядке.</text:p>
      <text:p text:style-name="P5">21. К расходам, определяемым по фактическим затратам в ценах текущего периода, инфляционный индекс не применяется. Расходы, определяемые в ценах текущего периода, включаются или:</text:p>
      <text:p text:style-name="P5">- в отдельную смету;</text:p>
      <text:p text:style-name="P5">- в общую смету отдельным разделом и помещаются после строки "итог сметной <text:soft-page-break/>стоимости", рассчитанной по ценам настоящего Справочника и приведенной к уровню цен текущего периода.</text:p>
      <text:p text:style-name="P5"/>
      <text:p text:style-name="P3">ЧАСТЬ I. БАЗОВЫЕ ЦЕНЫ</text:p>
      <text:p text:style-name="P3">НА ГЕОДЕЗИЧЕСКИЕ СТАЦИОНАРНЫЕ НАБЛЮДЕНИЯ</text:p>
      <text:p text:style-name="P3">ЗА ДЕФОРМАЦИЯМИ ЗДАНИЙ, СООРУЖЕНИЙ</text:p>
      <text:p text:style-name="P3">И ЗА СКЛОНОВЫМИ ПРОЦЕССАМИ</text:p>
      <text:p text:style-name="P5"/>
      <text:p text:style-name="P3">Общие положения</text:p>
      <text:p text:style-name="P5"/>
      <text:p text:style-name="P5">1. В настоящей части приведены базовые цены на стационарные геодезические наблюдения за деформациями зданий и сооружений и в районах развития склоновых процессов (оползни, обвалы, осыпи, солифлюкция):</text:p>
      <text:p text:style-name="P5">- изготовление и установку исходных и рабочих геодезических знаков (реперов и марок нивелирования, опорных и контрольных створных знаков и др.);</text:p>
      <text:p text:style-name="P5">- геометрическое нивелирование I - III классов по деформационным знакам;</text:p>
      <text:p text:style-name="P5">- наблюдения плановых и высотных составляющих деформаций;</text:p>
      <text:p text:style-name="P5">- определение текущих координат отдельных точек сооружений и земной поверхности в районах развития склоновых процессов.</text:p>
      <text:p text:style-name="P5">2. Цены разработаны с учетом требований по составу и точности производства геодезических стационарных наблюдений за деформациями (смещениями, кренами) зданий, сооружений и точек на потенциально неустойчивых склонах согласно положениям раздела 10 СП 11-104-97.</text:p>
      <text:p text:style-name="P5">3. При выполнении геодезических наблюдений на залесенных территориях стоимость рубки просек и визирок определяется дополнительно по ценам таблицы 63 настоящего Справочника.</text:p>
      <text:p text:style-name="P5"/>
      <text:p text:style-name="P3">Глава 1. Изготовление и установка опорных</text:p>
      <text:p text:style-name="P3">и рабочих геодезических знаков</text:p>
      <text:p text:style-name="P5"/>
      <text:p text:style-name="P5">1. В настоящей главе приведены базовые цены на изготовление и установку (закладку) опорных (исходных) и рабочих (контрольных) геодезических знаков (реперы, марки, створные знаки и др.), необходимых для производства стационарных геодезических наблюдений за деформациями зданий и сооружений и точек земной поверхности на участках развития склоновых процессов.</text:p>
      <text:p text:style-name="P5"><text:bookmark-start text:name="Par281"/><text:bookmark-end text:name="Par281"/>2. Цены на закладку геодезических знаков даны для следующих категорий сложности местности:</text:p>
      <text:p text:style-name="P5"/>
      <text:p text:style-name="P3">I категория</text:p>
      <text:p text:style-name="P5">Степные и лесостепные районы. Проезд возможен везде автотранспортом.</text:p>
      <text:p text:style-name="P5">Строительные условия на площадке благоприятные: препятствия для размещения строительного оборудования и материалов отсутствуют.</text:p>
      <text:p text:style-name="P5"/>
      <text:p text:style-name="P3">II категория</text:p>
      <text:p text:style-name="P5">а) Лесные районы с наличием болот;</text:p>
      <text:p text:style-name="P5">б) горные районы с относительными превышениями до 0,5 км; проезд автотранспортом ограничен;</text:p>
      <text:p text:style-name="P5">в) застроенные территории сельских районов, пригородные зоны, промышленные и строительные площадки с наличием железных и автомобильных дорог и прочих коммуникаций.</text:p>
      <text:p text:style-name="P5">Строительные условия на площадке малоблагоприятные: размещение строительного оборудования и материалов, строительство знака стеснено рельефом местности или <text:soft-page-break/>близкорасположенными строениями и сооружениями.</text:p>
      <text:p text:style-name="P5"/>
      <text:p text:style-name="P3">III категория</text:p>
      <text:p text:style-name="P5">а) Высокогорные районы, горные районы с относительными превышениями свыше 0,5 км;</text:p>
      <text:p text:style-name="P5">б) таежные районы, тундра, песчаные полупустыни и пустыни;</text:p>
      <text:p text:style-name="P5">в) застроенные территории городов, промышленных и строительных площадок с большим количеством коммуникаций.</text:p>
      <text:p text:style-name="P5">Строительные условия на площадке неблагоприятные: размещение строительного оборудования и материалов весьма стеснено застройкой или рельефом местности.</text:p>
      <text:p text:style-name="P5"/>
      <text:p text:style-name="P5"><text:bookmark-start text:name="Par299"/><text:bookmark-end text:name="Par299"/>3. Цены на изготовление и установку геодезических знаков приведены для следующих категорий грунтов:</text:p>
      <text:p text:style-name="P5"/>
      <text:p text:style-name="P3">I категория</text:p>
      <text:p text:style-name="P5">а) Легкий грунт - песок, супесь, легкий суглинок; покрытие отсутствует;</text:p>
      <text:p text:style-name="P5">б) здания или сооружения из кирпича или камня мягких пород (известняк, туф и т.п.), или выходящие на поверхность мягкие скальные породы.</text:p>
      <text:p text:style-name="P5"/>
      <text:p text:style-name="P3">II категория</text:p>
      <text:p text:style-name="P5">а) Грунт средней твердости (суглинок, глина и т.п.); покрытие - булыжная мостовая или асфальт на щебеночном основании; мерзлые грунты I категории;</text:p>
      <text:p text:style-name="P5">б) здания или сооружения из бетона; мягкие скальные породы, находящиеся ниже (до 0,5 м) поверхности земли; твердые скальные породы, выходящие на дневную поверхность.</text:p>
      <text:p text:style-name="P5"/>
      <text:p text:style-name="P3">III категория</text:p>
      <text:p text:style-name="P5">а) Твердый грунт (тяжелый суглинок, плотная тяжелая глина, суглинок или глина с включением гальки, щебня; галечник, скальные породы, строительный мусор); покрытие - асфальт на бетонном основании; мерзлые грунты II - III категорий;</text:p>
      <text:p text:style-name="P5">б) здания или сооружения, сложенные из естественного камня твердых пород; твердые скальные породы, находящиеся ниже (до 0,5 м) поверхности земли.</text:p>
      <text:p text:style-name="P5">Примечание. Категории сложности закладки знаков при механической разработке грунтов характеризуются следующими показателями:</text:p>
      <text:p text:style-name="P5">I категория - горные породы I и II категорий по буримости;</text:p>
      <text:p text:style-name="P5">II категория - горные породы III и IV категорий по буримости;</text:p>
      <text:p text:style-name="P5">III категория - горные породы V и выше категорий по буримости.</text:p>
      <text:p text:style-name="P5"/>
      <text:p text:style-name="P5"><text:bookmark-start text:name="Par317"/><text:bookmark-end text:name="Par317"/>4. Цены на изготовление и установку геодезических знаков даны для условий местности I категории сложности. Стоимость закладки этих знаков на местности II категории сложности определяется по соответствующим ценам с применением коэффициента 1,1, а на местности III категории - коэффициента 1,2.</text:p>
      <text:p text:style-name="P5">5. Цены на изготовление и установку геодезических знаков учитывают расходы по детальной рекогносцировке и выбору места закладки знака, доставке материалов и инструментов к месту работы, разбуриванию отверстий для установки стенных и скальных знаков, рытью выработки (разбуриванию скважины) для закладки грунтовых реперов, изготовлению формы и арматуры, нарезке труб, привариванию марок, приготовлению и заливке бетона в форму, установке грунтового, стенного или скального знака, наружному оформлению, составлению описания, кроки местоположения знака и общей схемы сети.</text:p>
      <text:p text:style-name="P5">6. Цены на изготовление и установку реперов и марок нивелирования приведены в таблице 7.</text:p>
      <text:p text:style-name="P5"><text:soft-page-break/></text:p>
      <text:p text:style-name="P2">Таблица 7</text:p>
      <text:p text:style-name="P5"/>
      <text:p text:style-name="P10">┌──┬──────────┬───────────────────────┬────────┬─────────────────┐</text:p>
      <text:p text:style-name="P10">│§ │ Название │ <text:s/>Тип знака и условия <text:s/>│Измери- │Категория грунтов│</text:p>
      <text:p text:style-name="P10">│ <text:s/>│ <text:s/>знака, <text:s/>│ <text:s text:c="6"/>установки <text:s text:c="6"/>│тель <text:s text:c="3"/>├─────┬─────┬─────┤</text:p>
      <text:p text:style-name="P10">│ <text:s/>│вид работ │ <text:s text:c="22"/>│ <text:s text:c="7"/>│ <text:s/>I <text:s/>│ II <text:s/>│ III │</text:p>
      <text:p text:style-name="P10">├──┴──────────┴───────────────────────┴────────┴─────┴─────┴─────┤</text:p>
      <text:p text:style-name="P10">│ <text:s text:c="8"/>Глубинный репер трубчатый диаметром 65 - 80 мм <text:s text:c="8"/>│</text:p>
      <text:p text:style-name="P10">│ <text:s text:c="21"/>с защитным колодцем <text:s text:c="22"/>│</text:p>
      <text:p text:style-name="P10">├──┬──────────┬───────────────────────┬────────┬─────┬─────┬─────┤</text:p>
      <text:p text:style-name="P10">│1 │Комплекс <text:s/>│Бурение скважины диа- <text:s/>│1 м <text:s text:c="4"/>│1420 │1732 │2450 │</text:p>
      <text:p text:style-name="P10">│ <text:s/>│работ по <text:s/>│метром 219 мм с изго- <text:s/>│бурения │ <text:s text:c="4"/>│ <text:s text:c="4"/>│ <text:s text:c="4"/>│</text:p>
      <text:p text:style-name="P10">│ <text:s/>│установке │товлением и монтажом <text:s text:c="2"/>│ <text:s text:c="7"/>│ <text:s text:c="4"/>│ <text:s text:c="4"/>│ <text:s text:c="4"/>│</text:p>
      <text:p text:style-name="P10">│ <text:s/>│репера <text:s text:c="3"/>│глубинного репера в <text:s text:c="3"/>│ <text:s text:c="7"/>│ <text:s text:c="4"/>│ <text:s text:c="4"/>│ <text:s text:c="4"/>│</text:p>
      <text:p text:style-name="P10">│ <text:s/>│ <text:s text:c="9"/>│скважине и устройством │ <text:s text:c="7"/>│ <text:s text:c="4"/>│ <text:s text:c="4"/>│ <text:s text:c="4"/>│</text:p>
      <text:p text:style-name="P10">│ <text:s/>│ <text:s text:c="9"/>│защитного колпака <text:s text:c="5"/>│ <text:s text:c="7"/>│ <text:s text:c="4"/>│ <text:s text:c="4"/>│ <text:s text:c="4"/>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<text:bookmark-start text:name="Par338"/><text:bookmark-end text:name="Par338"/>│2 │Устройство│Установка стандартного │1 коло- │4491 │5108 │5632 │</text:p>
      <text:p text:style-name="P10">│ <text:s/>│защитного │железобетонного колодца│дец <text:s text:c="4"/>│ <text:s text:c="4"/>│ <text:s text:c="4"/>│ <text:s text:c="4"/>│</text:p>
      <text:p text:style-name="P10">│ <text:s/>│колодца с │из колец высотой до 1 м│ <text:s text:c="7"/>│ <text:s text:c="4"/>│ <text:s text:c="4"/>│ <text:s text:c="4"/>│</text:p>
      <text:p text:style-name="P10">│ <text:s/>│наружным <text:s/>│с чугунным люком, уста-│ <text:s text:c="7"/>│ <text:s text:c="4"/>│ <text:s text:c="4"/>│ <text:s text:c="4"/>│</text:p>
      <text:p text:style-name="P10">│ <text:s/>│огражде- <text:s/>│навливаемым над оголов-│ <text:s text:c="7"/>│ <text:s text:c="4"/>│ <text:s text:c="4"/>│ <text:s text:c="4"/>│</text:p>
      <text:p text:style-name="P10">│ <text:s/>│нием <text:s text:c="5"/>│ком реперной трубы. <text:s text:c="3"/>│ <text:s text:c="7"/>│ <text:s text:c="4"/>│ <text:s text:c="4"/>│ <text:s text:c="4"/>│</text:p>
      <text:p text:style-name="P10">│ <text:s/>│ <text:s text:c="9"/>│Установка наружного <text:s text:c="3"/>│ <text:s text:c="7"/>│ <text:s text:c="4"/>│ <text:s text:c="4"/>│ <text:s text:c="4"/>│</text:p>
      <text:p text:style-name="P10">│ <text:s/>│ <text:s text:c="9"/>│ограждения сварного из │ <text:s text:c="7"/>│ <text:s text:c="4"/>│ <text:s text:c="4"/>│ <text:s text:c="4"/>│</text:p>
      <text:p text:style-name="P10">│ <text:s/>│ <text:s text:c="9"/>│труб <text:s text:c="18"/>│ <text:s text:c="7"/>│ <text:s text:c="4"/>│ <text:s text:c="4"/>│ <text:s text:c="4"/>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│ <text:s/>│Грунтовый │Установка железобетон- │ <text:s text:c="7"/>│ <text:s text:c="4"/>│ <text:s text:c="4"/>│ <text:s text:c="4"/>│</text:p>
      <text:p text:style-name="P10">│ <text:s/>│репер <text:s text:c="4"/>│ного или трубчатого <text:s text:c="3"/>│ <text:s text:c="7"/>│ <text:s text:c="4"/>│ <text:s text:c="4"/>│ <text:s text:c="4"/>│</text:p>
      <text:p text:style-name="P10">│ <text:s/>│ <text:s text:c="9"/>│репера (без защитного <text:s/>│ <text:s text:c="7"/>│ <text:s text:c="4"/>│ <text:s text:c="4"/>│ <text:s text:c="4"/>│</text:p>
      <text:p text:style-name="P10">│ <text:s/>│ <text:s text:c="9"/>│колодца и наружного <text:s text:c="3"/>│ <text:s text:c="7"/>│ <text:s text:c="4"/>│ <text:s text:c="4"/>│ <text:s text:c="4"/>│</text:p>
      <text:p text:style-name="P10">│ <text:s/>│ <text:s text:c="9"/>│ограждения) при глубине│ <text:s text:c="7"/>│ <text:s text:c="4"/>│ <text:s text:c="4"/>│ <text:s text:c="4"/>│</text:p>
      <text:p text:style-name="P10">│ <text:s/>│ <text:s text:c="9"/>│закладки, м: <text:s text:c="10"/>│ <text:s text:c="7"/>│ <text:s text:c="4"/>│ <text:s text:c="4"/>│ <text:s text:c="4"/>│</text:p>
      <text:p text:style-name="P10"><text:bookmark-start text:name="Par354"/><text:bookmark-end text:name="Par354"/>│3 │ <text:s text:c="9"/>│ 1,8 <text:s text:c="18"/>│1 знак <text:s/>│2039 │2965 │4278 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│4 │ <text:s text:c="9"/>│ 2,5 <text:s text:c="18"/>│то же <text:s text:c="2"/>│2466 │3330 │5286 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<text:bookmark-start text:name="Par358"/><text:bookmark-end text:name="Par358"/>│5 │ <text:s text:c="9"/>│ 3,0 <text:s text:c="18"/>│ " <text:s text:c="5"/>│2830 │4198 │6739 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│6 │Стенные и │Знаки, закладываемые в │ " <text:s text:c="5"/>│ 243 │1076 │1277 │</text:p>
      <text:p text:style-name="P10">│ <text:s/>│скальные <text:s/>│зданиях, сооружениях и │ <text:s text:c="7"/>│ <text:s text:c="4"/>│ <text:s text:c="4"/>│ <text:s text:c="4"/>│</text:p>
      <text:p text:style-name="P10">│ <text:s/>│марки <text:s text:c="4"/>│выходах скальных пород │ <text:s text:c="7"/>│ <text:s text:c="4"/>│ <text:s text:c="4"/>│ <text:s text:c="4"/>│</text:p>
      <text:p text:style-name="P10">│ <text:s/>│и реперы <text:s/>│ <text:s text:c="22"/>│ <text:s text:c="7"/>│ <text:s text:c="4"/>│ <text:s text:c="4"/>│ <text:s text:c="4"/>│</text:p>
      <text:p text:style-name="P10">├──┴──────────┴───────────────────────┴────────┴─────┴─────┴─────┤</text:p>
      <text:p text:style-name="P10">│ <text:s text:c="8"/>Глубинный репер трубчатый диаметром 65 - 80 мм <text:s text:c="8"/>│</text:p>
      <text:p text:style-name="P10">│ <text:s text:c="22"/>с защитным колодцем <text:s text:c="21"/>│</text:p>
      <text:p text:style-name="P10">├──┬──────────┬───────────────────────┬────────┬─────┬─────┬─────┤</text:p>
      <text:p text:style-name="P10">│7 │Предохра- │Установка колпаков на <text:s/>│1 колпак│ 92 <text:s/>│ 108 │ 138 │</text:p>
      <text:p text:style-name="P10">│ <text:s/>│нительные │знаках, находящихся на │ <text:s text:c="7"/>│ <text:s text:c="4"/>│ <text:s text:c="4"/>│ <text:s text:c="4"/>│</text:p>
      <text:p text:style-name="P10">│ <text:s/>│колпаки с │строительных площадках │ <text:s text:c="7"/>│ <text:s text:c="4"/>│ <text:s text:c="4"/>│ <text:s text:c="4"/>│</text:p>
      <text:p text:style-name="P10">│ <text:s/>│крышками <text:s/>│и застроенных <text:s text:c="9"/>│ <text:s text:c="7"/>│ <text:s text:c="4"/>│ <text:s text:c="4"/>│ <text:s text:c="4"/>│</text:p>
      <text:p text:style-name="P10">│ <text:s/>│ <text:s text:c="9"/>│территориях <text:s text:c="11"/>│ <text:s text:c="7"/>│ <text:s text:c="4"/>│ <text:s text:c="4"/>│ <text:s text:c="4"/>│</text:p>
      <text:p text:style-name="P10">├──┼──────────┼───────────────────────┼────────┼─────┼─────┼─────┤</text:p>
      <text:p text:style-name="P10">│8 │Закрепи- <text:s/>│Трубки металлические <text:s text:c="2"/>│1 знак <text:s/>│ 30 <text:s/>│ 41 <text:s/>│ 54 <text:s/>│</text:p>
      <text:p text:style-name="P10">│ <text:s/>│тельные <text:s text:c="2"/>│(без бетонных якорей), │ <text:s text:c="7"/>│ <text:s text:c="4"/>│ <text:s text:c="4"/>│ <text:s text:c="4"/>│</text:p>
      <text:p text:style-name="P10">│ <text:s/>│знаки <text:s text:c="4"/>│штыри, забиваемые в <text:s text:c="3"/>│ <text:s text:c="7"/>│ <text:s text:c="4"/>│ <text:s text:c="4"/>│ <text:s text:c="4"/>│</text:p>
      <text:p text:style-name="P10">│ <text:s/>│ <text:s text:c="9"/>│землю <text:s text:c="17"/>│ <text:s text:c="7"/>│ <text:s text:c="4"/>│ <text:s text:c="4"/>│ <text:s text:c="4"/>│</text:p>
      <text:p text:style-name="P10">└──┴──────────┴───────────────────────┴────────┴─────┴─────┴─────┘</text:p>
      <text:p text:style-name="P4"/>
      <text:p text:style-name="P5">Примечания. 1. Стоимость устройства защитных колодцев без наружного ограждения определяется по ценам § 2 с применением коэффициента 0,8.</text:p>
      <text:p text:style-name="P5"><text:soft-page-break/>2. Стоимость закладки грунтовых реперов с окопкой канавой определяется по ценам § 3 - 5 с применением коэффициента 1,1.</text:p>
      <text:p text:style-name="P5"/>
      <text:p text:style-name="P8"/>
      <text:p text:style-name="P5">КонсультантПлюс: примечание.</text:p>
      <text:p text:style-name="P5">Нумерация пунктов дана в соответствии с официальным текстом документа.</text:p>
      <text:p text:style-name="P8"/>
      <text:p text:style-name="P5">5. Цены на изготовление и установку створных знаков приведены в таблице 8.</text:p>
      <text:p text:style-name="P5"/>
      <text:p text:style-name="P2">Таблица 8</text:p>
      <text:p text:style-name="P5"/>
      <text:p text:style-name="P10">┌──┬───────────┬────────────────────────────────┬───────────┬────┐</text:p>
      <text:p text:style-name="P10">│§ │ Название <text:s/>│ <text:s/>Тип знака и условия установки │Измеритель │Цена│</text:p>
      <text:p text:style-name="P10">│ <text:s/>│знака, вид │ <text:s text:c="31"/>│ <text:s text:c="10"/>│ <text:s text:c="3"/>│</text:p>
      <text:p text:style-name="P10">│ <text:s/>│ <text:s text:c="2"/>работ <text:s text:c="2"/>│ <text:s text:c="31"/>│ <text:s text:c="10"/>│ <text:s text:c="3"/>│</text:p>
      <text:p text:style-name="P10">├──┴───────────┴────────────────────────────────┴───────────┴────┤</text:p>
      <text:p text:style-name="P10">│ <text:s text:c="9"/>Опорный трубчатый знак для мягких оснований <text:s text:c="10"/>│</text:p>
      <text:p text:style-name="P10">├──┬───────────┬────────────────────────────────┬───────────┬────┤</text:p>
      <text:p text:style-name="P10"><text:bookmark-start text:name="Par398"/><text:bookmark-end text:name="Par398"/>│1 │Наружная <text:s text:c="2"/>│Трубчатый знак диаметром 219 мм │1 знак <text:s text:c="4"/>│1810│</text:p>
      <text:p text:style-name="P10">│ <text:s/>│часть знака│(с обсадной трубой диаметром <text:s text:c="3"/>│ <text:s text:c="10"/>│ <text:s text:c="3"/>│</text:p>
      <text:p text:style-name="P10">│ <text:s/>│высотой <text:s text:c="3"/>│324 мм), оборудованный устройст-│ <text:s text:c="10"/>│ <text:s text:c="3"/>│</text:p>
      <text:p text:style-name="P10">│ <text:s/>│1,2 м <text:s text:c="5"/>│вом принудительного центрирова- │ <text:s text:c="10"/>│ <text:s text:c="3"/>│</text:p>
      <text:p text:style-name="P10">│ <text:s/>│ <text:s text:c="10"/>│ния и оголовком (межтрубное <text:s text:c="4"/>│ <text:s text:c="10"/>│ <text:s text:c="3"/>│</text:p>
      <text:p text:style-name="P10">│ <text:s/>│ <text:s text:c="10"/>│пространство заполняется <text:s text:c="7"/>│ <text:s text:c="10"/>│ <text:s text:c="3"/>│</text:p>
      <text:p text:style-name="P10">│ <text:s/>│ <text:s text:c="10"/>│термоизоляционным материалом) <text:s text:c="2"/>│ <text:s text:c="10"/>│ <text:s text:c="3"/>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 <text:s/>│Подземная <text:s/>│Комплекс работ по бурению сква- │ <text:s text:c="10"/>│ <text:s text:c="3"/>│</text:p>
      <text:p text:style-name="P10">│ <text:s/>│часть знака│жины диаметром 324 мм с крепле- │ <text:s text:c="10"/>│ <text:s text:c="3"/>│</text:p>
      <text:p text:style-name="P10">│ <text:s/>│ <text:s text:c="10"/>│нием до глубины на 3 м ниже <text:s text:c="4"/>│ <text:s text:c="10"/>│ <text:s text:c="3"/>│</text:p>
      <text:p text:style-name="P10">│ <text:s/>│ <text:s text:c="10"/>│границы сезонного промерзания, <text:s/>│ <text:s text:c="10"/>│ <text:s text:c="3"/>│</text:p>
      <text:p text:style-name="P10">│ <text:s/>│ <text:s text:c="10"/>│со спуском и бетонированием <text:s text:c="4"/>│ <text:s text:c="10"/>│ <text:s text:c="3"/>│</text:p>
      <text:p text:style-name="P10">│ <text:s/>│ <text:s text:c="10"/>│основания основной трубы знака <text:s/>│ <text:s text:c="10"/>│ <text:s text:c="3"/>│</text:p>
      <text:p text:style-name="P10">│ <text:s/>│ <text:s text:c="10"/>│(диаметр 219 мм) в горных поро- │ <text:s text:c="10"/>│ <text:s text:c="3"/>│</text:p>
      <text:p text:style-name="P10">│ <text:s/>│ <text:s text:c="10"/>│дах категорий (по буримости): <text:s text:c="2"/>│ <text:s text:c="10"/>│ <text:s text:c="3"/>│</text:p>
      <text:p text:style-name="P10">│2 │ <text:s text:c="10"/>│ I - II <text:s text:c="24"/>│1 м бурения│1958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3 │То же <text:s text:c="5"/>│ III <text:s text:c="27"/>│то же <text:s text:c="5"/>│2088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4 │ " <text:s text:c="8"/>│ IV <text:s text:c="28"/>│ " <text:s text:c="8"/>│2461│</text:p>
      <text:p text:style-name="P10">├──┴───────────┴────────────────────────────────┴───────────┴────┤</text:p>
      <text:p text:style-name="P10">│ <text:s text:c="8"/>Опорный трубчатый знак для скальных оснований <text:s text:c="9"/>│</text:p>
      <text:p text:style-name="P10">├──┬───────────┬────────────────────────────────┬───────────┬────┤</text:p>
      <text:p text:style-name="P10">│5 │Наружная <text:s text:c="2"/>│Наружная часть знака аналогична │1 знак <text:s text:c="4"/>│1810│</text:p>
      <text:p text:style-name="P10">│ <text:s/>│часть знака│типу знака, приведенному в § 1 <text:s/>│ <text:s text:c="10"/>│ <text:s text:c="3"/>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 <text:s/>│Подземная <text:s/>│Комплекс работ по бурению <text:s text:c="6"/>│ <text:s text:c="10"/>│ <text:s text:c="3"/>│</text:p>
      <text:p text:style-name="P10">│ <text:s/>│часть знака│скважины диаметром 324 мм и <text:s text:c="4"/>│ <text:s text:c="10"/>│ <text:s text:c="3"/>│</text:p>
      <text:p text:style-name="P10">│ <text:s/>│ <text:s text:c="10"/>│монтажом основной трубы знака <text:s text:c="2"/>│ <text:s text:c="10"/>│ <text:s text:c="3"/>│</text:p>
      <text:p text:style-name="P10">│ <text:s/>│ <text:s text:c="10"/>│диаметром 219 мм в горных поро- │ <text:s text:c="10"/>│ <text:s text:c="3"/>│</text:p>
      <text:p text:style-name="P10">│ <text:s/>│ <text:s text:c="10"/>│дах категорий (по буримости): <text:s text:c="2"/>│ <text:s text:c="10"/>│ <text:s text:c="3"/>│</text:p>
      <text:p text:style-name="P10">│6 │ <text:s text:c="10"/>│ V <text:s text:c="29"/>│1 м бурения│3121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7 │То же <text:s text:c="5"/>│ VI <text:s text:c="28"/>│то же <text:s text:c="5"/>│3817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8 │ " <text:s text:c="8"/>│ VII <text:s text:c="27"/>│ " <text:s text:c="8"/>│5904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9 │Опорный <text:s text:c="3"/>│Комплекс работ по изготовлению <text:s/>│1 знак <text:s text:c="4"/>│4438│</text:p>
      <text:p text:style-name="P10">│ <text:s/>│железо- <text:s text:c="3"/>│и монтажу железобетонного знака │ <text:s text:c="10"/>│ <text:s text:c="3"/>│</text:p>
      <text:p text:style-name="P10">│ <text:s/>│бетонный <text:s text:c="2"/>│(пилон) сечением 40 х 40 см, <text:s text:c="3"/>│ <text:s text:c="10"/>│ <text:s text:c="3"/>│</text:p>
      <text:p text:style-name="P10">│ <text:s/>│знак для <text:s text:c="2"/>│высота наружной части 1,2 м на <text:s/>│ <text:s text:c="10"/>│ <text:s text:c="3"/>│</text:p>
      <text:p text:style-name="P10">│ <text:s/>│скальных <text:s text:c="2"/>│скальных грунтах с углублением <text:s/>│ <text:s text:c="10"/>│ <text:s text:c="3"/>│</text:p>
      <text:p text:style-name="P10">│ <text:s/>│оснований <text:s/>│основания до 0,6 м, с изготовле-│ <text:s text:c="10"/>│ <text:s text:c="3"/>│</text:p>
      <text:p text:style-name="P10">│ <text:s/>│ <text:s text:c="10"/>│нием и монтажом центрировочного │ <text:s text:c="10"/>│ <text:s text:c="3"/>│</text:p>
      <text:p text:style-name="P10"><text:soft-page-break/>│ <text:s/>│ <text:s text:c="10"/>│столика, оголовка знака <text:s text:c="8"/>│ <text:s text:c="10"/>│ <text:s text:c="3"/>│</text:p>
      <text:p text:style-name="P10">│ <text:s/>│ <text:s text:c="10"/>│и защитного деревянного короба <text:s/>│ <text:s text:c="10"/>│ <text:s text:c="3"/>│</text:p>
      <text:p text:style-name="P10">│ <text:s/>│ <text:s text:c="10"/>│с термоизоляционным материалом <text:s/>│ <text:s text:c="10"/>│ <text:s text:c="3"/>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10│Контрольный│Комплекс работ по изготовлению и│1 знак <text:s text:c="4"/>│2083│</text:p>
      <text:p text:style-name="P10">│ <text:s/>│железо- <text:s text:c="3"/>│монтажу наблюдаемого железо- <text:s text:c="3"/>│ <text:s text:c="10"/>│ <text:s text:c="3"/>│</text:p>
      <text:p text:style-name="P10">│ <text:s/>│бетонный <text:s text:c="2"/>│бетонного знака (пилон) сечением│ <text:s text:c="10"/>│ <text:s text:c="3"/>│</text:p>
      <text:p text:style-name="P10">│ <text:s/>│знак для <text:s text:c="2"/>│35 х 35 см с высотой наружной <text:s text:c="2"/>│ <text:s text:c="10"/>│ <text:s text:c="3"/>│</text:p>
      <text:p text:style-name="P10">│ <text:s/>│скальных <text:s text:c="2"/>│части 0,8 м, с углублением <text:s text:c="5"/>│ <text:s text:c="10"/>│ <text:s text:c="3"/>│</text:p>
      <text:p text:style-name="P10">│ <text:s/>│оснований <text:s/>│основания до 0,4 м, с изготовле-│ <text:s text:c="10"/>│ <text:s text:c="3"/>│</text:p>
      <text:p text:style-name="P10">│ <text:s/>│ <text:s text:c="10"/>│нием и монтажом центрировочного │ <text:s text:c="10"/>│ <text:s text:c="3"/>│</text:p>
      <text:p text:style-name="P10">│ <text:s/>│ <text:s text:c="10"/>│столика и защитного оголовка <text:s text:c="3"/>│ <text:s text:c="10"/>│ <text:s text:c="3"/>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 <text:s/>│Контрольный│То же, с устройством в основании│ <text:s text:c="10"/>│ <text:s text:c="3"/>│</text:p>
      <text:p text:style-name="P10">│ <text:s/>│железо- <text:s text:c="3"/>│бетонной подушки размером <text:s text:c="6"/>│ <text:s text:c="10"/>│ <text:s text:c="3"/>│</text:p>
      <text:p text:style-name="P10">│ <text:s/>│бетонный <text:s text:c="2"/>│50 х 50 х 20 см, с изготовлением│ <text:s text:c="10"/>│ <text:s text:c="3"/>│</text:p>
      <text:p text:style-name="P10">│ <text:s/>│знак для <text:s text:c="2"/>│и монтажом центрировочного <text:s text:c="5"/>│ <text:s text:c="10"/>│ <text:s text:c="3"/>│</text:p>
      <text:p text:style-name="P10">│ <text:s/>│мягких <text:s text:c="4"/>│столика, защитного оголовка <text:s text:c="4"/>│ <text:s text:c="10"/>│ <text:s text:c="3"/>│</text:p>
      <text:p text:style-name="P10">│ <text:s/>│оснований <text:s/>│и углублением основания до 0,8 м│ <text:s text:c="10"/>│ <text:s text:c="3"/>│</text:p>
      <text:p text:style-name="P10">│ <text:s/>│ <text:s text:c="10"/>│в горных породах категорий: <text:s text:c="4"/>│ <text:s text:c="10"/>│ <text:s text:c="3"/>│</text:p>
      <text:p text:style-name="P10">│11│ <text:s text:c="10"/>│ I - II <text:s text:c="24"/>│то же <text:s text:c="5"/>│2276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12│То же <text:s text:c="5"/>│ III - IV <text:s text:c="22"/>│ " <text:s text:c="8"/>│2388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13│Контрольный│Комплекс работ по изготовлению и│ " <text:s text:c="8"/>│1861│</text:p>
      <text:p text:style-name="P10">│ <text:s/>│трубчатый <text:s/>│монтажу наблюдаемого трубчатого │ <text:s text:c="10"/>│ <text:s text:c="3"/>│</text:p>
      <text:p text:style-name="P10">│ <text:s/>│знак на <text:s text:c="3"/>│знака диаметром 219 мм, с высо- │ <text:s text:c="10"/>│ <text:s text:c="3"/>│</text:p>
      <text:p text:style-name="P10">│ <text:s/>│скальном <text:s text:c="2"/>│той наружной части 0,8 м и <text:s text:c="5"/>│ <text:s text:c="10"/>│ <text:s text:c="3"/>│</text:p>
      <text:p text:style-name="P10">│ <text:s/>│(или <text:s text:c="6"/>│углублением основания на 0,3 м, │ <text:s text:c="10"/>│ <text:s text:c="3"/>│</text:p>
      <text:p text:style-name="P10">│ <text:s/>│бетонном) <text:s/>│с изготовлением и монтажом <text:s text:c="5"/>│ <text:s text:c="10"/>│ <text:s text:c="3"/>│</text:p>
      <text:p text:style-name="P10">│ <text:s/>│основании <text:s/>│центрировочного столика <text:s text:c="8"/>│ <text:s text:c="10"/>│ <text:s text:c="3"/>│</text:p>
      <text:p text:style-name="P10">│ <text:s/>│ <text:s text:c="10"/>│и защитного оголовка <text:s text:c="11"/>│ <text:s text:c="10"/>│ <text:s text:c="3"/>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 <text:s/>│Контрольный│То же, с устройством в основании│ <text:s text:c="10"/>│ <text:s text:c="3"/>│</text:p>
      <text:p text:style-name="P10">│ <text:s/>│трубчатый <text:s/>│бетонной подушки размером <text:s text:c="6"/>│ <text:s text:c="10"/>│ <text:s text:c="3"/>│</text:p>
      <text:p text:style-name="P10">│ <text:s/>│знак на <text:s text:c="3"/>│50 х 50 х 20 см, с изготовлением│ <text:s text:c="10"/>│ <text:s text:c="3"/>│</text:p>
      <text:p text:style-name="P10">│ <text:s/>│мягком <text:s text:c="4"/>│и монтажом центрировочного <text:s text:c="5"/>│ <text:s text:c="10"/>│ <text:s text:c="3"/>│</text:p>
      <text:p text:style-name="P10">│ <text:s/>│основании <text:s/>│столика, защитного оголовка <text:s text:c="4"/>│ <text:s text:c="10"/>│ <text:s text:c="3"/>│</text:p>
      <text:p text:style-name="P10">│ <text:s/>│ <text:s text:c="10"/>│и углублением основания на 0,8 м│ <text:s text:c="10"/>│ <text:s text:c="3"/>│</text:p>
      <text:p text:style-name="P10">│ <text:s/>│ <text:s text:c="10"/>│в горных породах категорий: <text:s text:c="4"/>│ <text:s text:c="10"/>│ <text:s text:c="3"/>│</text:p>
      <text:p text:style-name="P10">│14│ <text:s text:c="10"/>│ I - II <text:s text:c="24"/>│ " <text:s text:c="8"/>│1931│</text:p>
      <text:p text:style-name="P10">├──┼───────────┼────────────────────────────────┼───────────┼────┤</text:p>
      <text:p text:style-name="P10">│15│То же <text:s text:c="5"/>│ III - IV <text:s text:c="22"/>│ " <text:s text:c="8"/>│2103│</text:p>
      <text:p text:style-name="P10">└──┴───────────┴────────────────────────────────┴───────────┴────┘</text:p>
      <text:p text:style-name="P4"/>
      <text:p text:style-name="P3">Глава 2. Геодезические стационарные наблюдения</text:p>
      <text:p text:style-name="P3">за деформациями зданий, сооружений</text:p>
      <text:p text:style-name="P3">и на участках развития склоновых процессов</text:p>
      <text:p text:style-name="P5"/>
      <text:p text:style-name="P5">1. В настоящей главе приведены базовые цены на следующие геодезические стационарные наблюдения за деформациями зданий, сооружений и отдельных участков земной поверхности в районах развития склоновых процессов:</text:p>
      <text:p text:style-name="P5">- геометрическое нивелирование I - III классов на участках подходов от опорных (исходных) реперов до объекта наблюдений, по реперам и маркам, установленным на объекте наблюдений, и в подземных выработках (тоннелях, штольнях, потернах, цехах и др.);</text:p>
      <text:p text:style-name="P5">- наблюдения прямых и обратных отвесов, стационарных гидростатических систем нивелирования, одно- и трехосных щелемеров и передача высоты с одного горизонта на другой нивелированием;</text:p>
      <text:p text:style-name="P5">- наблюдения створных знаков (опорных и контрольных), установленных на мягком <text:soft-page-break/>или скальном (бетонном) основании;</text:p>
      <text:p text:style-name="P5">- определение наклонов сооружений башенного типа и вертикальности колонн в цехах предприятий;</text:p>
      <text:p text:style-name="P5">- наблюдения за подвижками точек склона и деформациями зданий и сооружений, находящихся в зоне влияния склоновых процессов.</text:p>
      <text:p text:style-name="P5">2. Цены даны для следующих категорий сложности условий выполнения отдельных видов геодезических наблюдений:</text:p>
      <text:p text:style-name="P5"/>
      <text:p text:style-name="P3">I категория</text:p>
      <text:p text:style-name="P5">а) Нивелирование по улицам поселков и пригородов с плотностью застройки до 20%; уклон местности до 0,01.</text:p>
      <text:p text:style-name="P5">Нивелирование на промышленных и строительных площадках с небольшим количеством инженерных сооружений, со слабым движением строительных механизмов. Подход к нивелирным знакам и местам установки нивелира и реек свободный.</text:p>
      <text:p text:style-name="P5">Нивелирование в готовых тоннелях при отсутствии помех, обусловленных выполнением строительных работ.</text:p>
      <text:p text:style-name="P5">б) Створные наблюдения на створе длиной до 250 м.</text:p>
      <text:p text:style-name="P5">в) Определение наклонов сооружений башенного типа на промышленных и строительных площадках с плотностью застройки до 20% и слабым движением строительных механизмов.</text:p>
      <text:p text:style-name="P5">Определение наклонов колонн в действующих цехах предприятий при отсутствии производственных помех.</text:p>
      <text:p text:style-name="P5">г) Наблюдение за деформациями:</text:p>
      <text:p text:style-name="P5">жилых, общественных, производственных зданий и сооружений высотой до 12 этажей включительно;</text:p>
      <text:p text:style-name="P5">мостов протяженностью до 100 м;</text:p>
      <text:p text:style-name="P5">эстакад, путепроводов и галерей протяженностью до 50 м;</text:p>
      <text:p text:style-name="P5">сооружений башенного типа (башни радиосвязи, радиовещания, телевидения, промышленные печи, дымовые трубы, водонапорные башни и др.) высотой до 40 м;</text:p>
      <text:p text:style-name="P5">склонов со сглаженными формами рельефа на открытой всхолмленной местности с древними оползнями.</text:p>
      <text:p text:style-name="P5"/>
      <text:p text:style-name="P3">II категория</text:p>
      <text:p text:style-name="P5">а) Нивелирование по улицам городов с плотностью застройки свыше 20 до 50%; уклон местности до 0,035. Нивелирование на промышленных и строительных площадках со строящимися зданиями и сооружениями, где движение строительных механизмов и транспорта затрудняют наблюдения. Подход к нивелирным знакам и местам постановки нивелира и реек в отдельных случаях затруднен.</text:p>
      <text:p text:style-name="P5">Нивелирование в готовых тоннелях при наличии помех, обусловленных выполнением строительных работ или в штольнях при отсутствии помех, связанных с производством строительных работ.</text:p>
      <text:p text:style-name="P5">б) Створные наблюдения выполняются на створе длиной свыше 250 до 500 м.</text:p>
      <text:p text:style-name="P5">в) Наклоны сооружений башенного типа определяются на промышленных и строительных площадках с плотностью застройки св. 20 до 50% и средней интенсивностью движения строительных механизмов и транспорта.</text:p>
      <text:p text:style-name="P5">Наклоны колонн определяются в действующих цехах предприятий при наличии производственных помех.</text:p>
      <text:p text:style-name="P5">г) Наблюдение деформаций:</text:p>
      <text:p text:style-name="P5">жилых, общественных, производственных зданий и сооружений высотой от 12 до 25 этажей включительно;</text:p>
      <text:p text:style-name="P5">мостов протяженностью свыше 100 до 300 м;</text:p>
      <text:p text:style-name="P5">эстакад, путепроводов и галерей протяженностью св. 50 до 200 м;</text:p>
      <text:p text:style-name="P5"><text:soft-page-break/>сооружений башенного типа (башни радиосвязи, радиовещания, телевидения), промышленные печи, дымовые трубы, водонапорные башни и др.) высотой свыше 40 до 100 м;</text:p>
      <text:p text:style-name="P5">склонов, расчлененных балками и оврагами, на открытой (или полузакрытой) всхолмленной местности или горной открытой местности с крупными формами рельефа. Оползневые участки с современными оползнями, покрытые травяной растительностью.</text:p>
      <text:p text:style-name="P5"/>
      <text:p text:style-name="P3">III категория</text:p>
      <text:p text:style-name="P5">а) Нивелирование по улицам городов с плотностью застройки свыше 50%; уклон местности свыше 0,035.</text:p>
      <text:p text:style-name="P5">Нивелирование на промышленных и строительных площадках с большим количеством коммуникаций, инженерных сооружений с весьма интенсивным движением строительных механизмов и транспорта. Подход к нивелирным знакам и местам установки нивелира и реек существенно затруднен из-за строительных конструкций, траншей, канав, отвалов и др.</text:p>
      <text:p text:style-name="P5">Нивелирование в строящихся тоннелях и штольнях при наличии значительных помех при выполнении строительных работ (интенсивное движение вагонеток и людей), а также в эксплуатируемых транспортных и других тоннелях.</text:p>
      <text:p text:style-name="P5">б) Створные наблюдения выполняются на створе длиной свыше 500 м.</text:p>
      <text:p text:style-name="P5">в) Наклоны сооружений башенного типа определяются на промышленных и строительных площадках с плотностью застройки свыше 50%, большим количеством инженерных сооружений, котлованов, отвалов, с интенсивным движением строительных механизмов и транспорта.</text:p>
      <text:p text:style-name="P5">Наклоны колонн определяются в строящихся цехах предприятий при наличии помех, связанных с выполнением строительных работ.</text:p>
      <text:p text:style-name="P5">г) Наблюдение деформаций:</text:p>
      <text:p text:style-name="P5">жилых, общественных, производственных зданий и сооружений высотой более 25 этажей;</text:p>
      <text:p text:style-name="P5">мостов протяженностью свыше 300 м;</text:p>
      <text:p text:style-name="P5">эстакад, путепроводов и галерей протяженностью свыше 200 м;</text:p>
      <text:p text:style-name="P5">сооружений башенного типа (башни радиосвязи, радиовещания, телевидения, промышленные печи, дымовые трубы, водонапорные башни и др.) высотой свыше 100 м;</text:p>
      <text:p text:style-name="P5">горных склонов, поросших лесом или кустарником, с осыпями и конусами выносов или склонов с наличием участков современных оползней - со свежими трещинами отрыва, нарушенностью сплошности растительного покрова и (или) наличием "пьяного леса".</text:p>
      <text:p text:style-name="P5"/>
      <text:p text:style-name="P5">3. Ценами на геодезические наблюдения за деформациями зданий, сооружений и участков поверхности земли с развитием склоновых процессов, приведенными в таблице 9, учтены расходы на следующие виды работ.</text:p>
      <text:p text:style-name="P5"/>
      <text:p text:style-name="P3">Рекогносцировка хода нивелирования I - III классов (§ 1)</text:p>
      <text:p text:style-name="P5">Выбор мест установки нивелира и реек с зарисовкой привязок станций нивелирования к контурам местности и составлением схемы ходов.</text:p>
      <text:p text:style-name="P5"/>
      <text:p text:style-name="P3">Нивелирование I - III классов (§ 2 - 7)</text:p>
      <text:p text:style-name="P5">Отыскание исходных реперов и закрепленных точек хода, производство нивелирования, измерение температуры воздуха, ведение и проверка полевых журналов. Составление схемы нивелирования, списка наблюдаемых знаков, ведомости превышений с оценкой точности нивелирования, уравнивание высотной сети, вычисление осадок реперов и марок с составлением ведомости и графиков осадок.</text:p>
      <text:p text:style-name="P5"/>
      <text:p text:style-name="P3">Наблюдения прямых и обратных отвесов (§ 8)</text:p>
      <text:p text:style-name="P5"><text:soft-page-break/>Поверка координатомера и отвеса, выполнение комплекса измерений по двум координатным осям, ведение полевого журнала, вычисление величин смещений и оценка точности измерений, составление ведомости и графиков смещений.</text:p>
      <text:p text:style-name="P5"/>
      <text:p text:style-name="P3">Наблюдение гидростатических систем и щелемеров (§ 9, 10)</text:p>
      <text:p text:style-name="P5">Отыскание точек наблюдений, установка измерительного прибора и двукратное снятие отсчетов, ведение полевого журнала, вычисление средних значений отсчетов, уравнивание и оценка точности результатов наблюдений с составлением ведомостей и графиков деформаций.</text:p>
      <text:p text:style-name="P5"/>
      <text:p text:style-name="P3">Передача высоты с одного горизонта на другой (§ 11)</text:p>
      <text:p text:style-name="P5">Подвешивание рулетки, определение превышения между двумя горизонтами нивелированием по рулетке при двух горизонтах инструмента. Вычисление превышения и составление схемы нивелирования.</text:p>
      <text:p text:style-name="P5"/>
      <text:p text:style-name="P3">Створные наблюдения (§ 12, 13)</text:p>
      <text:p text:style-name="P5">Подготовка створных знаков к наблюдениям, определение нестворности контрольных знаков с двух опорных пунктов, ведение полевого журнала, измерение температуры воздуха. Составление схемы наблюдений, вычисление величин нестворности и смещений, оценка точности, составление ведомостей и графиков смещений.</text:p>
      <text:p text:style-name="P5"/>
      <text:p text:style-name="P3">Определение наклонов сооружений башенного типа</text:p>
      <text:p text:style-name="P3">и вертикальности колонн в цехах предприятий (§ 14 - 17)</text:p>
      <text:p text:style-name="P5">Рекогносцировка базисов и закрепление их концов. Измерение базисов, вертикальных и горизонтальных углов на левый и правый края верха трубы и других по высоте сечений сооружения башенного типа. Вычисление средних значений горизонтальных углов для каждого сечения. Ведение и проверка журналов измерений углов и длин базисов, вычисление элементов наклонов с составлением таблицы и графиков изменения наклонов частей сооружения во времени.</text:p>
      <text:p text:style-name="P5"/>
      <text:p text:style-name="P3">Наблюдения за подвижками точек склона</text:p>
      <text:p text:style-name="P3">и деформациями зданий и сооружений,</text:p>
      <text:p text:style-name="P3">находящихся в зоне влияния склоновых процессов (§ 18)</text:p>
      <text:p text:style-name="P5">Рекогносцировка исходных и наблюдаемых пунктов, измерение горизонтальных и вертикальных углов и длин линий. Ведение и проверка журналов, вычисление текущих координат и высот с составлением каталога наблюдаемых точек, вычисление величин подвижек в плане и по высоте с составлением таблиц и графиков подвижек.</text:p>
      <text:p text:style-name="P5"/>
      <text:p text:style-name="P2"><text:bookmark-start text:name="Par570"/><text:bookmark-end text:name="Par570"/>Таблица 9</text:p>
      <text:p text:style-name="P5"/>
      <text:p text:style-name="P10">┌──┬───────────────────────────────┬─────────┬───────────────────┐</text:p>
      <text:p text:style-name="P10">│§ │ <text:s text:c="5"/>Наименование работ <text:s text:c="6"/>│Измери- <text:s/>│Категория сложности│</text:p>
      <text:p text:style-name="P10">│ <text:s/>│ <text:s text:c="30"/>│тель <text:s text:c="4"/>├──────┬──────┬─────┤</text:p>
      <text:p text:style-name="P10">│ <text:s/>│ <text:s text:c="30"/>│ <text:s text:c="8"/>│ <text:s/>I <text:s text:c="2"/>│ <text:s/>II <text:s/>│ III 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577"/><text:bookmark-end text:name="Par577"/>│1 │Рекогносцировка мест постановки│1 станция│79 <text:s text:c="3"/>│93 <text:s text:c="3"/>│130 <text:s/>│</text:p>
      <text:p text:style-name="P10">│ <text:s/>│нивелира и реек <text:s text:c="15"/>│ <text:s text:c="8"/>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580"/><text:bookmark-end text:name="Par580"/>│2 │Нивелирование I класса <text:s text:c="8"/>│1 штатив │143 <text:s text:c="2"/>│170 <text:s text:c="2"/>│241 <text:s/>│</text:p>
      <text:p text:style-name="P10">│ <text:s/>│ <text:s text:c="30"/>│двойного │--- <text:s text:c="2"/>│--- <text:s text:c="2"/>│--- <text:s/>│</text:p>
      <text:p text:style-name="P10">│ <text:s/>│ <text:s text:c="30"/>│хода <text:s text:c="4"/>│134 <text:s text:c="2"/>│152 <text:s text:c="2"/>│195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3 │То же, в подземных выработках <text:s/>│то же <text:s text:c="3"/>│177 <text:s text:c="2"/>│213 <text:s text:c="2"/>│299 <text:s/>│</text:p>
      <text:p text:style-name="P10">│ <text:s/>│(тоннелях, штольнях, потернах, │ <text:s text:c="8"/>│--- <text:s text:c="2"/>│--- <text:s text:c="2"/>│--- <text:s/>│</text:p>
      <text:p text:style-name="P10">│ <text:s/>│цехах и др.) <text:s text:c="18"/>│ <text:s text:c="8"/>│134 <text:s text:c="2"/>│152 <text:s text:c="2"/>│195 <text:s/>│</text:p>
      <text:p text:style-name="P10"><text:soft-page-break/>├──┼───────────────────────────────┼─────────┼──────┼──────┼─────┤</text:p>
      <text:p text:style-name="P10">│4 │Нивелирование II класса <text:s text:c="7"/>│ " <text:s text:c="6"/>│119 <text:s text:c="2"/>│136 <text:s text:c="2"/>│163 <text:s/>│</text:p>
      <text:p text:style-name="P10">│ <text:s/>│ <text:s text:c="30"/>│ <text:s text:c="8"/>│--- <text:s text:c="2"/>│--- <text:s text:c="2"/>│--- <text:s/>│</text:p>
      <text:p text:style-name="P10">│ <text:s/>│ <text:s text:c="30"/>│ <text:s text:c="8"/>│113 <text:s text:c="2"/>│122 <text:s text:c="2"/>│147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5 │То же, в подземных выработках <text:s/>│ " <text:s text:c="6"/>│135 <text:s text:c="2"/>│164 <text:s text:c="2"/>│203 <text:s/>│</text:p>
      <text:p text:style-name="P10">│ <text:s/>│(тоннелях, штольнях, потернах, │ <text:s text:c="8"/>│--- <text:s text:c="2"/>│--- <text:s text:c="2"/>│--- <text:s/>│</text:p>
      <text:p text:style-name="P10">│ <text:s/>│цехах и др.) <text:s text:c="18"/>│ <text:s text:c="8"/>│113 <text:s text:c="2"/>│122 <text:s text:c="2"/>│147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596"/><text:bookmark-end text:name="Par596"/>│6 │Нивелирование III класса <text:s text:c="6"/>│1 штатив │95 <text:s text:c="3"/>│114 <text:s text:c="2"/>│146 <text:s/>│</text:p>
      <text:p text:style-name="P10">│ <text:s/>│ <text:s text:c="30"/>│двойного │-- <text:s text:c="3"/>│--- <text:s text:c="2"/>│--- <text:s/>│</text:p>
      <text:p text:style-name="P10">│ <text:s/>│ <text:s text:c="30"/>│хода <text:s text:c="4"/>│64 <text:s text:c="3"/>│72 <text:s text:c="3"/>│84 <text:s text:c="2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00"/><text:bookmark-end text:name="Par600"/>│7 │То же, в подземных выработках <text:s/>│то же <text:s text:c="3"/>│123 <text:s text:c="2"/>│149 <text:s text:c="2"/>│189 <text:s/>│</text:p>
      <text:p text:style-name="P10">│ <text:s/>│(тоннелях, штольнях, потернах, │ <text:s text:c="8"/>│--- <text:s text:c="2"/>│--- <text:s text:c="2"/>│--- <text:s/>│</text:p>
      <text:p text:style-name="P10">│ <text:s/>│цехах и др.) <text:s text:c="18"/>│ <text:s text:c="8"/>│64 <text:s text:c="3"/>│72 <text:s text:c="3"/>│84 <text:s text:c="2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04"/><text:bookmark-end text:name="Par604"/>│8 │Наблюдения прямых и обратных <text:s text:c="2"/>│1 станция│172 <text:s text:c="2"/>│172 <text:s text:c="2"/>│172 <text:s/>│</text:p>
      <text:p text:style-name="P10">│ <text:s/>│отвесов <text:s text:c="23"/>│отсчетов 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07"/><text:bookmark-end text:name="Par607"/>│9 │Наблюдения стационарных гидро- │1 точка <text:s/>│86 <text:s text:c="3"/>│86 <text:s text:c="3"/>│86 <text:s text:c="2"/>│</text:p>
      <text:p text:style-name="P10">│ <text:s/>│статических систем нивелирова- │ <text:s text:c="8"/>│ <text:s text:c="5"/>│ <text:s text:c="5"/>│ <text:s text:c="4"/>│</text:p>
      <text:p text:style-name="P10">│ <text:s/>│ния с использованием микро- <text:s text:c="3"/>│ <text:s text:c="8"/>│ <text:s text:c="5"/>│ <text:s text:c="5"/>│ <text:s text:c="4"/>│</text:p>
      <text:p text:style-name="P10">│ <text:s/>│метров с ценой деления 0,01 мм │ <text:s text:c="8"/>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12"/><text:bookmark-end text:name="Par612"/>│10│Наблюдения одно-трехосных <text:s text:c="5"/>│1 щелемер│52 <text:s text:c="3"/>│52 <text:s text:c="3"/>│52 <text:s text:c="2"/>│</text:p>
      <text:p text:style-name="P10">│ <text:s/>│щелемеров <text:s text:c="21"/>│ <text:s text:c="8"/>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15"/><text:bookmark-end text:name="Par615"/>│11│Передача высот с одного <text:s text:c="7"/>│1 пере- <text:s/>│250 <text:s text:c="2"/>│250 <text:s text:c="2"/>│250 <text:s/>│</text:p>
      <text:p text:style-name="P10">│ <text:s/>│горизонта на другой <text:s text:c="11"/>│дача <text:s text:c="4"/>│--- <text:s text:c="2"/>│--- <text:s text:c="2"/>│--- <text:s/>│</text:p>
      <text:p text:style-name="P10">│ <text:s/>│нивелированием по рулетке <text:s text:c="5"/>│ <text:s text:c="8"/>│61 <text:s text:c="3"/>│61 <text:s text:c="3"/>│61 <text:s text:c="2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19"/><text:bookmark-end text:name="Par619"/>│12│Наблюдения створных знаков, <text:s text:c="3"/>│1 знак <text:s text:c="2"/>│451 <text:s text:c="2"/>│509 <text:s text:c="2"/>│575 <text:s/>│</text:p>
      <text:p text:style-name="P10">│ <text:s/>│установленных на бетонных со- <text:s/>│ <text:s text:c="8"/>│--- <text:s text:c="2"/>│--- <text:s text:c="2"/>│--- <text:s/>│</text:p>
      <text:p text:style-name="P10">│ <text:s/>│оружениях или скальных грунтах │ <text:s text:c="8"/>│190 <text:s text:c="2"/>│221 <text:s text:c="2"/>│270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23"/><text:bookmark-end text:name="Par623"/>│13│То же, на земляных сооружениях │то же <text:s text:c="3"/>│384 <text:s text:c="2"/>│432 <text:s text:c="2"/>│489 <text:s/>│</text:p>
      <text:p text:style-name="P10">│ <text:s/>│или дисперсных грунтах <text:s text:c="8"/>│ <text:s text:c="8"/>│--- <text:s text:c="2"/>│--- <text:s text:c="2"/>│--- <text:s/>│</text:p>
      <text:p text:style-name="P10">│ <text:s/>│ <text:s text:c="30"/>│ <text:s text:c="8"/>│161 <text:s text:c="2"/>│188 <text:s text:c="2"/>│229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 <text:s/>│Определение наклонов сооружений│ <text:s text:c="8"/>│ <text:s text:c="5"/>│ <text:s text:c="5"/>│ <text:s text:c="4"/>│</text:p>
      <text:p text:style-name="P10">│ <text:s/>│башенного типа и колонн <text:s text:c="7"/>│ <text:s text:c="8"/>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30"/><text:bookmark-end text:name="Par630"/>│14│Подготовка базисов <text:s text:c="12"/>│1 наблю- │1728 <text:s/>│1998 <text:s/>│2375 │</text:p>
      <text:p text:style-name="P10">│ <text:s/>│и первоначальные наблюдения <text:s text:c="3"/>│дение <text:s text:c="3"/>│---- <text:s/>│---- <text:s/>│---- │</text:p>
      <text:p text:style-name="P10">│ <text:s/>│положения верха сооружения <text:s text:c="4"/>│ <text:s text:c="8"/>│479 <text:s text:c="2"/>│479 <text:s text:c="2"/>│479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15│Текущие наблюдения наклонов <text:s text:c="3"/>│1 сечение│366 <text:s text:c="2"/>│414 <text:s text:c="2"/>│502 <text:s/>│</text:p>
      <text:p text:style-name="P10">│ <text:s/>│различных (по высоте) сечений <text:s/>│ <text:s text:c="8"/>│--- <text:s text:c="2"/>│--- <text:s text:c="2"/>│--- <text:s/>│</text:p>
      <text:p text:style-name="P10">│ <text:s/>│сооружения <text:s text:c="20"/>│ <text:s text:c="8"/>│267 <text:s text:c="2"/>│267 <text:s text:c="2"/>│267 <text:s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 <text:s/>│Определение наклона колонн <text:s text:c="4"/>│ <text:s text:c="8"/>│ <text:s text:c="5"/>│ <text:s text:c="5"/>│ <text:s text:c="4"/>│</text:p>
      <text:p text:style-name="P10">│ <text:s/>│в цехах предприятий при высоте │ <text:s text:c="8"/>│ <text:s text:c="5"/>│ <text:s text:c="5"/>│ <text:s text:c="4"/>│</text:p>
      <text:p text:style-name="P10">│ <text:s/>│колонн, м: <text:s text:c="20"/>│ <text:s text:c="8"/>│ <text:s text:c="5"/>│ <text:s text:c="5"/>│ <text:s text:c="4"/>│</text:p>
      <text:p text:style-name="P10">│16│ до 10 <text:s text:c="24"/>│1 колонна│384 <text:s text:c="2"/>│441 <text:s text:c="2"/>│530 <text:s/>│</text:p>
      <text:p text:style-name="P10">│ <text:s/>│ <text:s text:c="30"/>│ <text:s text:c="8"/>│--- <text:s text:c="2"/>│--- <text:s text:c="2"/>│--- <text:s/>│</text:p>
      <text:p text:style-name="P10">│ <text:s/>│ <text:s text:c="30"/>│ <text:s text:c="8"/>│26 <text:s text:c="3"/>│26 <text:s text:c="3"/>│26 <text:s text:c="2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45"/><text:bookmark-end text:name="Par645"/>│17│ свыше 10 до 25 <text:s text:c="15"/>│то же <text:s text:c="3"/>│540 <text:s text:c="2"/>│620 <text:s text:c="2"/>│746 <text:s/>│</text:p>
      <text:p text:style-name="P10">│ <text:s/>│ <text:s text:c="30"/>│ <text:s text:c="8"/>│--- <text:s text:c="2"/>│--- <text:s text:c="2"/>│--- <text:s/>│</text:p>
      <text:p text:style-name="P10">│ <text:s/>│ <text:s text:c="30"/>│ <text:s text:c="8"/>│37 <text:s text:c="3"/>│37 <text:s text:c="3"/>│37 <text:s text:c="2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│ <text:s/>│Наблюдения за подвижками точек │ <text:s text:c="8"/>│ <text:s text:c="5"/>│ <text:s text:c="5"/>│ <text:s text:c="4"/>│</text:p>
      <text:p text:style-name="P10">│ <text:s/>│склона и деформациями зданий и │ <text:s text:c="8"/>│ <text:s text:c="5"/>│ <text:s text:c="5"/>│ <text:s text:c="4"/>│</text:p>
      <text:p text:style-name="P10"><text:soft-page-break/>│ <text:s/>│сооружений, находящихся в зоне │ <text:s text:c="8"/>│ <text:s text:c="5"/>│ <text:s text:c="5"/>│ <text:s text:c="4"/>│</text:p>
      <text:p text:style-name="P10">│ <text:s/>│влияния склоновых процессов <text:s text:c="3"/>│ <text:s text:c="8"/>│ <text:s text:c="5"/>│ <text:s text:c="5"/>│ <text:s text:c="4"/>│</text:p>
      <text:p text:style-name="P10">├──┼───────────────────────────────┼─────────┼──────┼──────┼─────┤</text:p>
      <text:p text:style-name="P10"><text:bookmark-start text:name="Par654"/><text:bookmark-end text:name="Par654"/>│18│Определение текущих координат <text:s/>│1 точка <text:s/>│875 <text:s text:c="2"/>│942 <text:s text:c="2"/>│1092 │</text:p>
      <text:p text:style-name="P10">│ <text:s/>│и высот точек <text:s text:c="17"/>│ <text:s text:c="8"/>│--- <text:s text:c="2"/>│--- <text:s text:c="2"/>│---- │</text:p>
      <text:p text:style-name="P10">│ <text:s/>│ <text:s text:c="30"/>│ <text:s text:c="8"/>│132 <text:s text:c="2"/>│151 <text:s text:c="2"/>│174 <text:s/>│</text:p>
      <text:p text:style-name="P10">└──┴───────────────────────────────┴─────────┴──────┴──────┴─────┘</text:p>
      <text:p text:style-name="P4"/>
      <text:p text:style-name="P5">Примечания. 1. При выполнении работ в помещениях с вибрацией, в стесненных условиях к ценам на полевые работы применяется коэффициент 1,25.</text:p>
      <text:p text:style-name="P5"><text:bookmark-start text:name="Par660"/><text:bookmark-end text:name="Par660"/>2. Стоимость наблюдения одного штатива нивелирования IV класса определяется по ценам § 6 - 7 с применением коэффициента 0,4.</text:p>
      <text:p text:style-name="P5"/>
      <text:p text:style-name="P3">ЧАСТЬ II. БАЗОВЫЕ ЦЕНЫ НА ГЕОДЕЗИЧЕСКИЕ РАЗБИВОЧНЫЕ РАБОТЫ</text:p>
      <text:p text:style-name="P5"/>
      <text:p text:style-name="P3">Общие положения</text:p>
      <text:p text:style-name="P5"/>
      <text:p text:style-name="P5">1. В настоящей части приведены базовые цены на геодезические работы, связанные с выносом и закреплением на местности:</text:p>
      <text:p text:style-name="P5">- границ отвода земель строительных площадок, месторождений строительных материалов и др.;</text:p>
      <text:p text:style-name="P5">- проектного контура водохранилища;</text:p>
      <text:p text:style-name="P5">- осей проездов, красных линий застройки, контуров (котлованов) зданий и сооружений;</text:p>
      <text:p text:style-name="P5">- пунктов геодезической строительной сетки и осей зданий и сооружений;</text:p>
      <text:p text:style-name="P5">- трасс различных линейных сооружений и другие разбивочные работы.</text:p>
      <text:p text:style-name="P5">2. При выполнении геодезических разбивочных работ на залесенных территориях стоимость рубки просек и визирок определяется дополнительно по ценам таблицы 63 настоящего Справочника.</text:p>
      <text:p text:style-name="P5"/>
      <text:p text:style-name="P3">Глава 3. Создание плановой геодезической разбивочной</text:p>
      <text:p text:style-name="P3">основы и вынос в натуру основных осей зданий и сооружений</text:p>
      <text:p text:style-name="P5"/>
      <text:p text:style-name="P5">1. В настоящей главе приведены базовые цены на геодезические работы, выполняемые при создании и закреплении пунктов плановой разбивочной основы:</text:p>
      <text:p text:style-name="P5">- закладка центров геодезических пунктов;</text:p>
      <text:p text:style-name="P5">- вынос в натуру границ отвода земель строительных площадок, месторождений строительных материалов, проектного контура водохранилища и др.;</text:p>
      <text:p text:style-name="P5">- вынос в натуру осей проездов, красных линий застройки, контуров зданий (котлованов) и др.;</text:p>
      <text:p text:style-name="P5">- разбивка геодезической строительной сетки и основных осей зданий и сооружений.</text:p>
      <text:p text:style-name="P5">2. Цены на закладку центров геодезических знаков приведены в таблице 10 и учитывают расходы по изготовлению и установке этих центров для категорий грунтов и местности, приведенных в пунктах 2 и 3 главы 1 настоящего Справочника.</text:p>
      <text:p text:style-name="P5"/>
      <text:p text:style-name="P2">Таблица 10</text:p>
      <text:p text:style-name="P5"/>
      <text:p text:style-name="P10"><text:s text:c="47"/>Измеритель - 1 знак</text:p>
      <text:p text:style-name="P10">┌───┬──────────────────────────────────────────┬─────────────────┐</text:p>
      <text:p text:style-name="P10">│ § │ <text:s text:c="11"/>Наименование работ <text:s text:c="11"/>│Категория грунтов│</text:p>
      <text:p text:style-name="P10">│ <text:s text:c="2"/>│ <text:s text:c="41"/>├─────┬─────┬─────┤</text:p>
      <text:p text:style-name="P10">│ <text:s text:c="2"/>│ <text:s text:c="41"/>│ <text:s/>I <text:s/>│ II <text:s/>│ III 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│ <text:s text:c="2"/>│Изготовление и установка центров: <text:s text:c="8"/>│323 <text:s/>│402 <text:s/>│458 <text:s/>│</text:p>
      <text:p text:style-name="P10">│1 <text:s/>│Центр полигонометрии 1 и 2 разрядов <text:s text:c="6"/>│ <text:s text:c="4"/>│ <text:s text:c="4"/>│ <text:s text:c="4"/>│</text:p>
      <text:p text:style-name="P10"><text:soft-page-break/>│ <text:s text:c="2"/>│типа 5 г.р. с установкой на глубину 0,7 м │ <text:s text:c="4"/>│ <text:s text:c="4"/>│ <text:s text:c="4"/>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│2 <text:s/>│То же, центр типа 6 г.р. <text:s text:c="17"/>│395 <text:s/>│484 <text:s/>│538 <text:s/>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│3 <text:s/>│Ориентирный пункт - деревянный столб <text:s text:c="5"/>│260 <text:s/>│389 <text:s/>│588 <text:s/>│</text:p>
      <text:p text:style-name="P10">│ <text:s text:c="2"/>│с нижним центром с установкой на глубину <text:s/>│ <text:s text:c="4"/>│ <text:s text:c="4"/>│ <text:s text:c="4"/>│</text:p>
      <text:p text:style-name="P10">│ <text:s text:c="2"/>│до 0,8 м <text:s text:c="33"/>│ <text:s text:c="4"/>│ <text:s text:c="4"/>│ <text:s text:c="4"/>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<text:bookmark-start text:name="Par702"/><text:bookmark-end text:name="Par702"/>│4 <text:s/>│Опознавательный знак - бетонный столб <text:s text:c="4"/>│227 <text:s/>│290 <text:s/>│432 <text:s/>│</text:p>
      <text:p text:style-name="P10">│ <text:s text:c="2"/>│с установкой на глубину до 1 м <text:s text:c="11"/>│ <text:s text:c="4"/>│ <text:s text:c="4"/>│ <text:s text:c="4"/>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│5 <text:s/>│Пункт разбивочной сети: деревянный столб, │134 <text:s/>│213 <text:s/>│323 <text:s/>│</text:p>
      <text:p text:style-name="P10">│ <text:s text:c="2"/>│пень (оформленный под столб), трубка <text:s text:c="5"/>│ <text:s text:c="4"/>│ <text:s text:c="4"/>│ <text:s text:c="4"/>│</text:p>
      <text:p text:style-name="P10">│ <text:s text:c="2"/>│на бетоне (на глубину до 0,7 м) <text:s text:c="10"/>│ <text:s text:c="4"/>│ <text:s text:c="4"/>│ <text:s text:c="4"/>│</text:p>
      <text:p text:style-name="P10">├───┼──────────────────────────────────────────┼─────┼─────┼─────┤</text:p>
      <text:p text:style-name="P10">│6 <text:s/>│Рабочие пункты: металлические трубки <text:s text:c="5"/>│30 <text:s text:c="2"/>│41 <text:s text:c="2"/>│54 <text:s text:c="2"/>│</text:p>
      <text:p text:style-name="P10">│ <text:s text:c="2"/>│(штыри), дюбель-гвоздь и др. <text:s text:c="13"/>│ <text:s text:c="4"/>│ <text:s text:c="4"/>│ <text:s text:c="4"/>│</text:p>
      <text:p text:style-name="P10">└───┴──────────────────────────────────────────┴─────┴─────┴─────┘</text:p>
      <text:p text:style-name="P4"/>
      <text:p text:style-name="P5">Примечания. 1. Стоимость изготовления и установки опознавательных столбов определяется по ценам § 4 таблицы 10 настоящего Справочника.</text:p>
      <text:p text:style-name="P5">2. Категория сложности местности учитывается применением пункта 4 главы 1 настоящего Справочника.</text:p>
      <text:p text:style-name="P5">3. Стоимость изготовления металлических марок, стенных реперов, защитных колпаков с крышками определяется дополнительно по счетам заводов-изготовителей.</text:p>
      <text:p text:style-name="P5"/>
      <text:p text:style-name="P5">3. Цены на вынос в натуру (или восстановлению утраченных) границ отвода земель строительных участков (площадок), месторождений строительных материалов и др. даны для следующих категорий сложности выполнения работ:</text:p>
      <text:p text:style-name="P5"/>
      <text:p text:style-name="P3">I категория</text:p>
      <text:p text:style-name="P5">а) Открытая равнинная или слабовсхолмленная местность;</text:p>
      <text:p text:style-name="P5">б) открытая речная пойма с легкопроходимыми болотами;</text:p>
      <text:p text:style-name="P5">в) промышленные и строительные площадки с плотностью застройки до 20% и слабым движением строительных механизмов.</text:p>
      <text:p text:style-name="P5"/>
      <text:p text:style-name="P3">II категория</text:p>
      <text:p text:style-name="P5">а) Открытая всхолмленная или пересеченная балками и оврагами равнинная местность; горная открытая местность;</text:p>
      <text:p text:style-name="P5">б) залесенная равнинная или слабовсхолмленная местность;</text:p>
      <text:p text:style-name="P5">в) полузакрытая речная пойма и участки местности с болотами средней проходимости или закрепленные бугристые пески;</text:p>
      <text:p text:style-name="P5">г) промышленные и строительные площадки с плотностью застройки свыше 20% до 50%, с небольшим количеством инженерных сооружений, траншей, котлованов, отвалов и др. и средней интенсивностью движения строительных механизмов.</text:p>
      <text:p text:style-name="P5"/>
      <text:p text:style-name="P3">III категория</text:p>
      <text:p text:style-name="P5">а) Залесенная горная местность;</text:p>
      <text:p text:style-name="P5">б) заболоченная озерная тундра или незакрепленные бугристые пески в пустынных районах; закрытые болота средней проходимости или полузакрытые труднопроходимые болота;</text:p>
      <text:p text:style-name="P5">в) крупные промышленные и строительные площадки с большим количеством коммуникаций, инженерных сооружений, траншей, котлованов, отвалов и интенсивным движением строительных механизмов.</text:p>
      <text:p text:style-name="P5">4. Цены на вынос в натуру (или восстановлению утраченных) границ отвода земель строительных участков (площадок), месторождений строительных материалов и др. <text:soft-page-break/>приведены в таблице 11 и учитывают расходы по рекогносцировке положения границ отвода земель, инструментальному выносу и закреплению поворотных точек граничными (межевыми) знаками с определением координат этих знаков и привязкой к исходным геодезическим пунктам, ведению и обработке полевых журналов, а также расходы по камеральной обработке полевых материалов с составлением схемы закрепления точек, каталогов координат и сдачей знаков по акту на хранение.</text:p>
      <text:p text:style-name="P5"/>
      <text:p text:style-name="P2"><text:bookmark-start text:name="Par736"/><text:bookmark-end text:name="Par736"/>Таблица 11</text:p>
      <text:p text:style-name="P5"/>
      <text:p text:style-name="P10"><text:s text:c="42"/>Измеритель - 1 граничный</text:p>
      <text:p text:style-name="P10"><text:s text:c="52"/>(межевой) знак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─┬─────┤</text:p>
      <text:p text:style-name="P10">│ <text:s text:c="2"/>│ <text:s text:c="39"/>│ <text:s/>I <text:s text:c="2"/>│ <text:s/>II <text:s/>│ III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 <text:s text:c="2"/>│Вынос в натуру (или восстановление утра-│ <text:s text:c="5"/>│ <text:s text:c="5"/>│ <text:s text:c="4"/>│</text:p>
      <text:p text:style-name="P10">│ <text:s text:c="2"/>│ченных) границ отвода земель строитель- │ <text:s text:c="5"/>│ <text:s text:c="5"/>│ <text:s text:c="4"/>│</text:p>
      <text:p text:style-name="P10">│ <text:s text:c="2"/>│ных площадок с установкой граничных <text:s text:c="4"/>│ <text:s text:c="5"/>│ <text:s text:c="5"/>│ <text:s text:c="4"/>│</text:p>
      <text:p text:style-name="P10">│ <text:s text:c="2"/>│знаков при длине сторон границы, м: <text:s text:c="4"/>│ <text:s text:c="5"/>│ <text:s text:c="5"/>│ <text:s text:c="4"/>│</text:p>
      <text:p text:style-name="P10">│1 <text:s/>│ от <text:s/>100 до 150 <text:s text:c="24"/>│567 <text:s text:c="2"/>│757 <text:s text:c="2"/>│1021 │</text:p>
      <text:p text:style-name="P10">│ <text:s text:c="2"/>│ <text:s text:c="39"/>│--- <text:s text:c="2"/>│--- <text:s text:c="2"/>│---- │</text:p>
      <text:p text:style-name="P10">│ <text:s text:c="2"/>│ <text:s text:c="39"/>│35 <text:s text:c="3"/>│36 <text:s text:c="3"/>│37 <text:s text:c="2"/>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2 <text:s/>│ св. 150 до 200 <text:s text:c="24"/>│604 <text:s text:c="2"/>│809 <text:s text:c="2"/>│1111 │</text:p>
      <text:p text:style-name="P10">│ <text:s text:c="2"/>│ <text:s text:c="39"/>│--- <text:s text:c="2"/>│--- <text:s text:c="2"/>│---- │</text:p>
      <text:p text:style-name="P10">│ <text:s text:c="2"/>│ <text:s text:c="39"/>│38 <text:s text:c="3"/>│39 <text:s text:c="3"/>│40 <text:s text:c="2"/>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3 <text:s/>│ свыше 200 <text:s text:c="29"/>│673 <text:s text:c="2"/>│921 <text:s text:c="2"/>│1299 │</text:p>
      <text:p text:style-name="P10">│ <text:s text:c="2"/>│ <text:s text:c="39"/>│--- <text:s text:c="2"/>│--- <text:s text:c="2"/>│---- │</text:p>
      <text:p text:style-name="P10">│ <text:s text:c="2"/>│ <text:s text:c="39"/>│43 <text:s text:c="3"/>│44 <text:s text:c="3"/>│45 <text:s text:c="2"/>│</text:p>
      <text:p text:style-name="P10">└───┴────────────────────────────────────────┴──────┴──────┴─────┘</text:p>
      <text:p text:style-name="P4"/>
      <text:p text:style-name="P5">5. Цены на определение на местности и съемку проектного контура водохранилища даны для категорий сложности выполнения работ, определяемых в зависимости от характеристик местности (залесенность, заболоченность, застроенность) и крутизны склонов речной долины (извилистость контура водохранилища) в соответствии с показателями, приведенными в таблице 12.</text:p>
      <text:p text:style-name="P5"/>
      <text:p text:style-name="P2">Таблица 12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3"><text:s/>§ </text:p>
          </table:table-cell>
          <table:table-cell table:style-name="Таблица3.A1" table:number-rows-spanned="2" office:value-type="string">
            <text:p text:style-name="P13"><text:s/>Характеристика местности </text:p>
          </table:table-cell>
          <table:table-cell table:style-name="Таблица3.C1" table:number-columns-spanned="3" office:value-type="string">
            <text:p text:style-name="P13">Показатели категорий сложности <text:s text:c="2"/><text:line-break/>при склонах речной долины и изви-<text:line-break/>листости контура водохранилища <text:s text:c="2"/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2" office:value-type="string">
            <text:p text:style-name="P13"><text:s/>склоны <text:line-break/>пологие,<text:line-break/> контур <text:line-break/>плавный </text:p>
          </table:table-cell>
          <table:table-cell table:style-name="Таблица3.A2" office:value-type="string">
            <text:p text:style-name="P13"><text:s text:c="2"/>склон <text:s text:c="2"/><text:line-break/> средней <text:s/><text:line-break/> крутизны <text:line-break/>(до 10°), <text:line-break/> <text:s/>контур <text:s/><text:line-break/>извилистый</text:p>
          </table:table-cell>
          <table:table-cell table:style-name="Таблица3.E2" office:value-type="string">
            <text:p text:style-name="P13">склоны крутые<text:line-break/>(свыше 10°), <text:line-break/>контур весьма<text:line-break/> извилистый <text:s/></text:p>
          </table:table-cell>
        </table:table-row>
        <table:table-row table:style-name="Таблица3.3">
          <table:table-cell table:style-name="Таблица3.A2" office:value-type="string">
            <text:p text:style-name="P13">1 <text:s/></text:p>
          </table:table-cell>
          <table:table-cell table:style-name="Таблица3.A2" office:value-type="string">
            <text:p text:style-name="P13">Местность незастроенная <text:s text:c="2"/><text:line-break/>или с плотностью застройки<text:line-break/>до 20% <text:s text:c="19"/></text:p>
          </table:table-cell>
          <table:table-cell table:style-name="Таблица3.A2" office:value-type="string">
            <text:p text:style-name="P13"><text:s text:c="3"/>I <text:s text:c="3"/></text:p>
          </table:table-cell>
          <table:table-cell table:style-name="Таблица3.A2" office:value-type="string">
            <text:p text:style-name="P13"><text:s text:c="4"/>II <text:s text:c="3"/></text:p>
          </table:table-cell>
          <table:table-cell table:style-name="Таблица3.E2" office:value-type="string">
            <text:p text:style-name="P13"><text:s text:c="5"/>III <text:s text:c="4"/></text:p>
          </table:table-cell>
        </table:table-row>
        <table:table-row table:style-name="Таблица3.4">
          <table:table-cell table:style-name="Таблица3.A2" office:value-type="string">
            <text:p text:style-name="P13">2 <text:s/></text:p>
          </table:table-cell>
          <table:table-cell table:style-name="Таблица3.A2" office:value-type="string">
            <text:p text:style-name="P13">Пойма рек открытая <text:s text:c="7"/><text:line-break/>или частично заросшая <text:s text:c="4"/></text:p>
          </table:table-cell>
          <table:table-cell table:style-name="Таблица3.A2" office:value-type="string">
            <text:p text:style-name="P13"><text:s text:c="3"/>I <text:s text:c="3"/></text:p>
          </table:table-cell>
          <table:table-cell table:style-name="Таблица3.A2" office:value-type="string">
            <text:p text:style-name="P13"><text:s text:c="4"/>II <text:s text:c="3"/></text:p>
          </table:table-cell>
          <table:table-cell table:style-name="Таблица3.E2" office:value-type="string">
            <text:p text:style-name="P13"><text:s text:c="6"/>- <text:s text:c="5"/></text:p>
          </table:table-cell>
        </table:table-row>
        <table:table-row table:style-name="Таблица3.5">
          <table:table-cell table:style-name="Таблица3.A2" office:value-type="string">
            <text:p text:style-name="P13">3 <text:s/></text:p>
          </table:table-cell>
          <table:table-cell table:style-name="Таблица3.A2" office:value-type="string">
            <text:p text:style-name="P13">Пойма рек заросшая <text:s text:c="7"/></text:p>
          </table:table-cell>
          <table:table-cell table:style-name="Таблица3.A2" office:value-type="string">
            <text:p text:style-name="P13"><text:s text:c="3"/>II <text:s text:c="2"/></text:p>
          </table:table-cell>
          <table:table-cell table:style-name="Таблица3.A2" office:value-type="string">
            <text:p text:style-name="P14"><text:span text:style-name="T3"><text:s text:c="3"/>III <text:s text:c="3"/></text:span></text:p>
          </table:table-cell>
          <table:table-cell table:style-name="Таблица3.E2" office:value-type="string">
            <text:p text:style-name="P13"><text:s text:c="6"/>- <text:s text:c="5"/></text:p>
          </table:table-cell>
        </table:table-row>
        <table:table-row table:style-name="Таблица3.3">
          <table:table-cell table:style-name="Таблица3.A2" office:value-type="string">
            <text:p text:style-name="P13">4 <text:s/></text:p>
          </table:table-cell>
          <table:table-cell table:style-name="Таблица3.A2" office:value-type="string">
            <text:p text:style-name="P13">Лес и кустарник средней <text:s text:c="2"/><text:line-break/><text:soft-page-break/>густоты, сады, ягодники, <text:s/><text:line-break/>виноградники <text:s text:c="13"/></text:p>
          </table:table-cell>
          <table:table-cell table:style-name="Таблица3.A2" office:value-type="string">
            <text:p text:style-name="P13"><text:s text:c="3"/>II <text:s text:c="2"/></text:p>
          </table:table-cell>
          <table:table-cell table:style-name="Таблица3.A2" office:value-type="string">
            <text:p text:style-name="P13"><text:s text:c="3"/>III <text:s text:c="3"/></text:p>
          </table:table-cell>
          <table:table-cell table:style-name="Таблица3.E2" office:value-type="string">
            <text:p text:style-name="P13"><text:s text:c="5"/>III <text:s text:c="4"/></text:p>
          </table:table-cell>
        </table:table-row>
        <table:table-row table:style-name="Таблица3.3">
          <table:table-cell table:style-name="Таблица3.A2" office:value-type="string">
            <text:p text:style-name="P13">5 <text:s/></text:p>
          </table:table-cell>
          <table:table-cell table:style-name="Таблица3.A2" office:value-type="string">
            <text:p text:style-name="P13">Густой лес, кустарник и <text:s text:c="2"/><text:line-break/>густая высокорослая расти-<text:line-break/>тельность (заросли камыша)</text:p>
          </table:table-cell>
          <table:table-cell table:style-name="Таблица3.A2" office:value-type="string">
            <text:p text:style-name="P13"><text:s text:c="2"/>III <text:s text:c="2"/></text:p>
          </table:table-cell>
          <table:table-cell table:style-name="Таблица3.A2" office:value-type="string">
            <text:p text:style-name="P13"><text:s text:c="3"/>III <text:s text:c="3"/></text:p>
          </table:table-cell>
          <table:table-cell table:style-name="Таблица3.E2" office:value-type="string">
            <text:p text:style-name="P14"><text:span text:style-name="T3"><text:s text:c="5"/>III <text:s text:c="4"/></text:span></text:p>
          </table:table-cell>
        </table:table-row>
        <table:table-row table:style-name="Таблица3.4">
          <table:table-cell table:style-name="Таблица3.A2" office:value-type="string">
            <text:p text:style-name="P13">6 <text:s/></text:p>
          </table:table-cell>
          <table:table-cell table:style-name="Таблица3.A2" office:value-type="string">
            <text:p text:style-name="P13">Болота открытые или полу- <text:line-break/>заросшие легкопроходимые <text:s/></text:p>
          </table:table-cell>
          <table:table-cell table:style-name="Таблица3.A2" office:value-type="string">
            <text:p text:style-name="P13"><text:s text:c="3"/>I <text:s text:c="3"/></text:p>
          </table:table-cell>
          <table:table-cell table:style-name="Таблица3.A2" office:value-type="string">
            <text:p text:style-name="P13"><text:s text:c="4"/>II <text:s text:c="3"/></text:p>
          </table:table-cell>
          <table:table-cell table:style-name="Таблица3.E2" office:value-type="string">
            <text:p text:style-name="P13"><text:s text:c="6"/>- <text:s text:c="5"/></text:p>
          </table:table-cell>
        </table:table-row>
        <table:table-row table:style-name="Таблица3.3">
          <table:table-cell table:style-name="Таблица3.A2" office:value-type="string">
            <text:p text:style-name="P13">7 <text:s/></text:p>
          </table:table-cell>
          <table:table-cell table:style-name="Таблица3.A2" office:value-type="string">
            <text:p text:style-name="P13">Болота заросшие <text:s text:c="10"/><text:line-break/>легкопроходимые или <text:s text:c="6"/><text:line-break/>открытые труднопроходимые </text:p>
          </table:table-cell>
          <table:table-cell table:style-name="Таблица3.A2" office:value-type="string">
            <text:p text:style-name="P13"><text:s text:c="3"/>II <text:s text:c="2"/></text:p>
          </table:table-cell>
          <table:table-cell table:style-name="Таблица3.A2" office:value-type="string">
            <text:p text:style-name="P13"><text:s text:c="3"/>III <text:s text:c="3"/></text:p>
          </table:table-cell>
          <table:table-cell table:style-name="Таблица3.E2" office:value-type="string">
            <text:p text:style-name="P13"><text:s text:c="6"/>- <text:s text:c="5"/></text:p>
          </table:table-cell>
        </table:table-row>
        <table:table-row table:style-name="Таблица3.4">
          <table:table-cell table:style-name="Таблица3.A2" office:value-type="string">
            <text:p text:style-name="P13">8 <text:s/></text:p>
          </table:table-cell>
          <table:table-cell table:style-name="Таблица3.A2" office:value-type="string">
            <text:p text:style-name="P13">Болота заросшие <text:s text:c="10"/><text:line-break/>труднопроходимые, тундра <text:s/></text:p>
          </table:table-cell>
          <table:table-cell table:style-name="Таблица3.A2" office:value-type="string">
            <text:p text:style-name="P13"><text:s text:c="2"/>III <text:s text:c="2"/></text:p>
          </table:table-cell>
          <table:table-cell table:style-name="Таблица3.A2" office:value-type="string">
            <text:p text:style-name="P13"><text:s text:c="3"/>III <text:s text:c="3"/></text:p>
          </table:table-cell>
          <table:table-cell table:style-name="Таблица3.E2" office:value-type="string">
            <text:p text:style-name="P13"><text:s text:c="6"/>- <text:s text:c="5"/></text:p>
          </table:table-cell>
        </table:table-row>
        <table:table-row table:style-name="Таблица3.3">
          <table:table-cell table:style-name="Таблица3.A2" office:value-type="string">
            <text:p text:style-name="P13">9 <text:s/></text:p>
          </table:table-cell>
          <table:table-cell table:style-name="Таблица3.A2" office:value-type="string">
            <text:p text:style-name="P13">Пески закрепленные в <text:s text:c="5"/><text:line-break/>пустынных и полупустынных <text:line-break/>районах <text:s text:c="18"/></text:p>
          </table:table-cell>
          <table:table-cell table:style-name="Таблица3.A2" office:value-type="string">
            <text:p text:style-name="P13"><text:s text:c="3"/>I <text:s text:c="3"/></text:p>
          </table:table-cell>
          <table:table-cell table:style-name="Таблица3.A2" office:value-type="string">
            <text:p text:style-name="P13"><text:s text:c="4"/>II <text:s text:c="3"/></text:p>
          </table:table-cell>
          <table:table-cell table:style-name="Таблица3.E2" office:value-type="string">
            <text:p text:style-name="P13"><text:s text:c="5"/>III <text:s text:c="4"/></text:p>
          </table:table-cell>
        </table:table-row>
      </table:table>
      <text:p text:style-name="P6"/>
      <text:p text:style-name="P5">6. Цены на определение на местности и съемку проектного контура водохранилища приведены в таблице 13 и учитывают расходы по подготовке исходных данных, рекогносцировке местности с отысканием имеющихся пунктов геодезической основы, определению на местности проектного контура водохранилища по заданной высоте геометрическим или тригонометрическим нивелированием, с закреплением точек контура столбами и составлением абриса, со съемкой контура водохранилища проложением теодолитных ходов по закрепленным точкам и сдачей перенесенного контура водохранилища в натуре заказчику и землепользователям. Ценами также учтены расходы по обработке полевых журналов с вычислением и составлением каталогов координат и высот граничных знаков, с составлением схематической карты водохранилища в удобном для работы масштабе, нанесению контура водохранилища на топографические карты, на лесоустроительные планы или планы землепользований с указанием точек планово-высотной съемочной сети, граничных знаков землепользований и закрепленных точек контура водохранилища.</text:p>
      <text:p text:style-name="P5"/>
      <text:p text:style-name="P2"><text:bookmark-start text:name="Par812"/><text:bookmark-end text:name="Par812"/>Таблица 13</text:p>
      <text:p text:style-name="P5"/>
      <text:p text:style-name="P10"><text:s text:c="41"/>Измеритель - 1 км контура</text:p>
      <text:p text:style-name="P10"><text:s text:c="53"/>водохранилища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┬──────┤</text:p>
      <text:p text:style-name="P10">│ <text:s text:c="2"/>│ <text:s text:c="39"/>│ <text:s/>I <text:s text:c="2"/>│ II <text:s/>│ III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1 <text:s/>│Определение на местности проектного <text:s text:c="4"/>│ 763 <text:s/>│1233 │ 1766 │</text:p>
      <text:p text:style-name="P10">│ <text:s text:c="2"/>│контура водохранилища <text:s text:c="18"/>│ --- <text:s/>│---- │ ---- │</text:p>
      <text:p text:style-name="P10">│ <text:s text:c="2"/>│ <text:s text:c="39"/>│ 296 <text:s/>│ 389 │ 527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2 <text:s/>│Съемка контура водохранилища проложением│ 974 <text:s/>│1340 │ 1873 │</text:p>
      <text:p text:style-name="P10">│ <text:s text:c="2"/>│теодолитных ходов <text:s text:c="22"/>│ --- <text:s/>│---- │ ---- │</text:p>
      <text:p text:style-name="P10">│ <text:s text:c="2"/>│ <text:s text:c="39"/>│ 379 <text:s/>│ 487 │ 624 <text:s/>│</text:p>
      <text:p text:style-name="P10">└───┴────────────────────────────────────────┴──────┴─────┴──────┘</text:p>
      <text:p text:style-name="P4"/>
      <text:p text:style-name="P5">Примечания. 1. Стоимость проложения магистральных ходов нивелирования III и IV классов ценами таблицы 13 не учтена и определяется дополнительно по ценам § 6 (или прим. 2) таблицы 9 (для застроенных территорий) или с применением к ним коэффициента 0,9 (для незастроенных территорий).</text:p>
      <text:p text:style-name="P5">2. Стоимость проложения привязочных теодолитных ходов и ходов технического нивелирования к исходным пунктам, расположенным на расстоянии свыше 0,5 км от контура водохранилища, определяется по ценам таблицы 61 настоящего Справочника.</text:p>
      <text:p text:style-name="P5"><text:soft-page-break/></text:p>
      <text:p text:style-name="P5">7. Цены на вынос в натуру осей проездов, красных линий застройки и др. даны для следующих категорий сложности выполнения работ:</text:p>
      <text:p text:style-name="P5"/>
      <text:p text:style-name="P3">I категория</text:p>
      <text:p text:style-name="P5">а) Местность равнинная или слабовсхолмленная, открытая;</text:p>
      <text:p text:style-name="P5">б) территория с плотностью застройки (изрытостью) до 20%;</text:p>
      <text:p text:style-name="P5">в) покрытие проездов отсутствует;</text:p>
      <text:p text:style-name="P5">г) выносу в натуру подлежат контуры зданий прямоугольной формы.</text:p>
      <text:p text:style-name="P5"/>
      <text:p text:style-name="P3">II категория</text:p>
      <text:p text:style-name="P5">а) Местность равнинная, сильно пересеченная балками и оврагами, или сильно всхолмленная открытая;</text:p>
      <text:p text:style-name="P5">б) территория с плотностью застройки (изрытостью) свыше 20 до 50%;</text:p>
      <text:p text:style-name="P5">в) проезды с булыжным покрытием;</text:p>
      <text:p text:style-name="P5">г) выносу в натуру подлежат контуры зданий с выступами.</text:p>
      <text:p text:style-name="P5"/>
      <text:p text:style-name="P3">III категория</text:p>
      <text:p text:style-name="P5">а) Горная местность открытая;</text:p>
      <text:p text:style-name="P5">б) территория с плотностью застройки (изрытостью) свыше 50%;</text:p>
      <text:p text:style-name="P5">в) покрытие проездов асфальтовое;</text:p>
      <text:p text:style-name="P5">г) выносу в натуру подлежат контуры зданий сложной конфигурации (с тупыми и острыми углами).</text:p>
      <text:p text:style-name="P5">Примечание. В залесенной местности категория сложности повышается на одну ступень, а для III категории к ценам на полевые работы применяется коэффициент 1,2.</text:p>
      <text:p text:style-name="P5"/>
      <text:p text:style-name="P5">8. Цены на вынос в натуру осей проездов, красных линий застройки и др. приведены в таблице 14 и учитывают расходы по рекогносцировке участка с обследованием пунктов опорной геодезической сети и выбором местоположения вспомогательных полигонометрических или теодолитных ходов, по перенесению в натуру поворотных и створных точек осей проездов, красных линий, контуров зданий с измерением вспомогательных разбивочных базисов, закреплением точек трубками и контрольными измерениями до исходных пунктов и опорных зданий, ведению и обработке полевых журналов, вычислению координат точек с составлением каталогов координат и исполнительных разбивочных чертежей.</text:p>
      <text:p text:style-name="P5"/>
      <text:p text:style-name="P2"><text:bookmark-start text:name="Par856"/><text:bookmark-end text:name="Par856"/>Таблица 14</text:p>
      <text:p text:style-name="P5"/>
      <text:p text:style-name="P10">┌───┬───────────────────────────────┬────────┬───────────────────┐</text:p>
      <text:p text:style-name="P10">│ § │ <text:s text:c="5"/>Наименование работ <text:s text:c="6"/>│Измери- │Категория сложности│</text:p>
      <text:p text:style-name="P10">│ <text:s text:c="2"/>│ <text:s text:c="30"/>│тель <text:s text:c="3"/>├──────┬──────┬─────┤</text:p>
      <text:p text:style-name="P10">│ <text:s text:c="2"/>│ <text:s text:c="30"/>│ <text:s text:c="7"/>│ <text:s/>I <text:s text:c="2"/>│ <text:s/>II <text:s/>│ III 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 <text:s text:c="2"/>│Вынос в натуру оси проезда <text:s text:c="4"/>│ <text:s text:c="7"/>│ <text:s text:c="5"/>│ <text:s text:c="5"/>│ <text:s text:c="4"/>│</text:p>
      <text:p text:style-name="P10">│ <text:s text:c="2"/>│или параллели красной линии <text:s text:c="3"/>│ <text:s text:c="7"/>│ <text:s text:c="5"/>│ <text:s text:c="5"/>│ <text:s text:c="4"/>│</text:p>
      <text:p text:style-name="P10">│ <text:s text:c="2"/>│при количестве точек на 1 км: <text:s/>│ <text:s text:c="7"/>│ <text:s text:c="5"/>│ <text:s text:c="5"/>│ <text:s text:c="4"/>│</text:p>
      <text:p text:style-name="P10">│1 <text:s/>│ до 4 <text:s text:c="25"/>│1 км <text:s text:c="3"/>│994 <text:s text:c="2"/>│1413 <text:s/>│2088 │</text:p>
      <text:p text:style-name="P10">│ <text:s text:c="2"/>│ <text:s text:c="30"/>│ <text:s text:c="7"/>│--- <text:s text:c="2"/>│---- <text:s/>│---- │</text:p>
      <text:p text:style-name="P10">│ <text:s text:c="2"/>│ <text:s text:c="30"/>│ <text:s text:c="7"/>│313 <text:s text:c="2"/>│352 <text:s text:c="2"/>│388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2 <text:s/>│ свыше 4 до 7 <text:s text:c="17"/>│1 км <text:s text:c="3"/>│1259 <text:s/>│1823 <text:s/>│2618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486 <text:s text:c="2"/>│546 <text:s text:c="2"/>│607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3 <text:s/>│ " <text:s text:c="4"/>7 " 12 <text:s text:c="17"/>│то же <text:s text:c="2"/>│1572 <text:s/>│2200 <text:s/>│3358 │</text:p>
      <text:p text:style-name="P10"><text:soft-page-break/>│ <text:s text:c="2"/>│ <text:s text:c="30"/>│ <text:s text:c="7"/>│---- <text:s/>│---- <text:s/>│---- │</text:p>
      <text:p text:style-name="P10">│ <text:s text:c="2"/>│ <text:s text:c="30"/>│ <text:s text:c="7"/>│659 <text:s text:c="2"/>│742 <text:s text:c="2"/>│824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4 <text:s/>│ свыше 12 <text:s text:c="21"/>│ " <text:s text:c="5"/>│2040 <text:s/>│2960 <text:s/>│4263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811 <text:s text:c="2"/>│912 <text:s text:c="2"/>│1049 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 <text:s text:c="2"/>│Вынос в натуру красных линий <text:s text:c="2"/>│ <text:s text:c="7"/>│ <text:s text:c="5"/>│ <text:s text:c="5"/>│ <text:s text:c="4"/>│</text:p>
      <text:p text:style-name="P10">│ <text:s text:c="2"/>│застройки при количестве точек │ <text:s text:c="7"/>│ <text:s text:c="5"/>│ <text:s text:c="5"/>│ <text:s text:c="4"/>│</text:p>
      <text:p text:style-name="P10">│ <text:s text:c="2"/>│на 1 км: <text:s text:c="22"/>│ <text:s text:c="7"/>│ <text:s text:c="5"/>│ <text:s text:c="5"/>│ <text:s text:c="4"/>│</text:p>
      <text:p text:style-name="P10">│5 <text:s/>│ до 6 <text:s text:c="25"/>│ " <text:s text:c="5"/>│1242 <text:s/>│1787 <text:s/>│2635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531 <text:s text:c="2"/>│598 <text:s text:c="2"/>│630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6 <text:s/>│ свыше <text:s/>6 до 10 <text:s text:c="15"/>│ " <text:s text:c="5"/>│1625 <text:s/>│2368 <text:s/>│3491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798 <text:s text:c="2"/>│844 <text:s text:c="2"/>│937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7 <text:s/>│ " <text:s text:c="4"/>10 " <text:s/>15 <text:s text:c="15"/>│." <text:s text:c="5"/>│2135 <text:s/>│3144 <text:s/>│4829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1116 <text:s/>│1181 <text:s/>│1312 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8 <text:s/>│ " <text:s text:c="4"/>15 " <text:s/>20 <text:s text:c="15"/>│." <text:s text:c="5"/>│2739 <text:s/>│4122 <text:s/>│6283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1453 <text:s/>│1551 <text:s/>│1708 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9 <text:s/>│ свыше 20 <text:s text:c="21"/>│ " <text:s text:c="5"/>│3476 <text:s/>│5325 <text:s/>│8082 │</text:p>
      <text:p text:style-name="P10">│ <text:s text:c="2"/>│ <text:s text:c="30"/>│ <text:s text:c="7"/>│---- <text:s/>│---- <text:s/>│---- │</text:p>
      <text:p text:style-name="P10">│ <text:s text:c="2"/>│ <text:s text:c="30"/>│ <text:s text:c="7"/>│1764 <text:s/>│1884 <text:s/>│2074 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10 │Вынос в натуру контура здания <text:s/>│1 контур│637 <text:s text:c="2"/>│1025 <text:s/>│1638 │</text:p>
      <text:p text:style-name="P10">│ <text:s text:c="2"/>│(котлована) <text:s text:c="19"/>│ <text:s text:c="7"/>│--- <text:s text:c="2"/>│---- <text:s/>│---- │</text:p>
      <text:p text:style-name="P10">│ <text:s text:c="2"/>│ <text:s text:c="30"/>│ <text:s text:c="7"/>│137 <text:s text:c="2"/>│246 <text:s text:c="2"/>│355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│ <text:s text:c="2"/>│Разбивка трассы и осей соору- <text:s/>│ <text:s text:c="7"/>│ <text:s text:c="5"/>│ <text:s text:c="5"/>│ <text:s text:c="4"/>│</text:p>
      <text:p text:style-name="P10">│ <text:s text:c="2"/>│жений от существующей ситуации │ <text:s text:c="7"/>│ <text:s text:c="5"/>│ <text:s text:c="5"/>│ <text:s text:c="4"/>│</text:p>
      <text:p text:style-name="P10">│ <text:s text:c="2"/>│при длине трассы, км: <text:s text:c="9"/>│ <text:s text:c="7"/>│ <text:s text:c="5"/>│ <text:s text:c="5"/>│ <text:s text:c="4"/>│</text:p>
      <text:p text:style-name="P10"><text:bookmark-start text:name="Par912"/><text:bookmark-end text:name="Par912"/>│11 │ до 0,5 <text:s text:c="23"/>│1 объект│473 <text:s text:c="2"/>│785 <text:s text:c="2"/>│1335 │</text:p>
      <text:p text:style-name="P10">│ <text:s text:c="2"/>│ <text:s text:c="30"/>│ <text:s text:c="7"/>│--- <text:s text:c="2"/>│--- <text:s text:c="2"/>│---- │</text:p>
      <text:p text:style-name="P10">│ <text:s text:c="2"/>│ <text:s text:c="30"/>│ <text:s text:c="7"/>│141 <text:s text:c="2"/>│151 <text:s text:c="2"/>│160 <text:s/>│</text:p>
      <text:p text:style-name="P10">├───┼───────────────────────────────┼────────┼──────┼──────┼─────┤</text:p>
      <text:p text:style-name="P10"><text:bookmark-start text:name="Par916"/><text:bookmark-end text:name="Par916"/>│12 │ свыше 0,5 до 1,0 <text:s text:c="13"/>│то же <text:s text:c="2"/>│648 <text:s text:c="2"/>│1094 <text:s/>│1673 │</text:p>
      <text:p text:style-name="P10">│ <text:s text:c="2"/>│ <text:s text:c="30"/>│ <text:s text:c="7"/>│--- <text:s text:c="2"/>│---- <text:s/>│---- │</text:p>
      <text:p text:style-name="P10">│ <text:s text:c="2"/>│ <text:s text:c="30"/>│ <text:s text:c="7"/>│265 <text:s text:c="2"/>│276 <text:s text:c="2"/>│282 <text:s/>│</text:p>
      <text:p text:style-name="P10">└───┴───────────────────────────────┴────────┴──────┴──────┴─────┘</text:p>
      <text:p text:style-name="P4"/>
      <text:p text:style-name="P5">Примечание. Стоимость разбивки пикетажа трассы с нивелированием пикетных и плюсовых точек, а также реперов, расположенных на расстоянии от оси трассы до 100 м, определяется применением к ценам § 11 и 12 коэффициента 1,2.</text:p>
      <text:p text:style-name="P5"/>
      <text:p text:style-name="P5">9. Цены на разбивку геодезической строительной сетки и основных осей зданий и сооружений даны для следующих категорий сложности выполнения работ:</text:p>
      <text:p text:style-name="P5"/>
      <text:p text:style-name="P3">I категория</text:p>
      <text:p text:style-name="P5">а) Территории небольших городов и пригородных поселков с пешеходным и автомобильным движением малой интенсивности;</text:p>
      <text:p text:style-name="P5">б) местность слабопересеченная или с крупными пологими формами рельефа, частично (до 30%) закрытая благоустроенными лесами (просеки расчищены), незаболоченная, с грунтовыми дорогами, условия благоприятные для линейно-угловых измерений.</text:p>
      <text:p text:style-name="P5"><text:soft-page-break/></text:p>
      <text:p text:style-name="P3">II категория</text:p>
      <text:p text:style-name="P5">а) Улицы больших городов, населенные пункты с бессистемной планировкой уличной сети, затрудняющей производство линейно-угловых измерений;</text:p>
      <text:p text:style-name="P5">б) местность, пересеченная или закрытая на 50% площади, или частично заболоченная;</text:p>
      <text:p text:style-name="P5">в) промышленные и строительные площадки со значительным количеством сооружений, котлованов, отвалов; промежуточные, участковые и пассажирские зонные железнодорожные станции.</text:p>
      <text:p text:style-name="P5"/>
      <text:p text:style-name="P3">III категория</text:p>
      <text:p text:style-name="P5">а) Высокогорные районы;</text:p>
      <text:p text:style-name="P5">б) главные магистрали крупных городов;</text:p>
      <text:p text:style-name="P5">в) местность пересеченная, полностью закрытая;</text:p>
      <text:p text:style-name="P5">г) таежные районы;</text:p>
      <text:p text:style-name="P5">д) заболоченные участки, сплошь закрытые;</text:p>
      <text:p text:style-name="P5">е) бугристые незакрепленные пески, барханы;</text:p>
      <text:p text:style-name="P5">ж) заболоченная озерная тундра;</text:p>
      <text:p text:style-name="P5">з) крупные промышленные и строительные площадки с весьма большим количеством коммуникаций, инженерных сооружений, территории сортировочных, узловых, технических и крупных пассажирских железнодорожных станций.</text:p>
      <text:p text:style-name="P5">10. Цены на разбивку геодезической строительной сетки и основных осей зданий и сооружений проложением ходов полигонометрии или теодолитных ходов приведены в таблице 15 и учитывают расходы по изучению генплана и разбивочного чертежа, рекогносцировке участка работ, обследованию в натуре пунктов опорной геодезической сети, предварительной разбивке пунктов строительной сетки (или точек основных осей зданий и сооружений) проложением теодолитных ходов с закреплением их временными знаками, проложению ходов полигонометрии 1 - 2 разрядов по сторонам строительной сетки (или основным осям зданий и сооружений), вычислению координат пунктов и редукций на постоянные знаки, перенесению величин редукций пунктов строительной сетки (или точек основных осей зданий и сооружений) на постоянные знаки с контрольным измерением углов и линий, производству выноса осей и привязке их к предметам местности с составлением и вычерчиванием схем и исполнительных разбивочных чертежей.</text:p>
      <text:p text:style-name="P5"/>
      <text:p text:style-name="P2"><text:bookmark-start text:name="Par945"/><text:bookmark-end text:name="Par945"/>Таблица 15</text:p>
      <text:p text:style-name="P5"/>
      <text:p text:style-name="P10"><text:s text:c="36"/>Измеритель - 1 км строительной</text:p>
      <text:p text:style-name="P10"><text:s text:c="61"/>сетки</text:p>
      <text:p text:style-name="P10">┌──┬─────────────────────────────────────────┬───────────────────┐</text:p>
      <text:p text:style-name="P10">│§ │ <text:s text:c="11"/>Наименование работ <text:s text:c="10"/>│Категория сложности│</text:p>
      <text:p text:style-name="P10">│ <text:s/>│ <text:s text:c="40"/>├─────┬──────┬──────┤</text:p>
      <text:p text:style-name="P10">│ <text:s/>│ <text:s text:c="40"/>│ <text:s/>I <text:s/>│ <text:s/>II <text:s/>│ III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 <text:s/>│Разбивка геодезической строительной <text:s text:c="5"/>│ <text:s text:c="4"/>│ <text:s text:c="5"/>│ <text:s text:c="5"/>│</text:p>
      <text:p text:style-name="P10">│ <text:s/>│сетки, основных осей зданий и сооружений │ <text:s text:c="4"/>│ <text:s text:c="5"/>│ <text:s text:c="5"/>│</text:p>
      <text:p text:style-name="P10">│ <text:s/>│проложением ходов полигонометрии 1 разря-│ <text:s text:c="4"/>│ <text:s text:c="5"/>│ <text:s text:c="5"/>│</text:p>
      <text:p text:style-name="P10">│ <text:s/>│да при длине сторон сетки или расстоянии │ <text:s text:c="4"/>│ <text:s text:c="5"/>│ <text:s text:c="5"/>│</text:p>
      <text:p text:style-name="P10">│ <text:s/>│между знаками разбивочной линии, м: <text:s text:c="5"/>│ <text:s text:c="4"/>│ <text:s text:c="5"/>│ <text:s text:c="5"/>│</text:p>
      <text:p text:style-name="P10">│1 │ 200 <text:s text:c="36"/>│4666 │6605 <text:s/>│9621 <text:s/>│</text:p>
      <text:p text:style-name="P10">│ <text:s/>│ <text:s text:c="40"/>│---- │---- <text:s/>│---- <text:s/>│</text:p>
      <text:p text:style-name="P10">│ <text:s/>│ <text:s text:c="40"/>│655 <text:s/>│733 <text:s text:c="2"/>│882 <text:s text:c="2"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2 │ 100 <text:s text:c="36"/>│5344 │7570 <text:s/>│10979 │</text:p>
      <text:p text:style-name="P10">│ <text:s/>│ <text:s text:c="40"/>│---- │---- <text:s/>│----- │</text:p>
      <text:p text:style-name="P10">│ <text:s/>│ <text:s text:c="40"/>│1126 │1278 <text:s/>│1518 <text:s/>│</text:p>
      <text:p text:style-name="P10"><text:soft-page-break/>├──┼─────────────────────────────────────────┼─────┼──────┼──────┤</text:p>
      <text:p text:style-name="P10">│3 │ 50 <text:s text:c="37"/>│7052 │10022 │14552 │</text:p>
      <text:p text:style-name="P10">│ <text:s/>│ <text:s text:c="40"/>│---- │----- │----- │</text:p>
      <text:p text:style-name="P10">│ <text:s/>│ <text:s text:c="40"/>│1976 │2255 <text:s/>│2691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<text:bookmark-start text:name="Par971"/><text:bookmark-end text:name="Par971"/>│4 │ 20 <text:s text:c="37"/>│9874 │14030 │20374 │</text:p>
      <text:p text:style-name="P10">│ <text:s/>│ <text:s text:c="40"/>│---- │----- │----- │</text:p>
      <text:p text:style-name="P10">│ <text:s/>│ <text:s text:c="40"/>│2792 │3161 <text:s/>│3784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 <text:s/>│То же, проложением ходов полигонометрии <text:s/>│ <text:s text:c="4"/>│ <text:s text:c="5"/>│ <text:s text:c="5"/>│</text:p>
      <text:p text:style-name="P10">│ <text:s/>│2 разряда при длине разбивочных сторон, <text:s/>│ <text:s text:c="4"/>│ <text:s text:c="5"/>│ <text:s text:c="5"/>│</text:p>
      <text:p text:style-name="P10">│ <text:s/>│м: <text:s text:c="38"/>│ <text:s text:c="4"/>│ <text:s text:c="5"/>│ <text:s text:c="5"/>│</text:p>
      <text:p text:style-name="P10">│5 │ 200 <text:s text:c="36"/>│3422 │4894 <text:s/>│7062 <text:s/>│</text:p>
      <text:p text:style-name="P10">│ <text:s/>│ <text:s text:c="40"/>│---- │---- <text:s/>│---- <text:s/>│</text:p>
      <text:p text:style-name="P10">│ <text:s/>│ <text:s text:c="40"/>│723 <text:s/>│826 <text:s text:c="2"/>│981 <text:s text:c="2"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6 │ 100 <text:s text:c="36"/>│4050 │5753 <text:s/>│8277 <text:s/>│</text:p>
      <text:p text:style-name="P10">│ <text:s/>│ <text:s text:c="40"/>│---- │---- <text:s/>│---- <text:s/>│</text:p>
      <text:p text:style-name="P10">│ <text:s/>│ <text:s text:c="40"/>│1130 │1247 <text:s/>│1336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7 │ 50 <text:s text:c="37"/>│5410 │7768 <text:s/>│11177 │</text:p>
      <text:p text:style-name="P10">│ <text:s/>│ <text:s text:c="40"/>│---- │---- <text:s/>│----- │</text:p>
      <text:p text:style-name="P10">│ <text:s/>│ <text:s text:c="40"/>│1762 │1911 <text:s/>│2140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<text:bookmark-start text:name="Par990"/><text:bookmark-end text:name="Par990"/>│8 │ 20 <text:s text:c="37"/>│7574 │10825 │15649 │</text:p>
      <text:p text:style-name="P10">│ <text:s/>│ <text:s text:c="40"/>│---- │----- │----- │</text:p>
      <text:p text:style-name="P10">│ <text:s/>│ <text:s text:c="40"/>│2467 │2676 <text:s/>│2996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 <text:s/>│То же, проложением теодолитных ходов <text:s text:c="4"/>│ <text:s text:c="4"/>│ <text:s text:c="5"/>│ <text:s text:c="5"/>│</text:p>
      <text:p text:style-name="P10">│ <text:s/>│(точностью 1:2000) при длине разбивочных │ <text:s text:c="4"/>│ <text:s text:c="5"/>│ <text:s text:c="5"/>│</text:p>
      <text:p text:style-name="P10">│ <text:s/>│сторон, м: <text:s text:c="30"/>│ <text:s text:c="4"/>│ <text:s text:c="5"/>│ <text:s text:c="5"/>│</text:p>
      <text:p text:style-name="P10">│9 │ 200 <text:s text:c="36"/>│1155 │1733 <text:s/>│2700 <text:s/>│</text:p>
      <text:p text:style-name="P10">│ <text:s/>│ <text:s text:c="40"/>│---- │---- <text:s/>│---- <text:s/>│</text:p>
      <text:p text:style-name="P10">│ <text:s/>│ <text:s text:c="40"/>│370 <text:s/>│488 <text:s text:c="2"/>│621 <text:s text:c="2"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10│ 100 <text:s text:c="36"/>│1525 │2283 <text:s/>│3522 <text:s/>│</text:p>
      <text:p text:style-name="P10">│ <text:s/>│ <text:s text:c="40"/>│---- │---- <text:s/>│---- <text:s/>│</text:p>
      <text:p text:style-name="P10">│ <text:s/>│ <text:s text:c="40"/>│484 <text:s/>│643 <text:s text:c="2"/>│820 <text:s text:c="2"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│11│ 50 <text:s text:c="37"/>│2060 │3091 <text:s/>│4665 <text:s/>│</text:p>
      <text:p text:style-name="P10">│ <text:s/>│ <text:s text:c="40"/>│---- │---- <text:s/>│---- <text:s/>│</text:p>
      <text:p text:style-name="P10">│ <text:s/>│ <text:s text:c="40"/>│680 <text:s/>│871 <text:s text:c="2"/>│1085 <text:s/>│</text:p>
      <text:p text:style-name="P10">├──┼─────────────────────────────────────────┼─────┼──────┼──────┤</text:p>
      <text:p text:style-name="P10"><text:bookmark-start text:name="Par1009"/><text:bookmark-end text:name="Par1009"/>│12│ 20 <text:s text:c="37"/>│2690 │4043 <text:s/>│6080 <text:s/>│</text:p>
      <text:p text:style-name="P10">│ <text:s/>│ <text:s text:c="40"/>│---- │---- <text:s/>│---- <text:s/>│</text:p>
      <text:p text:style-name="P10">│ <text:s/>│ <text:s text:c="40"/>│940 <text:s/>│1158 <text:s/>│1424 <text:s/>│</text:p>
      <text:p text:style-name="P10">└──┴─────────────────────────────────────────┴─────┴──────┴──────┘</text:p>
      <text:p text:style-name="P4"/>
      <text:p text:style-name="P5">Примечания. 1. Стоимость создания пунктов исходной плановой опорной сети и проложения к ним привязочных ходов, а также закрепления пунктов строительной сетки, точек осей зданий и сооружений постоянными знаками ценами настоящей таблицы не учтена и определяется дополнительно по ценам соответствующих таблиц настоящего Справочника.</text:p>
      <text:p text:style-name="P5">2. Стоимость производства вторых редукций с повторными контрольными измерениями углов и линий по сторонам строительной сетки или по точкам основных осей зданий и сооружений определяется по соответствующим ценам настоящей таблицы с применением коэффициента 1,3.</text:p>
      <text:p text:style-name="P5">3. Стоимость разбивки геодезической строительной сетки или разбивки основных осей зданий и сооружений без производства контрольных измерений определяется по ценам настоящей таблицы с применением коэффициента 0,7.</text:p>
      <text:p text:style-name="P5">4. Стоимость детальной разбивки осей зданий и сооружений определяется по ценам <text:soft-page-break/>§ 4, 8, 12 настоящей таблицы с применением следующих коэффициентов:</text:p>
      <text:p text:style-name="P5">1,2 - при длине сторон сетки или расстоянии между знаками разбивочной линии менее 20 м;</text:p>
      <text:p text:style-name="P5">1,5 - при длине сторон сетки или расстоянии между знаками разбивочной линии менее 10 м.</text:p>
      <text:p text:style-name="P5"/>
      <text:p text:style-name="P5">11. Цены на восстановление и закрепление на местности участков трасс линейных сооружений для строительства железных и автомобильных дорог, магистральных трубопроводов, каналов, коллекторов, линий электропередачи и связи и др. даны для следующих категорий сложности выполнения работ.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1">Факто-<text:line-break/>ры <text:s text:c="3"/></text:p>
          </table:table-cell>
          <table:table-cell table:style-name="Таблица4.B1" table:number-columns-spanned="3" office:value-type="string">
            <text:p text:style-name="P11"><text:s text:c="19"/>Категория сложности <text:s text:c="18"/>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2" office:value-type="string">
            <text:p text:style-name="P11"><text:s text:c="7"/>I <text:s text:c="7"/></text:p>
          </table:table-cell>
          <table:table-cell table:style-name="Таблица4.A2" office:value-type="string">
            <text:p text:style-name="P11"><text:s text:c="8"/>II <text:s text:c="8"/></text:p>
          </table:table-cell>
          <table:table-cell table:style-name="Таблица4.D2" office:value-type="string">
            <text:p text:style-name="P14"><text:span text:style-name="T2"><text:s text:c="8"/>III <text:s text:c="8"/></text:span></text:p>
          </table:table-cell>
        </table:table-row>
        <table:table-row table:style-name="Таблица4.3">
          <table:table-cell table:style-name="Таблица4.A2" office:value-type="string">
            <text:p text:style-name="P11">Рельеф</text:p>
          </table:table-cell>
          <table:table-cell table:style-name="Таблица4.A2" office:value-type="string">
            <text:p text:style-name="P11">Равнинная мест- <text:line-break/>ность со спокой-<text:line-break/>ным рельефом, <text:s text:c="2"/><text:line-break/>частично расчле-<text:line-break/>ненная балками <text:s/><text:line-break/>и оврагами или <text:s/><text:line-break/>всхолмленная <text:s text:c="3"/><text:line-break/>местность <text:s text:c="6"/><text:line-break/>с отдельными <text:s text:c="3"/><text:line-break/>сопками. Поймы <text:s/><text:line-break/>рек со старицами<text:line-break/>и протоками <text:s text:c="4"/></text:p>
          </table:table-cell>
          <table:table-cell table:style-name="Таблица4.A2" office:value-type="string">
            <text:p text:style-name="P11">Холмистая <text:s text:c="9"/><text:line-break/>и предгорная <text:s text:c="6"/><text:line-break/>местность. Горные <text:s/><text:line-break/>плато. Поймы рек <text:s text:c="2"/><text:line-break/>с большим количест-<text:line-break/>вом стариц и про- <text:s/><text:line-break/>ток. Долины горных <text:line-break/>рек <text:s text:c="15"/></text:p>
          </table:table-cell>
          <table:table-cell table:style-name="Таблица4.D2" office:value-type="string">
            <text:p text:style-name="P11">Горная и высокогор- <text:line-break/>ная местность <text:s text:c="6"/><text:line-break/>с крутизной склонов <text:line-break/>15° и более. Узкие <text:s/><text:line-break/>долины горных рек <text:s text:c="2"/><text:line-break/>(ущелья, прижимы, <text:s text:c="2"/><text:line-break/>оползни и т.п.) <text:s text:c="4"/></text:p>
          </table:table-cell>
        </table:table-row>
        <table:table-row table:style-name="Таблица4.4">
          <table:table-cell table:style-name="Таблица4.A2" office:value-type="string">
            <text:p text:style-name="P11">Зале- <text:line-break/>сен- <text:s/><text:line-break/>ность </text:p>
          </table:table-cell>
          <table:table-cell table:style-name="Таблица4.A2" office:value-type="string">
            <text:p text:style-name="P11">Местность откры-<text:line-break/>тая или залесен-<text:line-break/>ная до 20% <text:s text:c="5"/></text:p>
          </table:table-cell>
          <table:table-cell table:style-name="Таблица4.A2" office:value-type="string">
            <text:p text:style-name="P11">Местность с релье- <text:line-break/>фом I категории <text:s text:c="3"/><text:line-break/>сложности, залесен-<text:line-break/>ная до 70%. <text:s text:c="7"/><text:line-break/>Местность с релье- <text:line-break/>фом II категории <text:s text:c="2"/><text:line-break/>сложности, <text:s text:c="8"/><text:line-break/>залесенная до 20% <text:s/></text:p>
          </table:table-cell>
          <table:table-cell table:style-name="Таблица4.D2" office:value-type="string">
            <text:p text:style-name="P11">Местность с рельефом<text:line-break/>1 категории сложнос-<text:line-break/>ти - полностью <text:s text:c="5"/><text:line-break/>залесенная. <text:s text:c="8"/><text:line-break/>То же, II категории,<text:line-break/>залесенная до 70%. <text:s/><text:line-break/>То же, III катего- <text:s/><text:line-break/>рии, залесенная до <text:s/><text:line-break/>50% <text:s text:c="16"/></text:p>
          </table:table-cell>
        </table:table-row>
        <table:table-row table:style-name="Таблица4.5">
          <table:table-cell table:style-name="Таблица4.A2" office:value-type="string">
            <text:p text:style-name="P11">Забо- <text:line-break/>лочен-<text:line-break/>ность,<text:line-break/>тундра</text:p>
          </table:table-cell>
          <table:table-cell table:style-name="Таблица4.A2" office:value-type="string">
            <text:p text:style-name="P11">Болота <text:s text:c="9"/><text:line-break/>легкопроходимые <text:line-break/>открытые или <text:s text:c="3"/><text:line-break/>заросшие до 20% </text:p>
          </table:table-cell>
          <table:table-cell table:style-name="Таблица4.A2" office:value-type="string">
            <text:p text:style-name="P11">Болота легкопрохо- <text:line-break/>димые заросшие <text:s text:c="4"/><text:line-break/>или болота средней <text:line-break/>проходимости, <text:s text:c="5"/><text:line-break/>заросшие до 50%. <text:s text:c="2"/><text:line-break/>Плавни. Тундра <text:s text:c="4"/><text:line-break/>незаболоченная <text:s text:c="4"/></text:p>
          </table:table-cell>
          <table:table-cell table:style-name="Таблица4.D2" office:value-type="string">
            <text:p text:style-name="P11">Болота труднопрохо- <text:line-break/>димые заросшие. <text:s text:c="4"/><text:line-break/>Мари. Тундра <text:s text:c="7"/><text:line-break/>заболоченная или <text:s text:c="3"/><text:line-break/>лесотундра, <text:s text:c="8"/><text:line-break/>прорезанная большим <text:line-break/>количеством проток <text:s/></text:p>
          </table:table-cell>
        </table:table-row>
        <table:table-row table:style-name="Таблица4.6">
          <table:table-cell table:style-name="Таблица4.A2" office:value-type="string">
            <text:p text:style-name="P11">Полу- <text:line-break/>пус- <text:s/><text:line-break/>тыни и<text:line-break/>пусты-<text:line-break/>ни <text:s text:c="3"/></text:p>
          </table:table-cell>
          <table:table-cell table:style-name="Таблица4.A2" office:value-type="string">
            <text:p text:style-name="P11">Ровные и <text:s text:c="7"/><text:line-break/>мелкобугристые <text:s/><text:line-break/>пески. Бугристые<text:line-break/>и грядовые за- <text:s/><text:line-break/>крепленные пески</text:p>
          </table:table-cell>
          <table:table-cell table:style-name="Таблица4.A2" office:value-type="string">
            <text:p text:style-name="P11">Бугристые <text:s text:c="9"/><text:line-break/>и грядовые <text:s text:c="8"/><text:line-break/>незакрепленные <text:s text:c="4"/><text:line-break/>пески <text:s text:c="13"/></text:p>
          </table:table-cell>
          <table:table-cell table:style-name="Таблица4.D2" office:value-type="string">
            <text:p text:style-name="P11">Барханы. Дюны <text:s text:c="6"/></text:p>
          </table:table-cell>
        </table:table-row>
        <text:soft-page-break/>
        <table:table-row table:style-name="Таблица4.7">
          <table:table-cell table:style-name="Таблица4.A2" office:value-type="string">
            <text:p text:style-name="P11">За- <text:s text:c="2"/><text:line-break/>стро- <text:line-break/>ен- <text:s text:c="2"/><text:line-break/>ность </text:p>
          </table:table-cell>
          <table:table-cell table:style-name="Таблица4.A2" office:value-type="string">
            <text:p text:style-name="P11">Застроенные <text:s text:c="4"/><text:line-break/>территории <text:s text:c="5"/><text:line-break/>с плотностью <text:s text:c="3"/><text:line-break/>застройки <text:s text:c="6"/><text:line-break/>до 30%. <text:s text:c="8"/><text:line-break/>Улицы и проезды <text:line-break/>с небольшим <text:s text:c="4"/><text:line-break/>движением <text:s text:c="6"/><text:line-break/>транспорта. <text:s text:c="4"/><text:line-break/>Небольшие <text:s text:c="6"/><text:line-break/>промышленные <text:s text:c="3"/><text:line-break/>и строительные <text:s/><text:line-break/>площадки. <text:s text:c="6"/><text:line-break/>Территории сель-<text:line-break/>ских населенных <text:line-break/>пунктов с <text:s text:c="6"/><text:line-break/>правильной или <text:s/><text:line-break/>редкой застрой- <text:line-break/>кой (хуторского <text:line-break/>типа) <text:s text:c="10"/></text:p>
          </table:table-cell>
          <table:table-cell table:style-name="Таблица4.A2" office:value-type="string">
            <text:p text:style-name="P11">Застроенные терри- <text:line-break/>тории с плотностью <text:line-break/>застройки св. 30 <text:s text:c="2"/><text:line-break/>до 60%. <text:s text:c="11"/><text:line-break/>Улицы и проезды с <text:s/><text:line-break/>интенсивным движе- <text:line-break/>нием транспорта. <text:s text:c="2"/><text:line-break/>Большие промышлен- <text:line-break/>ные и строительные <text:line-break/>площадки с развитой<text:line-break/>сетью коммуникаций <text:line-break/>и интенсивным <text:s text:c="5"/><text:line-break/>движением транс- <text:s text:c="2"/><text:line-break/>порта. Территории <text:s/><text:line-break/>сельских населенных<text:line-break/>пунктов со сложной <text:line-break/>планировкой, с <text:s text:c="4"/><text:line-break/>густой бессистемной<text:line-break/>застройкой. <text:s text:c="7"/><text:line-break/>Территории промежу-<text:line-break/>точных, участковых <text:line-break/>и пассажирских <text:s text:c="4"/><text:line-break/>зонных железно- <text:s text:c="3"/><text:line-break/>дорожных станций <text:s text:c="2"/></text:p>
          </table:table-cell>
          <table:table-cell table:style-name="Таблица4.D2" office:value-type="string">
            <text:p text:style-name="P11">Большие города <text:s text:c="5"/><text:line-break/>с пригородными <text:s text:c="5"/><text:line-break/>зонами с плотностью <text:line-break/>застройки свыше 60%.<text:line-break/>Городские магистрали<text:line-break/>с весьма интенсивным<text:line-break/>движением <text:s text:c="10"/><text:line-break/>транспорта. <text:s text:c="8"/><text:line-break/>Крупные промышленные<text:line-break/>районы и строитель- <text:line-break/>ные площадки со <text:s text:c="4"/><text:line-break/>сложной сетью комму-<text:line-break/>никаций и весьма <text:s text:c="3"/><text:line-break/>интенсивным движени-<text:line-break/>ем транспорта. <text:s text:c="5"/><text:line-break/>Санаторно-курортные <text:line-break/>зоны. Территории <text:s text:c="3"/><text:line-break/>сортировочных, <text:s text:c="5"/><text:line-break/>узловых, технических<text:line-break/>и крупных пассажир- <text:line-break/>ских железнодорожных<text:line-break/>станций <text:s text:c="12"/></text:p>
          </table:table-cell>
        </table:table-row>
        <table:table-row table:style-name="Таблица4.8">
          <table:table-cell table:style-name="Таблица4.A2" office:value-type="string">
            <text:p text:style-name="P11">Пере- <text:line-break/>сече- <text:line-break/>ния с <text:line-break/>суще- <text:line-break/>ствую-<text:line-break/>щими <text:s/><text:line-break/>комму-<text:line-break/>ника- <text:line-break/>циями </text:p>
          </table:table-cell>
          <table:table-cell table:style-name="Таблица4.A2" office:value-type="string">
            <text:p text:style-name="P11">Одно пересечение<text:line-break/>на 1 км проекти-<text:line-break/>руемой трассы с <text:line-break/>железной, авто- <text:line-break/>мобильной доро- <text:line-break/>гами, трубопро- <text:line-break/>водом или <text:s text:c="6"/><text:line-break/>ВЛ 35 - 1150 кВ,<text:line-break/>магистральной <text:s text:c="2"/><text:line-break/>линией связи и <text:s/><text:line-break/>до 5 пересечений<text:line-break/>с другими <text:s text:c="6"/><text:line-break/>линейными <text:s text:c="6"/><text:line-break/>сооружениями <text:s text:c="3"/></text:p>
          </table:table-cell>
          <table:table-cell table:style-name="Таблица4.A2" office:value-type="string">
            <text:p text:style-name="P11">Количество пере- <text:s text:c="2"/><text:line-break/>сечений 2 - 3 на <text:s text:c="2"/><text:line-break/>1 км трассы с <text:s text:c="5"/><text:line-break/>железной, автомо- <text:s/><text:line-break/>бильной дорогами, <text:s/><text:line-break/>трубопроводом или <text:s/><text:line-break/>ВЛ 35 - 1150 кВ, <text:s text:c="2"/><text:line-break/>магистральной <text:s text:c="5"/><text:line-break/>линией связи и т.п.<text:line-break/>и свыше 5 <text:s text:c="9"/><text:line-break/>до 8 пересечений <text:s text:c="2"/><text:line-break/>с другими линейными<text:line-break/>сооружениями <text:s text:c="6"/></text:p>
          </table:table-cell>
          <table:table-cell table:style-name="Таблица4.D2" office:value-type="string">
            <text:p text:style-name="P11">Свыше трех пересе- <text:s/><text:line-break/>чений на 1 км трассы<text:line-break/>с железной, автомо- <text:line-break/>бильной дорогами, <text:s text:c="2"/><text:line-break/>трубопроводом или ВЛ<text:line-break/>35 - 1150 кВ, ма- <text:s text:c="2"/><text:line-break/>гистральной линией <text:s/><text:line-break/>связи и т.п. и свыше<text:line-break/>8 пересечений с <text:s text:c="4"/><text:line-break/>другими линейными <text:s text:c="2"/><text:line-break/>сооружениями <text:s text:c="7"/></text:p>
          </table:table-cell>
        </table:table-row>
        <table:table-row table:style-name="Таблица4.9">
          <table:table-cell table:style-name="Таблица4.A2" office:value-type="string">
            <text:p text:style-name="P11">Дорож-<text:line-break/>ная <text:s text:c="2"/><text:line-break/>сеть, <text:line-break/>см. <text:s text:c="2"/><text:line-break/>при- <text:s/><text:line-break/>меча- <text:line-break/>ние 2</text:p>
          </table:table-cell>
          <table:table-cell table:style-name="Таблица4.A2" office:value-type="string">
            <text:p text:style-name="P11">Дорожная сеть <text:s text:c="2"/><text:line-break/>хорошо развита. <text:line-break/>Передвижение <text:s text:c="3"/><text:line-break/>колесного <text:s text:c="6"/><text:line-break/>транспорта <text:s text:c="5"/><text:line-break/>местами <text:s text:c="8"/><text:line-break/>затруднено <text:s text:c="5"/></text:p>
          </table:table-cell>
          <table:table-cell table:style-name="Таблица4.A2" office:value-type="string">
            <text:p text:style-name="P11">Передвижение колес-<text:line-break/>ного транспорта <text:s text:c="3"/><text:line-break/>возможно только по <text:line-break/>отдельным направле-<text:line-break/>ниям. На отдельных <text:line-break/>участках необходимо<text:line-break/>применять гусенич- <text:line-break/>ный транспорт <text:s text:c="5"/></text:p>
          </table:table-cell>
          <table:table-cell table:style-name="Таблица4.D2" office:value-type="string">
            <text:p text:style-name="P11">Передвижение колес- <text:line-break/>ного транспорта не- <text:line-break/>возможно. Необходимо<text:line-break/>применять гусеничный<text:line-break/>или вьючный <text:s text:c="8"/><text:line-break/>транспорт. Возможно <text:line-break/>передвижение <text:s text:c="7"/><text:line-break/>по рекам <text:s text:c="11"/></text:p>
          </table:table-cell>
        </table:table-row>
      </table:table>
      <text:p text:style-name="P4"/>
      <text:p text:style-name="P5">Примечания. 1. Категория сложности определяется для отдельных участков трассы по наиболее неблагоприятному признаку, характеризующему сложность трассировочных работ.</text:p>
      <text:p text:style-name="P5"><text:bookmark-start text:name="Par1116"/><text:bookmark-end text:name="Par1116"/>2. Признак "Дорожная сеть" является вспомогательным. Если категория сложности по характеристике дорожной сети и трудности передвижения в районе трассы превышает категорию, установленную по основному признаку с учетом поправки на залесенность, то применяется средняя категория.</text:p>
      <text:p text:style-name="P5"/>
      <text:p text:style-name="P5">12. Цены на восстановление и закрепление на местности участков трасс линейных сооружений для строительства железных и автомобильных дорог, магистральных трубопроводов, каналов, коллекторов, линий электропередачи и связи и др. приведены в таблице 16 и учитывают расходы по рекогносцировке участка трассы, подлежащего <text:soft-page-break/>восстановлению и закреплению, инструментальному восстановлению углов поворота и промежуточных точек с закреплением столбами точек трассы по осям и выносками вне зоны строительных работ, измерению углов и длин линий с разбивкой пикетажа, поперечников, кривых и центров стрелочных переводов (для железных дорог), техническому нивелированию по пикетажу осей трасс и поперечникам, определению на местности и закреплению мест установки опор линий электропередачи и связи, оформлению полевых журналов с вычислением координат и высот точек трассы с составлением каталога, плана трассы, продольного профиля и профилей поперечников, ведомостей и схем разбивки и закрепления точек трассы; сдаче восстановленного и закрепленного участка трассы по акту заказчику.</text:p>
      <text:p text:style-name="P5"/>
      <text:p text:style-name="P2"><text:bookmark-start text:name="Par1120"/><text:bookmark-end text:name="Par1120"/>Таблица 16</text:p>
      <text:p text:style-name="P5"/>
      <text:p text:style-name="P10"><text:s text:c="49"/>Измеритель - 1 км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┬──────┤</text:p>
      <text:p text:style-name="P10">│ <text:s text:c="2"/>│ <text:s text:c="39"/>│ <text:s/>I <text:s text:c="2"/>│ II <text:s/>│ III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28"/><text:bookmark-end text:name="Par1128"/>│1 <text:s/>│Восстановление трассы железной <text:s text:c="9"/>│1427 <text:s/>│3189 │7120 <text:s/>│</text:p>
      <text:p text:style-name="P10">│ <text:s text:c="2"/>│или автомобильной дороги <text:s text:c="15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2 <text:s/>│То же, магистрального трубопровода <text:s text:c="5"/>│904 <text:s text:c="2"/>│1683 │3337 <text:s/>│</text:p>
      <text:p text:style-name="P10">│ <text:s text:c="2"/>│и его ответвлений <text:s text:c="22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34"/><text:bookmark-end text:name="Par1134"/>│3 <text:s/>│То же, магистральных и межхозяйственных │1355 <text:s/>│2523 │4671 <text:s/>│</text:p>
      <text:p text:style-name="P10">│ <text:s text:c="2"/>│трасс каналов и коллекторов <text:s text:c="12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37"/><text:bookmark-end text:name="Par1137"/>│4 <text:s/>│Закрепление трасс железных <text:s text:c="13"/>│940 <text:s text:c="2"/>│1838 │3458 <text:s/>│</text:p>
      <text:p text:style-name="P10">│ <text:s text:c="2"/>│и автомобильных дорог, магистральных <text:s text:c="3"/>│ <text:s text:c="5"/>│ <text:s text:c="4"/>│ <text:s text:c="5"/>│</text:p>
      <text:p text:style-name="P10">│ <text:s text:c="2"/>│трубопроводов, каналов и коллекторов <text:s text:c="3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5 <text:s/>│Разбивка и закрепление внутризаводских <text:s/>│1732 <text:s/>│3000 │5707 <text:s/>│</text:p>
      <text:p text:style-name="P10">│ <text:s text:c="2"/>│и станционных железнодорожных путей <text:s text:c="4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44"/><text:bookmark-end text:name="Par1144"/>│6 <text:s/>│То же, внутризаводских автомобильных <text:s text:c="3"/>│1556 <text:s/>│2618 │4358 <text:s/>│</text:p>
      <text:p text:style-name="P10">│ <text:s text:c="2"/>│дорог <text:s text:c="34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47"/><text:bookmark-end text:name="Par1147"/>│7 <text:s/>│Определение и закрепление мест установки│489 <text:s text:c="2"/>│676 <text:s/>│1040 <text:s/>│</text:p>
      <text:p text:style-name="P10">│ <text:s text:c="2"/>│опор по трассам ВЛ 3 - 20 кВ <text:s text:c="11"/>│ <text:s text:c="5"/>│ <text:s text:c="4"/>│ <text:s text:c="5"/>│</text:p>
      <text:p text:style-name="P10">│ <text:s text:c="2"/>│и магистральных линий связи <text:s text:c="12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<text:bookmark-start text:name="Par1151"/><text:bookmark-end text:name="Par1151"/>│8 <text:s/>│То же, ВЛ 35 - 1150 кВ <text:s text:c="17"/>│1864 <text:s/>│2404 │3132 <text:s/>│</text:p>
      <text:p text:style-name="P10">└───┴────────────────────────────────────────┴──────┴─────┴──────┘</text:p>
      <text:p text:style-name="P4"/>
      <text:p text:style-name="P5">Примечания. 1. Стоимость восстановления и закрепления трасс протяженностью до 10 км определяется по ценам настоящей таблицы с применением следующих коэффициентов:</text:p>
      <text:p text:style-name="P5">1,2 - при длине трассы до 5 км;</text:p>
      <text:p text:style-name="P5">1,1 - то же, св. 5 до 10 км.</text:p>
      <text:p text:style-name="P5">2. Стоимость восстановления и закрепления осей дамб обвалования и водопроводов определяется по ценам § 3 и 4 с применением коэффициента 0,8.</text:p>
      <text:p text:style-name="P5">3. Стоимость разбивки и закрепления трасс железнодорожных путей и автодорог при реконструкции путевого и дорожного хозяйства определяется по ценам § 1, 4 - 6 с применением коэффициента 1,2.</text:p>
      <text:p text:style-name="P7"><text:span text:style-name="T1">4. Стоимость определения и закрепления мест установки опор ВЛ на сложных участках (тремя выносными знаками) определяется по ценам § 7 - 8 с применением коэффициента 1,2.</text:span></text:p>
      <text:p text:style-name="P5"><text:soft-page-break/>5. Стоимость изготовления и закладки постоянных грунтовых реперов ценами § 4 - 8 не учтена и определяется дополнительно по ценам соответствующих таблиц настоящего Справочника.</text:p>
      <text:p text:style-name="P5">6. Стоимость создания пунктов разбивочной геодезической сети ценами настоящей таблицы не учтена и определяется дополнительно по ценам соответствующих таблиц Справочника.</text:p>
      <text:p text:style-name="P5"/>
      <text:p text:style-name="P3">ЧАСТЬ III. БАЗОВЫЕ ЦЕНЫ НА ОБМЕРНЫЕ РАБОТЫ</text:p>
      <text:p text:style-name="P5"/>
      <text:p text:style-name="P3">Общие положения</text:p>
      <text:p text:style-name="P5"/>
      <text:p text:style-name="P5">1. В настоящей части приведены базовые цены на геодезические работы, связанные с производством строительных обмеров для определения геометрических параметров зданий и сооружений, трубопроводов, электрических сетей и гидротехнических сооружений.</text:p>
      <text:p text:style-name="P5">2. Ценами не учены расходы по обследованию зданий и сооружений, составлению дефектных ведомостей, проходке и засыпке шурфов, водоотливу, вскрытию конструкций и их заделке, обмеру сооружений, находящихся под водой, устройству подмостей, лесов, стремянок с их последующей разборкой. Стоимость этих работ определяется дополнительно.</text:p>
      <text:p text:style-name="P5">3. При производстве обмерных работ в сложных условиях к ценам применяются следующие коэффициенты: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 text:c="5"/>Условия производства и виды обмерных работ <text:s text:c="4"/></text:p>
          </table:table-cell>
          <table:table-cell table:style-name="Таблица5.B1" office:value-type="string">
            <text:p text:style-name="P11">Коэффициент</text:p>
          </table:table-cell>
        </table:table-row>
        <table:table-row table:style-name="Таблица5.2">
          <table:table-cell table:style-name="Таблица5.A2" office:value-type="string">
            <text:p text:style-name="P11">Обмеры в зданиях с большим количеством оборудования <text:line-break/>(насыщенность свыше 60%), захламленных или затемнен-<text:line-break/>ных, с труднодоступными подходами к местам обмеров <text:s/></text:p>
          </table:table-cell>
          <table:table-cell table:style-name="Таблица5.B2" office:value-type="string">
            <text:p text:style-name="P11"><text:s/>1,15 &lt;*&gt;</text:p>
          </table:table-cell>
        </table:table-row>
        <table:table-row table:style-name="Таблица5.1">
          <table:table-cell table:style-name="Таблица5.A2" office:value-type="string">
            <text:p text:style-name="P11">Обмеры с подмостей или стремянок <text:s text:c="19"/></text:p>
          </table:table-cell>
          <table:table-cell table:style-name="Таблица5.B2" office:value-type="string">
            <text:p text:style-name="P11"><text:s text:c="4"/>1,3 <text:s text:c="3"/></text:p>
          </table:table-cell>
        </table:table-row>
        <table:table-row table:style-name="Таблица5.2">
          <table:table-cell table:style-name="Таблица5.A2" office:value-type="string">
            <text:p text:style-name="P11">Обмеры для составления планов повторяющихся этажей <text:s/><text:line-break/>с одинаковой планировкой для всех последующих <text:s text:c="6"/><text:line-break/>этажей, кроме первого <text:s text:c="30"/></text:p>
          </table:table-cell>
          <table:table-cell table:style-name="Таблица5.B2" office:value-type="string">
            <text:p text:style-name="P11"><text:s text:c="4"/>0,5 <text:s text:c="3"/></text:p>
          </table:table-cell>
        </table:table-row>
        <table:table-row table:style-name="Таблица5.2">
          <table:table-cell table:style-name="Таблица5.A2" office:value-type="string">
            <text:p text:style-name="P11">Обмеры для составления планов, разрезов и фасадов <text:s text:c="2"/><text:line-break/>гражданских зданий (к соответствующим базовым ценам <text:line-break/>для промышленных зданий) <text:s text:c="27"/></text:p>
          </table:table-cell>
          <table:table-cell table:style-name="Таблица5.B2" office:value-type="string">
            <text:p text:style-name="P11"><text:s text:c="3"/>1,15 <text:s text:c="3"/></text:p>
          </table:table-cell>
        </table:table-row>
      </table:table>
      <text:p text:style-name="P4"/>
      <text:p text:style-name="P7"><text:span text:style-name="T1">--------------------------------</text:span></text:p>
      <text:p text:style-name="P5"><text:bookmark-start text:name="Par1190"/><text:bookmark-end text:name="Par1190"/>&lt;*&gt; Поправочный коэффициент не распространяется на обмеры конструктивных элементов, на которые не влияет насыщенность оборудованием.</text:p>
      <text:p text:style-name="P5"/>
      <text:p text:style-name="P3">Глава 4. Обмеры промышленных и гражданских зданий,</text:p>
      <text:p text:style-name="P3">сооружений и их отдельных конструктивных элементов</text:p>
      <text:p text:style-name="P5"/>
      <text:p text:style-name="P5">1. В настоящей главе приведены базовые цены на обмеры промышленных и гражданских зданий и их отдельных конструктивных элементов (фундаментов, балок, стоек и колонн, стропил и др.) с составлением внемасштабных эскизов обмеряемых объектов, пригодных для последующего составления обмерных чертежей.</text:p>
      <text:p text:style-name="P5">2. Цены на составление обмерных чертежей приведены в главе 8 "Составление обмерных чертежей".</text:p>
      <text:p text:style-name="P5">3. Цены даны для следующих категорий сложности выполнения обмерных работ:</text:p>
      <text:p text:style-name="P5"/>
      <text:p text:style-name="P3">I категория</text:p>
      <text:p text:style-name="P5"><text:soft-page-break/>а) Промышленные здания - одно- и двухэтажные прямоугольной формы в плане, отдельно стоящие, светлые, с однотипными конструкциями, без бытовых помещений, с числом различных пролетов до 2-х, без кранов, с малым количеством перегородок, с наличием свободных проходов внутри зданий и насыщенностью оборудованием до 25% от всей площади здания;</text:p>
      <text:p text:style-name="P5">б) гражданские здания прямоугольной формы в плане, с однотипными помещениями в пределах этажа и с простой конструктивной схемой.</text:p>
      <text:p text:style-name="P5"/>
      <text:p text:style-name="P3">II категория</text:p>
      <text:p text:style-name="P5">а) Промышленные здания, состоящие в плане из нескольких прямоугольников, с числом различных пролетов до 3-х, с наличием кранов, с внутренними несущими колоннами и перегородками различных типов, с наличием бытовых помещений. Здания с насыщенностью оборудованием (до 40% от всей площади здания), не затрудняющим доступ к обмеряемым конструкциям;</text:p>
      <text:p text:style-name="P5">б) гражданские здания, состоящие в плане из 2 - 3-х прямоугольников, конструктивной схемой средней сложности, с разнотипными помещениями в пределах этажа.</text:p>
      <text:p text:style-name="P5"/>
      <text:p text:style-name="P3">III категория</text:p>
      <text:p text:style-name="P5">а) Промышленные здания с числом пролетов более 3-х, с большим количеством кранов различных типов, с несимметрично расположенными несущими колоннами и стенами, с большим количеством площадок, перегородок, наличием перепадов высот. Многоэтажные здания сложной конфигурации (сочетание трех и более прямоугольников или криволинейным очертанием). Помещения с насыщенностью оборудованием до 60% от всей площади здания;</text:p>
      <text:p text:style-name="P5">б) гражданские здания, состоящие в плане из нескольких прямоугольников (более 3-х) или криволинейного очертания, со сложной конструктивной схемой, с большим количеством разнотипных помещений в пределах этажа.</text:p>
      <text:p text:style-name="P5">4. Цены на обмеры промышленных зданий для составления планов этажей приведены в таблице 17 и учитывают расходы по двойным обмерам зданий с последующей увязкой общих и частных размеров с составлением внемасштабных эскизов.</text:p>
      <text:p text:style-name="P5"/>
      <text:p text:style-name="P2">Таблица 17</text:p>
      <text:p text:style-name="P5"/>
      <text:p text:style-name="P10"><text:s text:c="35"/>Измеритель - 100 м2 развернутой</text:p>
      <text:p text:style-name="P10"><text:s text:c="59"/>площади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┬──────┬──────┤</text:p>
      <text:p text:style-name="P10">│ <text:s text:c="2"/>│ <text:s text:c="39"/>│ <text:s/>I <text:s/>│ <text:s/>II <text:s/>│ III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 <text:s text:c="2"/>│Обмеры зданий для составления поэтажных │ <text:s text:c="4"/>│ <text:s text:c="5"/>│ <text:s text:c="5"/>│</text:p>
      <text:p text:style-name="P10">│ <text:s text:c="2"/>│планов при площади застройки, м2: <text:s text:c="6"/>│ <text:s text:c="4"/>│ <text:s text:c="5"/>│ <text:s text:c="5"/>│</text:p>
      <text:p text:style-name="P10">│ <text:s text:c="2"/>│ <text:s text:c="39"/>│ <text:s text:c="4"/>│ <text:s text:c="5"/>│ <text:s text:c="5"/>│</text:p>
      <text:p text:style-name="P10">│1 <text:s/>│ до 1000 <text:s text:c="31"/>│ 256 │ 340 <text:s/>│ 408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2 <text:s/>│ св. 1000 до 2500 <text:s text:c="22"/>│ 196 │ 276 <text:s/>│ 340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3 <text:s/>│ свыше 2500 <text:s text:c="28"/>│ 162 │ 196 <text:s/>│ 268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4 <text:s/>│Обмеры и составление планов межэтажных <text:s/>│ 186 │ 227 <text:s/>│ 254 <text:s/>│</text:p>
      <text:p text:style-name="P10">│ <text:s text:c="2"/>│перекрытий с несущими конструкциями <text:s text:c="4"/>│ <text:s text:c="4"/>│ <text:s text:c="5"/>│ <text:s text:c="5"/>│</text:p>
      <text:p text:style-name="P10">└───┴────────────────────────────────────────┴─────┴──────┴──────┘</text:p>
      <text:p text:style-name="P4"/>
      <text:p text:style-name="P5">5. Цены на обмеры кровли для составления плана и профиля приведены в таблице 18 и учитывают расходы по двойному обмеру кровли с последующей увязкой общих и <text:soft-page-break/>частных размеров с составлением внемасштабных эскизов.</text:p>
      <text:p text:style-name="P5"/>
      <text:p text:style-name="P2">Таблица 18</text:p>
      <text:p text:style-name="P5"/>
      <text:p text:style-name="P10"><text:s text:c="38"/>Измеритель - 100 м2 проекции</text:p>
      <text:p text:style-name="P10"><text:s text:c="60"/>кровли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┬──────┬──────┤</text:p>
      <text:p text:style-name="P10">│ <text:s text:c="2"/>│ <text:s text:c="39"/>│ <text:s/>I <text:s/>│ <text:s/>II <text:s/>│ <text:s/>III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 <text:s text:c="2"/>│Обмеры кровли при отсутствии фонарей <text:s text:c="3"/>│ <text:s text:c="4"/>│ <text:s text:c="5"/>│ <text:s text:c="5"/>│</text:p>
      <text:p text:style-name="P10">│ <text:s text:c="2"/>│и технологических отверстий при площади │ <text:s text:c="4"/>│ <text:s text:c="5"/>│ <text:s text:c="5"/>│</text:p>
      <text:p text:style-name="P10">│ <text:s text:c="2"/>│кровли, м: <text:s text:c="29"/>│ <text:s text:c="4"/>│ <text:s text:c="5"/>│ <text:s text:c="5"/>│</text:p>
      <text:p text:style-name="P10">│1 <text:s/>│ до 1000 <text:s text:c="31"/>│ 54 <text:s/>│ <text:s/>62 <text:s/>│ <text:s/>73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2 <text:s/>│ св. 1000 до 2000 <text:s text:c="22"/>│ 51 <text:s/>│ <text:s/>59 <text:s/>│ <text:s/>68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3 <text:s/>│ свыше 2000 <text:s text:c="28"/>│ 39 <text:s/>│ <text:s/>46 <text:s/>│ <text:s/>54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 <text:s text:c="2"/>│Обмеры кровли при наличии фонарей <text:s text:c="6"/>│ <text:s text:c="4"/>│ <text:s text:c="5"/>│ <text:s text:c="5"/>│</text:p>
      <text:p text:style-name="P10">│ <text:s text:c="2"/>│и технологических отверстий при площади │ <text:s text:c="4"/>│ <text:s text:c="5"/>│ <text:s text:c="5"/>│</text:p>
      <text:p text:style-name="P10">│ <text:s text:c="2"/>│кровли, м2: <text:s text:c="28"/>│ <text:s text:c="4"/>│ <text:s text:c="5"/>│ <text:s text:c="5"/>│</text:p>
      <text:p text:style-name="P10">│4 <text:s/>│ до 1000 <text:s text:c="31"/>│ 66 <text:s/>│ <text:s/>78 <text:s/>│ <text:s/>88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5 <text:s/>│ св. 1000 до 2000 <text:s text:c="22"/>│ 59 <text:s/>│ <text:s/>71 <text:s/>│ <text:s/>80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6 <text:s/>│ свыше 2000 <text:s text:c="28"/>│ 46 <text:s/>│ <text:s/>56 <text:s/>│ <text:s/>63 <text:s/>│</text:p>
      <text:p text:style-name="P10">└───┴────────────────────────────────────────┴─────┴──────┴──────┘</text:p>
      <text:p text:style-name="P4"/>
      <text:p text:style-name="P5">6. Цены на обмеры промышленных зданий для составления разрезов даны для следующих категорий сложности:</text:p>
      <text:p text:style-name="P5">I категория - разрезы одноэтажных зданий без площадок, фонарей и бытовых пристроек;</text:p>
      <text:p text:style-name="P5">II категория - разрезы одноэтажных многопролетных зданий с фонарями и бытовыми пристройками; разрезы двух- и трехэтажных зданий;</text:p>
      <text:p text:style-name="P5">III категория - разрезы одноэтажных зданий с большим числом разных пролетов, с площадками, перепадами высот; разрезы многоэтажных зданий высотой свыше трех этажей.</text:p>
      <text:p text:style-name="P5">7. Цены на обмеры промышленных зданий для составления разрезов приведены в таблице 19 и учитывают расходы по двойным обмерам с последующей увязкой общих и частных размеров с составлением внемасштабных эскизов.</text:p>
      <text:p text:style-name="P5"/>
      <text:p text:style-name="P2">Таблица 19</text:p>
      <text:p text:style-name="P5"/>
      <text:p text:style-name="P12"><text:s text:c="44"/>Измеритель - 1 м длины</text:p>
      <text:p text:style-name="P12"><text:s text:c="50"/>(пролета) здания</text:p>
      <text:p text:style-name="P12">┌───┬─────────────────────────────────────────┬───────────────────┐</text:p>
      <text:p text:style-name="P12">│ § │ <text:s text:c="11"/>Наименование работ <text:s text:c="10"/>│Категория сложности│</text:p>
      <text:p text:style-name="P12">│ <text:s text:c="2"/>│ <text:s text:c="40"/>├─────┬──────┬──────┤</text:p>
      <text:p text:style-name="P12">│ <text:s text:c="2"/>│ <text:s text:c="40"/>│ <text:s/>I <text:s/>│ <text:s/>II <text:s/>│ III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 <text:s text:c="2"/>│Обмеры здания для составления поперечного│ <text:s text:c="4"/>│ <text:s text:c="5"/>│ <text:s text:c="5"/>│</text:p>
      <text:p text:style-name="P12">│ <text:s text:c="2"/>│разреза с указанием несущих конструкций <text:s/>│ <text:s text:c="4"/>│ <text:s text:c="5"/>│ <text:s text:c="5"/>│</text:p>
      <text:p text:style-name="P12">│ <text:s text:c="2"/>│перекрытий и кровли (без их деталировки) │ <text:s text:c="4"/>│ <text:s text:c="5"/>│ <text:s text:c="5"/>│</text:p>
      <text:p text:style-name="P12">│ <text:s text:c="2"/>│при ширине здания до 50 м и высоте <text:s text:c="6"/>│ <text:s text:c="4"/>│ <text:s text:c="5"/>│ <text:s text:c="5"/>│</text:p>
      <text:p text:style-name="P12">│ <text:s text:c="2"/>│потолка или затяжки ферм, м: <text:s text:c="12"/>│ <text:s text:c="4"/>│ <text:s text:c="5"/>│ <text:s text:c="5"/>│</text:p>
      <text:p text:style-name="P12">│1 <text:s/>│ до 5 <text:s text:c="35"/>│ 54 <text:s/>│ <text:s/>70 <text:s/>│ <text:s/>92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2 <text:s/>│ св. 5 до 10 <text:s text:c="28"/>│ 70 <text:s/>│ <text:s/>92 <text:s/>│ 122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<text:soft-page-break/>│3 <text:s/>│ св. 10 до 20 <text:s text:c="27"/>│ 92 <text:s/>│ 122 <text:s/>│ 162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4 <text:s/>│ свыше 20 <text:s text:c="31"/>│ 122 │ 162 <text:s/>│ 218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 <text:s text:c="2"/>│Обмеры здания для составления продольного│ <text:s text:c="4"/>│ <text:s text:c="5"/>│ <text:s text:c="5"/>│</text:p>
      <text:p text:style-name="P12">│ <text:s text:c="2"/>│разреза с указанием несущих конструкций <text:s/>│ <text:s text:c="4"/>│ <text:s text:c="5"/>│ <text:s text:c="5"/>│</text:p>
      <text:p text:style-name="P12">│ <text:s text:c="2"/>│перекрытий, кровли и фонарей <text:s text:c="12"/>│ <text:s text:c="4"/>│ <text:s text:c="5"/>│ <text:s text:c="5"/>│</text:p>
      <text:p text:style-name="P12">│ <text:s text:c="2"/>│(без их деталировки) при высоте <text:s text:c="9"/>│ <text:s text:c="4"/>│ <text:s text:c="5"/>│ <text:s text:c="5"/>│</text:p>
      <text:p text:style-name="P12">│ <text:s text:c="2"/>│до потолка или затяжки ферм, м: <text:s text:c="9"/>│ <text:s text:c="4"/>│ <text:s text:c="5"/>│ <text:s text:c="5"/>│</text:p>
      <text:p text:style-name="P12">│5 <text:s/>│ до 5 <text:s text:c="35"/>│ 30 <text:s/>│ <text:s/>37 <text:s/>│ <text:s/>48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6 <text:s/>│ св. 5 до 10 <text:s text:c="28"/>│ 37 <text:s/>│ <text:s/>48 <text:s/>│ <text:s/>62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7 <text:s/>│ св. 10 до 20 <text:s text:c="27"/>│ 48 <text:s/>│ <text:s/>62 <text:s/>│ <text:s/>80 <text:s/>│</text:p>
      <text:p text:style-name="P12">├───┼─────────────────────────────────────────┼─────┼──────┼──────┤</text:p>
      <text:p text:style-name="P12">│8 <text:s/>│ свыше 20 <text:s text:c="31"/>│ 62 <text:s/>│ <text:s/>80 <text:s/>│ 106 <text:s/>│</text:p>
      <text:p text:style-name="P12">└───┴─────────────────────────────────────────┴─────┴──────┴──────┘</text:p>
      <text:p text:style-name="P6"/>
      <text:p text:style-name="P5">8. Цены на обмеры несущих конструкций кровли приведены в таблице 20 и учитывают расходы по двойному обмеру с последующей увязкой общих и частных размеров с составлением монтажных схем.</text:p>
      <text:p text:style-name="P5"/>
      <text:p text:style-name="P2">Таблица 20</text:p>
      <text:p text:style-name="P5"/>
      <text:p text:style-name="P10"><text:s text:c="39"/>Измеритель - 100 м2 площади</text:p>
      <text:p text:style-name="P10"><text:s text:c="57"/>застройки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в плане и составление монтажных схем несущих <text:s/>│ <text:s/>83 <text:s/>│</text:p>
      <text:p text:style-name="P10">│ <text:s text:c="2"/>│конструкций простых кровель без фонарей <text:s text:c="13"/>│ <text:s text:c="5"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То же, сложных кровель с фонарями <text:s text:c="19"/>│ 135 <text:s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9. Цены на обмеры полов приведены в таблице 21 и учитывают расходы по обмерам и составлению схемы плана полов зданий.</text:p>
      <text:p text:style-name="P5"/>
      <text:p text:style-name="P2">Таблица 21</text:p>
      <text:p text:style-name="P5"/>
      <text:p text:style-name="P10"><text:s text:c="42"/>Измеритель - 100 м2 пола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┬──────┤</text:p>
      <text:p text:style-name="P10">│ <text:s text:c="2"/>│ <text:s text:c="39"/>│ <text:s/>I <text:s text:c="2"/>│ II <text:s/>│ III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 <text:s text:c="2"/>│Обмеры и составление схемы полов <text:s text:c="7"/>│ <text:s text:c="5"/>│ <text:s text:c="4"/>│ <text:s text:c="5"/>│</text:p>
      <text:p text:style-name="P10">│ <text:s text:c="2"/>│при количестве типов: <text:s text:c="18"/>│ <text:s text:c="5"/>│ <text:s text:c="4"/>│ <text:s text:c="5"/>│</text:p>
      <text:p text:style-name="P10">│1 <text:s/>│ до 10 <text:s text:c="33"/>│ <text:s/>54 <text:s/>│ <text:s/>65 │ <text:s/>74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2 <text:s/>│ свыше 10 <text:s text:c="30"/>│ <text:s/>95 <text:s/>│ 119 │ 135 <text:s/>│</text:p>
      <text:p text:style-name="P10">└───┴────────────────────────────────────────┴──────┴─────┴──────┘</text:p>
      <text:p text:style-name="P4"/>
      <text:p text:style-name="P5">10. Цены на обмеры подземного хозяйства внутри зданий даны для следующих категорий сложности:</text:p>
      <text:p text:style-name="P5">I категория - здания, насыщенные подземными каналами, тоннелями и приямками до 15% площади;</text:p>
      <text:p text:style-name="P5">II категория - то же, до 25% от площади, с перепадами в каналах и пересечениями;</text:p>
      <text:p text:style-name="P5">III категория - то же, свыше 25% площади с большим количеством сечений, пересечений и строительных размеров.</text:p>
      <text:p text:style-name="P5">11. Цены на обмеры подземного хозяйства внутри зданий приведены в таблице 22 и <text:soft-page-break/>учитывают расходы по обмерам и составлению схемы плана строительной части подземного хозяйства внутри здания (строительная часть каналов, тоннелей, приямков и др.).</text:p>
      <text:p text:style-name="P5"/>
      <text:p text:style-name="P2">Таблица 22</text:p>
      <text:p text:style-name="P5"/>
      <text:p text:style-name="P10"><text:s text:c="39"/>Измеритель - 100 м2 площади</text:p>
      <text:p text:style-name="P10"><text:s text:c="57"/>застройки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┬──────┤</text:p>
      <text:p text:style-name="P10">│ <text:s text:c="2"/>│ <text:s text:c="39"/>│ <text:s/>I <text:s text:c="2"/>│ II <text:s/>│ III <text:s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1 <text:s/>│Обмеры в плане подземного хозяйства <text:s text:c="4"/>│ 126 <text:s/>│ 145 │ 172 <text:s/>│</text:p>
      <text:p text:style-name="P10">│ <text:s text:c="2"/>│с верхней плоскостью на уровне пола <text:s text:c="4"/>│ <text:s text:c="5"/>│ <text:s text:c="4"/>│ <text:s text:c="5"/>│</text:p>
      <text:p text:style-name="P10">├───┼────────────────────────────────────────┼──────┼─────┼──────┤</text:p>
      <text:p text:style-name="P10">│2 <text:s/>│То же, с верхней плоскостью, <text:s text:c="11"/>│ 181 <text:s/>│ 215 │ 256 <text:s/>│</text:p>
      <text:p text:style-name="P10">│ <text:s text:c="2"/>│расположенной ниже уровня пола <text:s text:c="9"/>│ <text:s text:c="5"/>│ <text:s text:c="4"/>│ <text:s text:c="5"/>│</text:p>
      <text:p text:style-name="P10">└───┴────────────────────────────────────────┴──────┴─────┴──────┘</text:p>
      <text:p text:style-name="P4"/>
      <text:p text:style-name="P5">12. Цены на обмеры фасадов промышленных зданий приведены в таблице 23 и учитывают расходы по обмерам фасадов с последующей увязкой общих и частных размеров с составлением внемасштабных эскизов.</text:p>
      <text:p text:style-name="P5"/>
      <text:p text:style-name="P2">Таблица 23</text:p>
      <text:p text:style-name="P5"/>
      <text:p text:style-name="P10"><text:s text:c="40"/>Измеритель - 100 м2 фасад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7"/>Наименование работ <text:s text:c="16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Фасады простые с гладкой поверхностью стен (с прямо- │ <text:s text:c="5"/>│</text:p>
      <text:p text:style-name="P10">│ <text:s text:c="2"/>│угольными однотипными проемами), площадью, м2: <text:s text:c="6"/>│ <text:s text:c="5"/>│</text:p>
      <text:p text:style-name="P10">│1 <text:s/>│ до 500 <text:s text:c="45"/>│ <text:s/>168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св. 500 до 1000 <text:s text:c="36"/>│ <text:s/>127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свыше 1000 <text:s text:c="41"/>│ <text:s text:c="2"/>92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Фасады простые с неоднотипными проемами или средней <text:s/>│ <text:s text:c="5"/>│</text:p>
      <text:p text:style-name="P10">│ <text:s text:c="2"/>│сложности с небольшим количеством несложных <text:s text:c="9"/>│ <text:s text:c="5"/>│</text:p>
      <text:p text:style-name="P10">│ <text:s text:c="2"/>│архитектурных деталей (при площади архитектурных <text:s text:c="4"/>│ <text:s text:c="5"/>│</text:p>
      <text:p text:style-name="P10">│ <text:s text:c="2"/>│деталей до 15% от площади фасада), площадью, м2: <text:s text:c="4"/>│ <text:s text:c="5"/>│</text:p>
      <text:p text:style-name="P10">│4 <text:s/>│ до 500 <text:s text:c="45"/>│ <text:s/>319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5 <text:s/>│ св. 500 до 1000 <text:s text:c="36"/>│ <text:s/>239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6 <text:s/>│ свыше 1000 <text:s text:c="41"/>│ <text:s/>180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Фасады сложные с большим количеством архитектурных <text:s text:c="2"/>│ <text:s text:c="5"/>│</text:p>
      <text:p text:style-name="P10">│ <text:s text:c="2"/>│деталей и лепниной (при площади архитектурных деталей│ <text:s text:c="5"/>│</text:p>
      <text:p text:style-name="P10">│ <text:s text:c="2"/>│свыше 15% от площади фасада), площадью, м2: <text:s text:c="9"/>│ <text:s text:c="5"/>│</text:p>
      <text:p text:style-name="P10">│7 <text:s/>│ до 500 <text:s text:c="45"/>│ <text:s/>712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8 <text:s/>│ св. 500 до 1000 <text:s text:c="36"/>│ <text:s/>534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9 <text:s/>│ свыше 1000 <text:s text:c="41"/>│ <text:s/>427 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13. Цены на обмеры фундаментов приведены в таблице 24 и учитывают расходы по обмерам и составлению внемасштабных эскизов с зарисовкой вскрытых частей <text:soft-page-break/>фундамента для составления обмерных чертежей с указанием размеров и конструктивных особенностей.</text:p>
      <text:p text:style-name="P5"/>
      <text:p text:style-name="P2">Таблица 24</text:p>
      <text:p text:style-name="P5"/>
      <text:p text:style-name="P10"><text:s text:c="44"/>Измеритель - 1 сечение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 <text:s text:c="18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1 <text:s/>│Обмеры открытых несложных (ленточных, столбчатых, одно-│ 192│</text:p>
      <text:p text:style-name="P10">│ <text:s text:c="2"/>│ступенчатых) фундаментов при отсутствии грунтовых вод <text:s/>│ <text:s text:c="3"/>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2 <text:s/>│То же, открытых сложных фундаментов (на ростверках <text:s text:c="4"/>│ 347│</text:p>
      <text:p text:style-name="P10">│ <text:s text:c="2"/>│многоступенчатых, несимметричных) при отсутствии <text:s text:c="6"/>│ <text:s text:c="3"/>│</text:p>
      <text:p text:style-name="P10">│ <text:s text:c="2"/>│грунтовых вод <text:s text:c="41"/>│ <text:s text:c="3"/>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5">Примечание. При наличии грунтовых вод стоимость их отвода определяется дополнительно.</text:p>
      <text:p text:style-name="P5"/>
      <text:p text:style-name="P5">14. Цены на обмеры балок приведены в таблице 25 и учитывают расходы по обмерам и составлению внемасштабных эскизов балок для составления обмерных чертежей с указанием размеров и конструктивных особенностей.</text:p>
      <text:p text:style-name="P5"/>
      <text:p text:style-name="P2">Таблица 25</text:p>
      <text:p text:style-name="P5"/>
      <text:p text:style-name="P10"><text:s text:c="39"/>Измеритель - 1 пролет балки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деревянных гвоздевых балок составного сечения │ <text:s/>3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железобетонных балок без указания армирования:│ <text:s text:c="5"/>│</text:p>
      <text:p text:style-name="P10">│2 <text:s/>│ а) постоянного сечения <text:s text:c="29"/>│ <text:s/>69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б) переменного сечения <text:s text:c="29"/>│ 128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металлических сварных или клепаных балок <text:s text:c="5"/>│ <text:s text:c="5"/>│</text:p>
      <text:p text:style-name="P10">│ <text:s text:c="2"/>│составного сечения без разбивки заклепок при высоте <text:s/>│ <text:s text:c="5"/>│</text:p>
      <text:p text:style-name="P10">│ <text:s text:c="2"/>│балок, м: <text:s text:c="43"/>│ <text:s text:c="5"/>│</text:p>
      <text:p text:style-name="P10">│4 <text:s/>│ до 1 <text:s text:c="47"/>│ 192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5 <text:s/>│ св. 1 до 2 <text:s text:c="41"/>│ 302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6 <text:s/>│ свыше 2 <text:s text:c="44"/>│ 485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металлических сварных или клепаных балок <text:s text:c="5"/>│ <text:s text:c="5"/>│</text:p>
      <text:p text:style-name="P10">│ <text:s text:c="2"/>│с разбивкой заклепок и креплений при высоте балки, м:│ <text:s text:c="5"/>│</text:p>
      <text:p text:style-name="P10">│7 <text:s/>│ до 1 <text:s text:c="47"/>│ 324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8 <text:s/>│ св. 1 до 2 <text:s text:c="41"/>│ 508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9 <text:s/>│ свыше 2 <text:s text:c="44"/>│ 812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0 │То же, балок прокатного профиля <text:s text:c="21"/>│ <text:s/>52 <text:s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15. Цены на обмеры стоек и колонн приведены в таблице 26 и учитывают расходы по обмерам и составлению внемасштабных эскизов стоек и колонн для составления обмерных чертежей с указанием размеров и конструктивных особенностей.</text:p>
      <text:p text:style-name="P5"><text:soft-page-break/></text:p>
      <text:p text:style-name="P2">Таблица 26</text:p>
      <text:p text:style-name="P5"/>
      <text:p text:style-name="P10"><text:s text:c="38"/>Измеритель - 1 колонна этаж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деревянных стоек составного сечения <text:s text:c="10"/>│ <text:s/>31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железобетонных колонн: <text:s text:c="23"/>│ <text:s text:c="5"/>│</text:p>
      <text:p text:style-name="P10">│2 <text:s/>│ а) постоянного сечения <text:s text:c="29"/>│ <text:s/>7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б) переменного сечения <text:s text:c="29"/>│ 129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металлических сварных или клепаных колонн <text:s text:c="4"/>│ <text:s text:c="5"/>│</text:p>
      <text:p text:style-name="P10">│ <text:s text:c="2"/>│постоянного составного сечения: <text:s text:c="21"/>│ <text:s text:c="5"/>│</text:p>
      <text:p text:style-name="P10">│4 <text:s/>│ а) без разбивки заклепок и креплений <text:s text:c="15"/>│ 19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5 <text:s/>│ б) с разбивкой заклепок и креплений <text:s text:c="16"/>│ 34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переменного составного сечения с указанием <text:s text:c="3"/>│ <text:s text:c="5"/>│</text:p>
      <text:p text:style-name="P10">│ <text:s text:c="2"/>│сечений, поясов и раскосов: <text:s text:c="25"/>│ <text:s text:c="5"/>│</text:p>
      <text:p text:style-name="P10">│6 <text:s/>│ а) без разбивки заклепок и креплений <text:s text:c="15"/>│ 34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7 <text:s/>│ б) с разбивкой заклепок и креплений <text:s text:c="16"/>│ 534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То же, решетчатых колонн с указанием сечений поясов <text:s/>│ <text:s text:c="5"/>│</text:p>
      <text:p text:style-name="P10">│ <text:s text:c="2"/>│и раскосов: <text:s text:c="41"/>│ <text:s text:c="5"/>│</text:p>
      <text:p text:style-name="P10">│8 <text:s/>│ а) без разбивки заклепок и креплений <text:s text:c="15"/>│ 1021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9 <text:s/>│ б) с разбивкой заклепок и креплений <text:s text:c="16"/>│ 1785 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16. Цены на обмеры стропил приведены в таблице 27 и учитывают расходы по обмерам и составлению внемасштабных эскизов стропил для составления обмерных чертежей с указанием размеров и конструктивных особенностей.</text:p>
      <text:p text:style-name="P5"/>
      <text:p text:style-name="P2">Таблица 27</text:p>
      <text:p text:style-name="P5"/>
      <text:p text:style-name="P10"><text:s text:c="42"/>Измеритель - 1 м пролета</text:p>
      <text:p text:style-name="P10">┌───┬──────────────────────────────────────────────────────┬─────┐</text:p>
      <text:p text:style-name="P10">│ § │ <text:s text:c="17"/>Наименование работ <text:s text:c="17"/>│Цена 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 <text:s text:c="2"/>│Обмеры стропил: <text:s text:c="38"/>│ <text:s text:c="4"/>│</text:p>
      <text:p text:style-name="P10">│1 <text:s/>│ а) простых <text:s text:c="42"/>│ 42 <text:s/>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2 <text:s/>│ б) сложных <text:s text:c="42"/>│ 84 <text:s/>│</text:p>
      <text:p text:style-name="P10">└───┴──────────────────────────────────────────────────────┴─────┘</text:p>
      <text:p text:style-name="P4"/>
      <text:p text:style-name="P5">17. Цены на обмеры ферм, фонарей и арок приведены в таблице 28 и учитывают расходы по обмерам и составлению внемасштабных эскизов ферм, фонарей и арок для составления обмерных чертежей с указанием размеров и конструктивных особенностей.</text:p>
      <text:p text:style-name="P5"/>
      <text:p text:style-name="P2">Таблица 28</text:p>
      <text:p text:style-name="P5"/>
      <text:p text:style-name="P10"><text:s text:c="42"/>Измеритель - 1 м пролет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деревянных ферм, фонарей и арок, составного <text:s text:c="2"/>│ <text:s text:c="5"/>│</text:p>
      <text:p text:style-name="P10"><text:soft-page-break/>│ <text:s text:c="2"/>│сечения с указанием поясов, узлов, соединений <text:s text:c="7"/>│ <text:s text:c="5"/>│</text:p>
      <text:p text:style-name="P10">│ <text:s text:c="2"/>│и сечений: <text:s text:c="42"/>│ <text:s text:c="5"/>│</text:p>
      <text:p text:style-name="P10">│1 <text:s/>│ а) симметричных <text:s text:c="36"/>│ <text:s/>63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б) несимметричных <text:s text:c="34"/>│ 134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металлических сварных или клепаных ферм <text:s text:c="6"/>│ <text:s text:c="5"/>│</text:p>
      <text:p text:style-name="P10">│ <text:s text:c="2"/>│и фонарей с указанием сечений, всех элементов и общих│ <text:s text:c="5"/>│</text:p>
      <text:p text:style-name="P10">│ <text:s text:c="2"/>│видов узлов без указания разбивки заклепок: <text:s text:c="9"/>│ <text:s text:c="5"/>│</text:p>
      <text:p text:style-name="P10">│3 <text:s/>│ а) симметричных <text:s text:c="36"/>│ 160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4 <text:s/>│ б) несимметричных <text:s text:c="34"/>│ 268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деревянных ферм, фонарей и арок клепаных <text:s text:c="5"/>│ <text:s text:c="5"/>│</text:p>
      <text:p text:style-name="P10">│ <text:s text:c="2"/>│с указанием разбивки заклепок: <text:s text:c="22"/>│ <text:s text:c="5"/>│</text:p>
      <text:p text:style-name="P10">│5 <text:s/>│ а) симметричных <text:s text:c="36"/>│ 213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6 <text:s/>│ б) несимметричных <text:s text:c="34"/>│ 427 <text:s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18. Цены на обмеры отдельных узлов, конструкций окон, дверей, ворот, перегородок и др. приведены в таблице 29 и учитывают расходы по обмерам и составлению внемасштабных эскизов для составления обмерных чертежей с указанием размеров и особенностей конструкции.</text:p>
      <text:p text:style-name="P5"/>
      <text:p text:style-name="P2">Таблица 29</text:p>
      <text:p text:style-name="P5"/>
      <text:p text:style-name="P10"><text:s text:c="47"/>Измеритель - 1 узел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 <text:s text:c="18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Обмеры отдельных узлов, конструкций окон, дверей, пере-│ <text:s text:c="3"/>│</text:p>
      <text:p text:style-name="P10">│ <text:s text:c="2"/>│городок, лестниц, антресолей, площадок, ворот и др.: <text:s text:c="2"/>│ <text:s text:c="3"/>│</text:p>
      <text:p text:style-name="P10">│1 <text:s/>│ а) простых <text:s text:c="43"/>│ 52 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2 <text:s/>│ б) сложных <text:s text:c="43"/>│ 111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5">19. Цены на обмеры отдельных конструкций опор, ферм и колонн приведены в таблице 30 и учитывают расходы по обмерам и составлению внемасштабных эскизов отдельных конструкций (опор, узлов ферм и колонн, башмаков колонн и др.) для составления обмерных чертежей с указанием размеров и особенностей конструкций.</text:p>
      <text:p text:style-name="P5"/>
      <text:p text:style-name="P2">Таблица 30</text:p>
      <text:p text:style-name="P5"/>
      <text:p text:style-name="P10"><text:s text:c="40"/>Измеритель - 1 конструкция</text:p>
      <text:p text:style-name="P10">┌──┬────────────────────────────────────────────────────────┬────┐</text:p>
      <text:p text:style-name="P10">│§ │ <text:s text:c="18"/>Наименование работ <text:s text:c="18"/>│Цена│</text:p>
      <text:p text:style-name="P10">├──┼────────────────────────────────────────────────────────┼────┤</text:p>
      <text:p text:style-name="P10">│ <text:s/>│Обмеры отдельных конструкций (опор, узлов ферм и колонн,│ <text:s text:c="3"/>│</text:p>
      <text:p text:style-name="P10">│ <text:s/>│башмаков колонн и др.) без указания разбивки заклепок: <text:s/>│ <text:s text:c="3"/>│</text:p>
      <text:p text:style-name="P10">│1 │ а) простых <text:s text:c="44"/>│ 45 │</text:p>
      <text:p text:style-name="P10">├──┼────────────────────────────────────────────────────────┼────┤</text:p>
      <text:p text:style-name="P10">│2 │ б) сложных <text:s text:c="44"/>│111 │</text:p>
      <text:p text:style-name="P10">├──┼────────────────────────────────────────────────────────┼────┤</text:p>
      <text:p text:style-name="P10">│ <text:s/>│То же, с разбивкой заклепок: <text:s text:c="27"/>│ <text:s text:c="3"/>│</text:p>
      <text:p text:style-name="P10">│3 │ а) простых <text:s text:c="44"/>│ 64 │</text:p>
      <text:p text:style-name="P10">├──┼────────────────────────────────────────────────────────┼────┤</text:p>
      <text:p text:style-name="P10">│4 │ б) сложных <text:s text:c="44"/>│135 │</text:p>
      <text:p text:style-name="P10">└──┴────────────────────────────────────────────────────────┴────┘</text:p>
      <text:p text:style-name="P4"/>
      <text:p text:style-name="P3"><text:soft-page-break/>Глава 5. Обмеры внутренних сетей трубопроводов</text:p>
      <text:p text:style-name="P3">различного назначения</text:p>
      <text:p text:style-name="P5"/>
      <text:p text:style-name="P5">1. В настоящей главе приведены базовые цены на производство обмеров (без составления обмерных чертежей) внутренних трубопроводов: отопления, вентиляции, кондиционирования, горячего водоснабжения, производственного пароснабжения, сжатого воздуха, мазутоснабжения, кислотоснабжения, охлаждающих эмульсий, кислорода, ацетилена, водопроводов хозяйственно-питьевого и производственно-пожарного назначения, канализации: ливневой, производственной и фекальной; пневмотранспорта и др.</text:p>
      <text:p text:style-name="P5">Обмеры производятся по строительным чертежам с нанесенными подпольными каналами и их привязками при доступности систем трубопроводов для производства обмерных работ (отсутствие завалов, захламленных мест, с наличием возможности вскрытия каналов, борозд и лотков).</text:p>
      <text:p text:style-name="P5">2. Цены на составление обмерных чертежей приведены в главе 8 "Составление обмерных чертежей".</text:p>
      <text:p text:style-name="P5">3. Цены на обмеры внутрицеховых трубопроводов приведены в таблице 31 и учитывают расходы по подбору вспомогательных материалов и нанесению трубопроводов, подлежащих обмерам, на планы и разрезы цеха; обмеру диаметров трубопроводов, приборов и арматуры с составлением эскизов расположения трубопроводов на планах и разрезах для составления по ним обмерных чертежей. За участок трубопровода принимается его часть, требующая промеров для определения диаметра - от тройника до тройника (крестовины) и от тройника до оборудования или приборов.</text:p>
      <text:p text:style-name="P5"/>
      <text:p text:style-name="P2"><text:bookmark-start text:name="Par1569"/><text:bookmark-end text:name="Par1569"/>Таблица 31</text:p>
      <text:p text:style-name="P5"/>
      <text:p text:style-name="P10"><text:s text:c="42"/>Измеритель - 10 участков</text:p>
      <text:p text:style-name="P10"><text:s text:c="54"/>трубопровод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7"/>Наименование работ <text:s text:c="16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трубопроводов различного назначения <text:s text:c="10"/>│ <text:s text:c="5"/>│</text:p>
      <text:p text:style-name="P10">│ <text:s text:c="2"/>│из стандартных стальных цельнотянутых труб, <text:s text:c="9"/>│ <text:s text:c="5"/>│</text:p>
      <text:p text:style-name="P10">│ <text:s text:c="2"/>│расположенных на высоте от пола, м: <text:s text:c="17"/>│ <text:s text:c="5"/>│</text:p>
      <text:p text:style-name="P10">│1 <text:s/>│ до 3 <text:s text:c="47"/>│ <text:s/>242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св. 3 до 6 <text:s text:c="41"/>│ <text:s/>276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свыше 6 <text:s text:c="44"/>│ <text:s/>319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4 <text:s/>│Обмеры стандартных трубопроводов из стальных <text:s text:c="8"/>│ <text:s/>362 │</text:p>
      <text:p text:style-name="P10">│ <text:s text:c="2"/>│цельнотянутых и газовых труб в подпольных каналах <text:s text:c="3"/>│ <text:s text:c="5"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Примечание. Стоимость обмеров нестандартных трубопроводов больших диаметров (вентиляция, газ, мятый пар и др.) определяется по ценам настоящей таблицы с коэффициентом 1,5.</text:p>
      <text:p text:style-name="P5"/>
      <text:p text:style-name="P5">4. Цены на составление исполнительных чертежей подземных инженерных сетей, находящихся в открытой траншее, приведены в таблице 32 и учитывают расходы на выполнение следующих работ: съемка и нивелирование подземных коммуникаций (с фиксацией характерных точек: углы поворотов трассы, места перегибов профиля, изменения диаметров и материала труб, концы футляров, углы камер, центры колодцев, смотровые люки и пр. и измерений расстояний между ними), детальное описание и <text:soft-page-break/>эскизирование подземных сооружений с установлением мест вводов в здания и сооружения и выпусков из них, а также мест пересечения с существующими инженерными сетями, их детальное описание и эскизирование; составление плана подземных коммуникаций с указанием диаметра, назначения, материалов, составление и вычерчивание продольного профиля прокладок с выпиской высот, размеров и пояснительными надписями.</text:p>
      <text:p text:style-name="P5"/>
      <text:p text:style-name="P2"><text:bookmark-start text:name="Par1593"/><text:bookmark-end text:name="Par1593"/>Таблица 32</text:p>
      <text:p text:style-name="P5"/>
      <text:p text:style-name="P10"><text:s text:c="40"/>Измеритель - 100 м траншеи</text:p>
      <text:p text:style-name="P10">┌───┬─────────────────────────────┬──────────────────────────────┐</text:p>
      <text:p text:style-name="P10">│ § │ <text:s text:c="5"/>Наименование работ <text:s text:c="4"/>│ <text:s text:c="2"/>Количество пересечений с <text:s text:c="2"/>│</text:p>
      <text:p text:style-name="P10">│ <text:s text:c="2"/>│ <text:s text:c="28"/>│ существующими коммуникациями │</text:p>
      <text:p text:style-name="P10">│ <text:s text:c="2"/>│ <text:s text:c="28"/>├─────────┬────────┬───────────┤</text:p>
      <text:p text:style-name="P10">│ <text:s text:c="2"/>│ <text:s text:c="28"/>│ <text:s/>до 2 <text:s text:c="2"/>│ 3 - 4 <text:s/>│ 5 и более │</text:p>
      <text:p text:style-name="P10">├───┼─────────────────────────────┼─────────┼────────┼───────────┤</text:p>
      <text:p text:style-name="P10">│ <text:s text:c="2"/>│Съемка, нивелирование и <text:s text:c="5"/>│ <text:s text:c="8"/>│ <text:s text:c="7"/>│ <text:s text:c="10"/>│</text:p>
      <text:p text:style-name="P10">│ <text:s text:c="2"/>│детальное описание подземных │ <text:s text:c="8"/>│ <text:s text:c="7"/>│ <text:s text:c="10"/>│</text:p>
      <text:p text:style-name="P10">│ <text:s text:c="2"/>│коммуникаций в открытой <text:s text:c="5"/>│ <text:s text:c="8"/>│ <text:s text:c="7"/>│ <text:s text:c="10"/>│</text:p>
      <text:p text:style-name="P10">│ <text:s text:c="2"/>│траншее с составлением <text:s text:c="6"/>│ <text:s text:c="8"/>│ <text:s text:c="7"/>│ <text:s text:c="10"/>│</text:p>
      <text:p text:style-name="P10">│ <text:s text:c="2"/>│исполнительных чертежей <text:s text:c="5"/>│ <text:s text:c="8"/>│ <text:s text:c="7"/>│ <text:s text:c="10"/>│</text:p>
      <text:p text:style-name="P10">│ <text:s text:c="2"/>│инженерных сетей. <text:s text:c="11"/>│ <text:s text:c="8"/>│ <text:s text:c="7"/>│ <text:s text:c="10"/>│</text:p>
      <text:p text:style-name="P10">│1 <text:s/>│Канализация, дренажные сети, │993 <text:s text:c="5"/>│1365 <text:s text:c="3"/>│1857 <text:s text:c="6"/>│</text:p>
      <text:p text:style-name="P10">│ <text:s text:c="2"/>│кабели: слаботочные (телефон,│--- <text:s text:c="5"/>│---- <text:s text:c="3"/>│---- <text:s text:c="6"/>│</text:p>
      <text:p text:style-name="P10">│ <text:s text:c="2"/>│радио, телеграф), <text:s text:c="11"/>│444 <text:s text:c="5"/>│667 <text:s text:c="4"/>│951 <text:s text:c="7"/>│</text:p>
      <text:p text:style-name="P10">│ <text:s text:c="2"/>│электрические до 110 кВ <text:s text:c="5"/>│ <text:s text:c="8"/>│ <text:s text:c="7"/>│ <text:s text:c="10"/>│</text:p>
      <text:p text:style-name="P10">├───┼─────────────────────────────┼─────────┼────────┼───────────┤</text:p>
      <text:p text:style-name="P10">│2 <text:s/>│Водопровод, трубопроводы <text:s text:c="4"/>│1908 <text:s text:c="4"/>│2430 <text:s text:c="3"/>│3213 <text:s text:c="6"/>│</text:p>
      <text:p text:style-name="P10">│ <text:s text:c="2"/>│напорные и технологические, <text:s/>│---- <text:s text:c="4"/>│---- <text:s text:c="3"/>│---- <text:s text:c="6"/>│</text:p>
      <text:p text:style-name="P10">│ <text:s text:c="2"/>│электрические кабели 110 кВ <text:s/>│501 <text:s text:c="5"/>│724 <text:s text:c="4"/>│1008 <text:s text:c="6"/>│</text:p>
      <text:p text:style-name="P10">│ <text:s text:c="2"/>│и выше <text:s text:c="22"/>│ <text:s text:c="8"/>│ <text:s text:c="7"/>│ <text:s text:c="10"/>│</text:p>
      <text:p text:style-name="P10">├───┼─────────────────────────────┼─────────┼────────┼───────────┤</text:p>
      <text:p text:style-name="P10">│3 <text:s/>│Теплосети <text:s text:c="19"/>│2643 <text:s text:c="4"/>│3315 <text:s text:c="3"/>│4248 <text:s text:c="6"/>│</text:p>
      <text:p text:style-name="P10">│ <text:s text:c="2"/>│ <text:s text:c="28"/>│---- <text:s text:c="4"/>│---- <text:s text:c="3"/>│---- <text:s text:c="6"/>│</text:p>
      <text:p text:style-name="P10">│ <text:s text:c="2"/>│ <text:s text:c="28"/>│754 <text:s text:c="5"/>│977 <text:s text:c="4"/>│1261 <text:s text:c="6"/>│</text:p>
      <text:p text:style-name="P10">└───┴─────────────────────────────┴─────────┴────────┴───────────┘</text:p>
      <text:p text:style-name="P4"/>
      <text:p text:style-name="P5">Примечания. 1. Ценами предусмотрены расходы по детальному обследованию и описанию колодцев простой конструкции: типовых смотровых и контрольных. При обследовании и описании колодцев сложной конструкции (колодцев специального назначения, перепадных нестандартных камер и др.) стоимость определяется по ценам настоящей таблицы с применением коэффициента 1,1.</text:p>
      <text:p text:style-name="P5">2. Ценами предусмотрены расходы при выполнении работ в траншее глубиной до 1,0 м. При глубине траншеи свыше 1,0 м к стоимости полевых работ применяются следующие коэффициенты:</text:p>
      <text:p text:style-name="P5">1,15 - при глубине траншеи свыше 1,0 до 3,0 м;</text:p>
      <text:p text:style-name="P5">1,25 - при глубине траншеи свыше 3,0 м.</text:p>
      <text:p text:style-name="P5">Глубина траншеи определяется от верха отвала грунта.</text:p>
      <text:p text:style-name="P5">3. При изготовлении исполнительных чертежей без составления продольного профиля к ценам на камеральные работы применяется коэффициент 0,6.</text:p>
      <text:p text:style-name="P5">4. При составлении продольного профиля с дополнительным составлением разрезов и разверток колодцев к ценам на камеральные работы применяется коэффициент 1,3.</text:p>
      <text:p text:style-name="P5">5. При выполнении работ на проезжей части с интенсивным движением транспорта к стоимости полевых работ применяется коэффициент 1,25.</text:p>
      <text:p text:style-name="P5">6. Стоимость составления исполнительных чертежей каждой из дополнительных трасс трубопроводов, прокладываемых в существующем "коридоре" (при наличии инженерно-топографического плана на участок существующего "коридора"), <text:soft-page-break/>определяется по ценам настоящей таблицы с применением коэффициента 0,8.</text:p>
      <text:p text:style-name="P5">7. При выполнении полевых работ по трассе, снимаемой участками, применяются следующие коэффициенты:</text:p>
      <text:p text:style-name="P16"><text:s text:c="4"/>1,1 - при протяженности участка трассы 20 - 50 м;</text:p>
      <text:p text:style-name="P16"><text:s text:c="4"/>1,2 - то же <text:s text:c="26"/>менее 20 м.</text:p>
      <text:p text:style-name="P5">8. Стоимость планово-высотной привязки ценами настоящей таблицы не учтена и определяется дополнительно по ценам таблицы 62 настоящего Справочника.</text:p>
      <text:p text:style-name="P5">9. Стоимость сверки исполнительного чертежа с проектом и его регистрация ценами настоящей таблицы не учтена и определяется дополнительно по ценам таблицы 61.</text:p>
      <text:p text:style-name="P5">10. При создании инженерно-топографического плана в полосе строительства подземной коммуникации стоимость выполнения соответствующих работ определяется дополнительно по Справочнику базовых цен на инженерные изыскания для строительства. Инженерно-геодезические изыскания, 2004 г.</text:p>
      <text:p text:style-name="P5"/>
      <text:p text:style-name="P3">Глава 6. Обмерные работы по электросетям</text:p>
      <text:p text:style-name="P3">и размещению электрооборудования</text:p>
      <text:p text:style-name="P5"/>
      <text:p text:style-name="P5">1. В настоящей главе приведены базовые цены на обмеры схем электроснабжения предприятий, подстанций, силового электрооборудования, схем осветительного электрооборудования и наружных питательных электрических сетей. Обмеры производятся по готовым генпланам и строительным чертежам при доступности электросетей и оборудования для производства обмерных работ (отсутствие завалов, захламленных мест, с наличием возможности вскрытия каналов, борозд и лотков). В ходе обмерных работ определяются состояние сетей и оборудования по наружному осмотру, сечения (при отсутствии паспортных данных) по наружному обмеру кабелей и проводов и технические данные установленного электрооборудования по заводским паспортам (в случае отсутствия таковых дается ориентировочная характеристика электрооборудования).</text:p>
      <text:p text:style-name="P5">2. Цены на обмеры сетей электроснабжения предприятий приведены в таблице 33 и учитывают расходы по подбору вспомогательных материалов и обмерам сетей с составлением внемасштабных эскизов и паспортов.</text:p>
      <text:p text:style-name="P5"/>
      <text:p text:style-name="P2">Таблица 33</text:p>
      <text:p text:style-name="P5"/>
      <text:p text:style-name="P10"><text:s text:c="40"/>Измеритель - 1 предприятие</text:p>
      <text:p text:style-name="P10">┌──┬───────────────────────────────────┬─────────────────────────┐</text:p>
      <text:p text:style-name="P10">│§ │ <text:s text:c="7"/>Наименование работ <text:s text:c="8"/>│ <text:s/>Цена, при количестве <text:s text:c="2"/>│</text:p>
      <text:p text:style-name="P10">│ <text:s/>│ <text:s text:c="34"/>│источников электропитания│</text:p>
      <text:p text:style-name="P10">│ <text:s/>│ <text:s text:c="34"/>├─────────────┬───────────┤</text:p>
      <text:p text:style-name="P10">│ <text:s/>│ <text:s text:c="34"/>│ <text:s text:c="5"/>1 <text:s text:c="5"/>│ <text:s text:c="2"/>св. 1 <text:s text:c="2"/>│</text:p>
      <text:p text:style-name="P10">├──┼───────────────────────────────────┼─────────────┼───────────┤</text:p>
      <text:p text:style-name="P10">│ <text:s/>│Обмеры с составлением внемасштабных│ <text:s text:c="12"/>│ <text:s text:c="10"/>│</text:p>
      <text:p text:style-name="P10">│ <text:s/>│эскизов действующей схемы электро- │ <text:s text:c="12"/>│ <text:s text:c="10"/>│</text:p>
      <text:p text:style-name="P10">│ <text:s/>│снабжения. Нанесение на генплан <text:s text:c="3"/>│ <text:s text:c="12"/>│ <text:s text:c="10"/>│</text:p>
      <text:p text:style-name="P10">│ <text:s/>│подстанций и трасс электросетей, <text:s text:c="2"/>│ <text:s text:c="12"/>│ <text:s text:c="10"/>│</text:p>
      <text:p text:style-name="P10">│ <text:s/>│при количестве подстанций: <text:s text:c="8"/>│ <text:s text:c="12"/>│ <text:s text:c="10"/>│</text:p>
      <text:p text:style-name="P10">│1 │ до 2 <text:s text:c="29"/>│ <text:s text:c="3"/>2261 <text:s text:c="4"/>│ <text:s text:c="2"/>3163 <text:s text:c="3"/>│</text:p>
      <text:p text:style-name="P10">├──┼───────────────────────────────────┼─────────────┼───────────┤</text:p>
      <text:p text:style-name="P10">│2 │ от 3 до <text:s/>5 <text:s text:c="23"/>│ <text:s text:c="3"/>3663 <text:s text:c="4"/>│ <text:s text:c="2"/>5134 <text:s text:c="3"/>│</text:p>
      <text:p text:style-name="P10">├──┼───────────────────────────────────┼─────────────┼───────────┤</text:p>
      <text:p text:style-name="P10">│3 │ " <text:s/>6 " <text:s/>10 <text:s text:c="23"/>│ <text:s text:c="3"/>5751 <text:s text:c="4"/>│ <text:s text:c="2"/>8060 <text:s text:c="3"/>│</text:p>
      <text:p text:style-name="P10">├──┼───────────────────────────────────┼─────────────┼───────────┤</text:p>
      <text:p text:style-name="P10">│4 │ свыше <text:s text:c="2"/>10 <text:s text:c="23"/>│ <text:s text:c="3"/>8856 <text:s text:c="4"/>│ <text:s text:c="2"/>12170 <text:s text:c="2"/>│</text:p>
      <text:p text:style-name="P10">└──┴───────────────────────────────────┴─────────────┴───────────┘</text:p>
      <text:p text:style-name="P4"/>
      <text:p text:style-name="P5">3. Цены на составление схем первичной коммутации подстанций приведены в <text:soft-page-break/>таблице 34 и учитывают расходы по обмерам и вычерчиванию в карандаше схемы первичной коммутации, составлению технических паспортов электрооборудования и нанесению расположения оборудования на чертежи подстанции.</text:p>
      <text:p text:style-name="P5"/>
      <text:p text:style-name="P2">Таблица 34</text:p>
      <text:p text:style-name="P5"/>
      <text:p text:style-name="P10"><text:s text:c="41"/>Измеритель - 1 подстанция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для составления схем первичной коммутации <text:s text:c="4"/>│ <text:s text:c="5"/>│</text:p>
      <text:p text:style-name="P10">│ <text:s text:c="2"/>│подстанции при количестве фидеров: <text:s text:c="18"/>│ <text:s text:c="5"/>│</text:p>
      <text:p text:style-name="P10">│1 <text:s/>│ до 10 <text:s text:c="46"/>│ 2404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св. 10 до 20 <text:s text:c="39"/>│ 3130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свыше 20 <text:s text:c="43"/>│ 4052 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4. Цены снятия схем вторичной коммутации подстанций приведены в таблице 35 и учитывают расходы по прозвонке и снятию с натуры схемы вторичной коммутации фидера, вычерчиванию принципиальной и монтажной схемы вторичной коммутации, составлению технических паспортов приборов измерения, защиты и сигнализации.</text:p>
      <text:p text:style-name="P5"/>
      <text:p text:style-name="P2">Таблица 35</text:p>
      <text:p text:style-name="P5"/>
      <text:p text:style-name="P10"><text:s text:c="36"/>Измеритель - 1 неповторяющийся</text:p>
      <text:p text:style-name="P10"><text:s text:c="61"/>фидер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для составления схем вторичной коммутации <text:s text:c="4"/>│ <text:s text:c="5"/>│</text:p>
      <text:p text:style-name="P10">│ <text:s text:c="2"/>│подстанций при количестве приборов измерения, защиты │ <text:s text:c="5"/>│</text:p>
      <text:p text:style-name="P10">│ <text:s text:c="2"/>│и сигнализации на фидер: <text:s text:c="28"/>│ <text:s text:c="5"/>│</text:p>
      <text:p text:style-name="P10">│1 <text:s/>│ до 5 <text:s text:c="47"/>│ 2360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св. 5 до 10 <text:s text:c="40"/>│ 2844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свыше 10 <text:s text:c="43"/>│ 3977 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5. Цены на обмеры кабельного хозяйства цепей высокого и низкого напряжения и контрольных цепей в пределах подстанции приведены в таблице 36 и учитывают расходы по обмерам и зарисовке кабельных сооружений и разводке кабелей с составлением технических паспортов.</text:p>
      <text:p text:style-name="P5"/>
      <text:p text:style-name="P2">Таблица 36</text:p>
      <text:p text:style-name="P5"/>
      <text:p text:style-name="P10"><text:s text:c="37"/>Измеритель - 1 кабель, панель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кабельного хозяйства цепей высокого напряжения│ 497 <text:s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То же, распределительного щита переменного <text:s text:c="10"/>│ 796 <text:s/>│</text:p>
      <text:p text:style-name="P10">│ <text:s text:c="2"/>│или постоянного тока и собственных нужд <text:s text:c="13"/>│ <text:s text:c="5"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То же, щита или пульта управления, релейного <text:s text:c="8"/>│ 1244 │</text:p>
      <text:p text:style-name="P10">│ <text:s text:c="2"/>│и сигнализации <text:s text:c="38"/>│ <text:s text:c="5"/>│</text:p>
      <text:p text:style-name="P10"><text:soft-page-break/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6. Цены на обмеры конструкций и оборудования в пределах подстанций приведены в таблице 37 и учитывают расходы по обмерам и зарисовке конструкций и оборудования в камерах закрытых и открытых распределительных устройств и трансформаторов: щитов, пультов, шкафов и щитков, помещений аккумуляторных батарей и статических конденсаторов с составлением технических паспортов оборудования.</text:p>
      <text:p text:style-name="P5"/>
      <text:p text:style-name="P2">Таблица 37</text:p>
      <text:p text:style-name="P5"/>
      <text:p text:style-name="P10"><text:s text:c="39"/>Измеритель - 1 шкаф, щиток,</text:p>
      <text:p text:style-name="P10"><text:s text:c="49"/>панель или камера</text:p>
      <text:p text:style-name="P10">┌───┬──────────────────────────────────────────────────────┬─────┐</text:p>
      <text:p text:style-name="P10">│ § │ <text:s text:c="17"/>Наименование работ <text:s text:c="17"/>│Цена 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1 <text:s/>│Обмеры конструкций и оборудования различных силовых <text:s text:c="2"/>│ 494 │</text:p>
      <text:p text:style-name="P10">│ <text:s text:c="2"/>│шкафов и щитков <text:s text:c="38"/>│ <text:s text:c="4"/>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2 <text:s/>│То же, различных щитов и пультов <text:s text:c="21"/>│1187 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3 <text:s/>│То же, камер открытых и закрытых распределительных <text:s text:c="3"/>│1422 │</text:p>
      <text:p text:style-name="P10">│ <text:s text:c="2"/>│устройств и трансформаторов, помещений аккумуляторных │ <text:s text:c="4"/>│</text:p>
      <text:p text:style-name="P10">│ <text:s text:c="2"/>│батарей и статических конденсаторов <text:s text:c="18"/>│ <text:s text:c="4"/>│</text:p>
      <text:p text:style-name="P10">└───┴──────────────────────────────────────────────────────┴─────┘</text:p>
      <text:p text:style-name="P4"/>
      <text:p text:style-name="P5">7. Цены на обмеры силового оборудования даны для следующих категорий сложности:</text:p>
      <text:p text:style-name="P5">I категория - цехи холодной обработки металлов, химических, резиновых, стекольных и нефтеперегонных заводов, обувные и швейные фабрики, склады, деревообрабатывающие заводы и др.;</text:p>
      <text:p text:style-name="P5">II категория - цехи металлургических заводов, крупные литейные и сварочные цехи, насыщенные большим количеством сложного оборудования, основные цехи цементных, целлюлозно-бумажных заводов и обогатительных фабрик;</text:p>
      <text:p text:style-name="P5">III категория - научно-исследовательские институты, лаборатории и др.</text:p>
      <text:p text:style-name="P5">8. Цены на обмеры силового оборудования приведены в таблице 38 и учитывают расходы по составлению схемы и планов питательной сети силового электрооборудования, расположения электродвигателей, пусковой аппаратуры и распределительных пунктов с паспортизацией силового электрооборудования и определением марок проводов (кабелей) и сечений электрической сети.</text:p>
      <text:p text:style-name="P5"/>
      <text:p text:style-name="P2"><text:bookmark-start text:name="Par1746"/><text:bookmark-end text:name="Par1746"/>Таблица 38</text:p>
      <text:p text:style-name="P5"/>
      <text:p text:style-name="P10"><text:s text:c="32"/>Измеритель - 1 предприятие, объект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┬──────┬──────┤</text:p>
      <text:p text:style-name="P10">│ <text:s text:c="2"/>│ <text:s text:c="39"/>│ <text:s/>I <text:s/>│ <text:s/>II <text:s/>│ III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 <text:s text:c="2"/>│Обмеры силового электрооборудования при │ <text:s text:c="4"/>│ <text:s text:c="5"/>│ <text:s text:c="5"/>│</text:p>
      <text:p text:style-name="P10">│ <text:s text:c="2"/>│количестве электродвигателей в здании: <text:s/>│ <text:s text:c="4"/>│ <text:s text:c="5"/>│ <text:s text:c="5"/>│</text:p>
      <text:p text:style-name="P10">│1 <text:s/>│ до 5 <text:s text:c="34"/>│ 435 │ 509 <text:s/>│ 596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2 <text:s/>│ св. 5 до <text:s/>10 <text:s text:c="26"/>│ 600 │ 713 <text:s/>│ 840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3 <text:s/>│ " <text:s/>10 " <text:s text:c="2"/>25 <text:s text:c="26"/>│ 870 │ 1040 │ 1244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4 <text:s/>│ " <text:s/>25 " <text:s text:c="2"/>50 <text:s text:c="26"/>│1306 │ 1581 │ 1915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<text:soft-page-break/>│5 <text:s/>│ " <text:s/>50 " <text:s/>100 <text:s text:c="26"/>│2037 │ 2483 │ 3046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6 <text:s/>│ " 100 " <text:s/>200 <text:s text:c="26"/>│3380 │ 4171 │ 5299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7 <text:s/>│ " 200 " <text:s/>300 <text:s text:c="26"/>│5816 │ 7258 │ 9326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8 <text:s/>│ " 300 " <text:s/>500 <text:s text:c="26"/>│10759│13498 │17347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9 <text:s/>│ " 500 " 1000 <text:s text:c="26"/>│18505│23219 │30010 │</text:p>
      <text:p text:style-name="P10">└───┴────────────────────────────────────────┴─────┴──────┴──────┘</text:p>
      <text:p text:style-name="P4"/>
      <text:p text:style-name="P5">Примечания. 1. При наличии сблокированных электродвигателей или дистанционного управления ими к ценам настоящей таблицы применяется коэффициент 1,8.</text:p>
      <text:p text:style-name="P5">2. Стоимость обмеров электросилового оборудования без обмеров распределительных сетей определяется по ценам настоящей таблицы с применением коэффициента 0,6.</text:p>
      <text:p text:style-name="P5"/>
      <text:p text:style-name="P5">9. Цены на обмеры схем осветительного электрооборудования даны для следующих категорий сложности:</text:p>
      <text:p text:style-name="P5">I категория - здания и помещения, требующие только общего освещения, с наличием отдельных помещений (склады, жилые дома, учебные заведения и др.);</text:p>
      <text:p text:style-name="P5">II категория - здания или помещения производственного характера (цементные и химические заводы, зерновые элеваторы и др.);</text:p>
      <text:p text:style-name="P5">III категория - здания с архитектурно-художественным освещением (дома культуры, театры, кинотеатры, музеи, библиотеки, магазины, телецентры, радиоцентры и др.).</text:p>
      <text:p text:style-name="P5">10. Цены на обмеры схем осветительного электрооборудования приведены в таблице 39 и учитывают расходы по обмерам в натуре питательной и распределительной сети осветительного электрооборудования, с указанием расположения светильников, групповых и магистральных щитков, с паспортизацией осветительного электрооборудования, определению марок проводов и сечения электрической сети.</text:p>
      <text:p text:style-name="P5"/>
      <text:p text:style-name="P2"><text:bookmark-start text:name="Par1784"/><text:bookmark-end text:name="Par1784"/>Таблица 39</text:p>
      <text:p text:style-name="P5"/>
      <text:p text:style-name="P10"><text:s text:c="32"/>Измеритель - 1 предприятие, объект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9"/>Наименование работ <text:s text:c="11"/>│Категория сложности│</text:p>
      <text:p text:style-name="P10">│ <text:s text:c="2"/>│ <text:s text:c="39"/>├─────┬──────┬──────┤</text:p>
      <text:p text:style-name="P10">│ <text:s text:c="2"/>│ <text:s text:c="39"/>│ <text:s/>I <text:s/>│ <text:s/>II <text:s/>│ III <text:s/>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 <text:s text:c="2"/>│Обмеры схем осветительного электро- <text:s text:c="4"/>│ <text:s text:c="4"/>│ <text:s text:c="5"/>│ <text:s text:c="5"/>│</text:p>
      <text:p text:style-name="P10">│ <text:s text:c="2"/>│оборудования при развернутой площади <text:s text:c="3"/>│ <text:s text:c="4"/>│ <text:s text:c="5"/>│ <text:s text:c="5"/>│</text:p>
      <text:p text:style-name="P10">│ <text:s text:c="2"/>│здания, м2: <text:s text:c="28"/>│ <text:s text:c="4"/>│ <text:s text:c="5"/>│ <text:s text:c="5"/>│</text:p>
      <text:p text:style-name="P10">│1 <text:s/>│ до 500 <text:s text:c="32"/>│ 911 │ 1263 │ 2052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2 <text:s/>│ св. 500 до 1000 <text:s text:c="23"/>│1263 │ 1857 │ 3283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3 <text:s/>│ " <text:s/>1000 " <text:s/>2000 <text:s text:c="23"/>│1970 │ 2932 │ 5844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4 <text:s/>│ " <text:s/>2000 " <text:s/>5000 <text:s text:c="23"/>│3171 │ 4928 │10987 │</text:p>
      <text:p text:style-name="P10">├───┼────────────────────────────────────────┼─────┼──────┼──────┤</text:p>
      <text:p text:style-name="P10">│5 <text:s/>│ " <text:s/>5000 " 10000 <text:s text:c="23"/>│5872 │ 8920 │21754 │</text:p>
      <text:p text:style-name="P10">└───┴────────────────────────────────────────┴─────┴──────┴──────┘</text:p>
      <text:p text:style-name="P4"/>
      <text:p text:style-name="P5">11. Цены на обмеры осветительного электрооборудования наружного освещения открытого пространства приведены в таблице 40 и учитывают расходы по обмерам в натуре схемы сети наружного освещения и планов расположения светильников, с паспортизацией осветительного оборудования и определению марок проводов и сечений <text:soft-page-break/>электрической сети.</text:p>
      <text:p text:style-name="P5"/>
      <text:p text:style-name="P2">Таблица 40</text:p>
      <text:p text:style-name="P5"/>
      <text:p text:style-name="P10"><text:s text:c="45"/>Измеритель - 1 объект</text:p>
      <text:p text:style-name="P10">┌───┬──────────────────────┬─────────────────────────────────────┐</text:p>
      <text:p text:style-name="P10">│ § │ <text:s/>Наименование работ <text:s/>│ <text:s text:c="10"/>Виды территорий <text:s text:c="10"/>│</text:p>
      <text:p text:style-name="P10">│ <text:s text:c="2"/>│ <text:s text:c="21"/>├──────────┬────────┬─────────────────┤</text:p>
      <text:p text:style-name="P10">│ <text:s text:c="2"/>│ <text:s text:c="21"/>│территория│террито-│территория под- <text:s/>│</text:p>
      <text:p text:style-name="P10">│ <text:s text:c="2"/>│ <text:s text:c="21"/>│промышлен-│рия <text:s text:c="4"/>│станций, приста- │</text:p>
      <text:p text:style-name="P10">│ <text:s text:c="2"/>│ <text:s text:c="21"/>│ных пред- │городов,│ней, лесных бирж,│</text:p>
      <text:p text:style-name="P10">│ <text:s text:c="2"/>│ <text:s text:c="21"/>│приятий <text:s text:c="2"/>│поселков│карьеров и др. <text:s text:c="2"/>│</text:p>
      <text:p text:style-name="P10">├───┼──────────────────────┼──────────┼────────┼─────────────────┤</text:p>
      <text:p text:style-name="P10">│ <text:s text:c="2"/>│Обмеры осветительного │ <text:s text:c="9"/>│ <text:s text:c="7"/>│ <text:s text:c="16"/>│</text:p>
      <text:p text:style-name="P10">│ <text:s text:c="2"/>│электрооборудования <text:s text:c="2"/>│ <text:s text:c="9"/>│ <text:s text:c="7"/>│ <text:s text:c="16"/>│</text:p>
      <text:p text:style-name="P10">│ <text:s text:c="2"/>│наружного освещения <text:s text:c="2"/>│ <text:s text:c="9"/>│ <text:s text:c="7"/>│ <text:s text:c="16"/>│</text:p>
      <text:p text:style-name="P10">│ <text:s text:c="2"/>│открытого пространства│ <text:s text:c="9"/>│ <text:s text:c="7"/>│ <text:s text:c="16"/>│</text:p>
      <text:p text:style-name="P10">│ <text:s text:c="2"/>│на площади, га: <text:s text:c="6"/>│ <text:s text:c="9"/>│ <text:s text:c="7"/>│ <text:s text:c="16"/>│</text:p>
      <text:p text:style-name="P10">│1 <text:s/>│ до 5 <text:s text:c="16"/>│ <text:s text:c="2"/>1970 <text:s text:c="2"/>│ <text:s/>2098 <text:s/>│ <text:s text:c="5"/>2392 <text:s text:c="6"/>│</text:p>
      <text:p text:style-name="P10">├───┼──────────────────────┼──────────┼────────┼─────────────────┤</text:p>
      <text:p text:style-name="P10">│2 <text:s/>│ св. <text:s/>5 до <text:s/>10 <text:s text:c="7"/>│ <text:s text:c="2"/>2660 <text:s text:c="2"/>│ <text:s/>2832 <text:s/>│ <text:s text:c="5"/>3301 <text:s text:c="6"/>│</text:p>
      <text:p text:style-name="P10">├───┼──────────────────────┼──────────┼────────┼─────────────────┤</text:p>
      <text:p text:style-name="P10">│3 <text:s/>│ св. 10 до <text:s/>20 <text:s text:c="7"/>│ <text:s text:c="2"/>3723 <text:s text:c="2"/>│ <text:s/>4050 <text:s/>│ <text:s text:c="5"/>4720 <text:s text:c="6"/>│</text:p>
      <text:p text:style-name="P10">├───┼──────────────────────┼──────────┼────────┼─────────────────┤</text:p>
      <text:p text:style-name="P10">│4 <text:s/>│ <text:s/>" <text:s/>20 <text:s/>" <text:s/>50 <text:s text:c="7"/>│ <text:s text:c="2"/>5399 <text:s text:c="2"/>│ <text:s/>5994 <text:s/>│ <text:s text:c="5"/>6986 <text:s text:c="6"/>│</text:p>
      <text:p text:style-name="P10">├───┼──────────────────────┼──────────┼────────┼─────────────────┤</text:p>
      <text:p text:style-name="P10">│5 <text:s/>│ <text:s/>" <text:s/>50 <text:s/>" 100 <text:s text:c="7"/>│ <text:s text:c="2"/>8098 <text:s text:c="2"/>│ <text:s/>9171 <text:s/>│ <text:s text:c="5"/>10688 <text:s text:c="5"/>│</text:p>
      <text:p text:style-name="P10">└───┴──────────────────────┴──────────┴────────┴─────────────────┘</text:p>
      <text:p text:style-name="P4"/>
      <text:p text:style-name="P5">12. Цены на обмеры схем наружных питательных электрических сетей производственных предприятий приведены в таблице 41 и учитывают расходы по обмерам в натуре схемы наружных питательных сетей с определением марок и сечений кабелей и проводов и на выявление ориентировочных трасс подземных кабельных линий.</text:p>
      <text:p text:style-name="P5"/>
      <text:p text:style-name="P2">Таблица 41</text:p>
      <text:p text:style-name="P5"/>
      <text:p text:style-name="P10"><text:s text:c="40"/>Измеритель - 1 предприятие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 <text:s text:c="18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Обмеры схем наружных питательных сетей производственных│ <text:s text:c="3"/>│</text:p>
      <text:p text:style-name="P10">│ <text:s text:c="2"/>│предприятий при количестве подстанций не более 3 <text:s text:c="6"/>│ <text:s text:c="3"/>│</text:p>
      <text:p text:style-name="P10">│ <text:s text:c="2"/>│и количестве цехов: <text:s text:c="35"/>│ <text:s text:c="3"/>│</text:p>
      <text:p text:style-name="P10">│1 <text:s/>│ до 10 <text:s text:c="48"/>│4641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2 <text:s/>│ свыше 10 <text:s text:c="45"/>│5802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То же, при количестве подстанций более 3 и количестве <text:s/>│ <text:s text:c="3"/>│</text:p>
      <text:p text:style-name="P10">│ <text:s text:c="2"/>│цехов: <text:s text:c="48"/>│ <text:s text:c="3"/>│</text:p>
      <text:p text:style-name="P10">│3 <text:s/>│ до 10 <text:s text:c="48"/>│7740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4 <text:s/>│ свыше 10 <text:s text:c="45"/>│8923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3">Глава 7. Обмеры гидротехнических сооружений</text:p>
      <text:p text:style-name="P5"/>
      <text:p text:style-name="P5">1. В настоящей главе приводятся базовые цены на обмеры массивных сооружений (молов, волноломов, дамб, причалов, струенаправляющих сооружений, подпорных стенок, доков, шлюзов, плотин, рисберм, слипов, стапельных мест и др.), деривационных и отводящих каналов, трубопроводов, строительных конструкций и узлов гидротехнических <text:soft-page-break/>сооружений.</text:p>
      <text:p text:style-name="P5">2. Ценами не учтены и определяются дополнительно расходы на производство следующих работ:</text:p>
      <text:p text:style-name="P5">а) обмеры подводных и подземных частей сооружений и сетей коммуникаций;</text:p>
      <text:p text:style-name="P5">б) обмеры технологического и прочего оборудования, а также трубопроводов и кабелей, проложенных в каналах;</text:p>
      <text:p text:style-name="P5">в) плановую и высотную привязки обмеряемых сооружений к пунктам опорной геодезической сети, зданиям, сооружениям и базисам при расстоянии их от обмеряемого сооружения свыше 200 м;</text:p>
      <text:p text:style-name="P5">г) промеры глубин;</text:p>
      <text:p text:style-name="P5">д) сбор и изучение материалов, характеризующих обмеряемое сооружение.</text:p>
      <text:p text:style-name="P5">3. В зависимости от типа сооружений и сложности проведения обмерных работ к базовым ценам настоящей главы применяются следующие коэффициенты:</text:p>
      <text:p text:style-name="P5"/>
      <text:p text:style-name="P10">┌────────────────────────────────────────────────────┬───────────┐</text:p>
      <text:p text:style-name="P10">│ <text:s text:c="18"/>Тип сооружений <text:s text:c="18"/>│Коэффициент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Сооружение сложного ломаного или криволинейного <text:s text:c="4"/>│ <text:s text:c="2"/>1,15 <text:s text:c="3"/>│</text:p>
      <text:p text:style-name="P10">│очертания в плане <text:s text:c="34"/>│ <text:s text:c="10"/>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Головные части доков, шлюзов, полушлюзов, наливных <text:s/>│ <text:s text:c="2"/>1,3 <text:s text:c="4"/>│</text:p>
      <text:p text:style-name="P10">│камер, каналов и т.п. <text:s text:c="30"/>│ <text:s text:c="10"/>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Гидротехнические сооружения высотой, м: <text:s text:c="12"/>│ <text:s text:c="10"/>│</text:p>
      <text:p text:style-name="P10">│ от 5 до 10 <text:s text:c="40"/>│ <text:s text:c="2"/>1,15 <text:s text:c="3"/>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 св. 10 до 15 <text:s text:c="38"/>│ <text:s text:c="2"/>1,4 <text:s text:c="4"/>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 <text:s/>" <text:s/>15 " <text:s/>20 <text:s text:c="38"/>│ <text:s text:c="2"/>1,8 <text:s text:c="4"/>│</text:p>
      <text:p text:style-name="P10">├────────────────────────────────────────────────────┼───────────┤</text:p>
      <text:p text:style-name="P10">│При наличии разнотипных конструкций по длине <text:s text:c="7"/>│ <text:s text:c="2"/>1,1 <text:s text:c="4"/>│</text:p>
      <text:p text:style-name="P10">│сооружения <text:s text:c="41"/>│ <text:s text:c="10"/>│</text:p>
      <text:p text:style-name="P10">└────────────────────────────────────────────────────┴───────────┘</text:p>
      <text:p text:style-name="P4"/>
      <text:p text:style-name="P5">4. Цены на обмеры массивных сооружений приведены в таблице 42 и учитывают расходы по подготовительным работам, разбивке временного базиса с привязкой его к зданиям и сооружениям или к пунктам строительной сетки, обмерам сооружений с ведением журналов и составлением абрисов (эскизов) для создания обмерных чертежей, проверке журналов и абрисов с составлением пояснительной записки.</text:p>
      <text:p text:style-name="P5"/>
      <text:p text:style-name="P2"><text:bookmark-start text:name="Par1890"/><text:bookmark-end text:name="Par1890"/>Таблица 42</text:p>
      <text:p text:style-name="P5"/>
      <text:p text:style-name="P10"><text:s text:c="47"/>Измеритель - 100 м2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массивных сооружений (молов, волноломов, дамб,│ 353 <text:s/>│</text:p>
      <text:p text:style-name="P10">│ <text:s text:c="2"/>│причалов, водооградительных и струенаправляющих <text:s text:c="5"/>│ <text:s text:c="5"/>│</text:p>
      <text:p text:style-name="P10">│ <text:s text:c="2"/>│сооружений, доков, шлюзов, плотин, рисберм, слипов, <text:s/>│ <text:s text:c="5"/>│</text:p>
      <text:p text:style-name="P10">│ <text:s text:c="2"/>│стапельных мест и др.) для составления планов <text:s text:c="7"/>│ <text:s text:c="5"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То же, для составления планов фасадов <text:s text:c="15"/>│ 484 <text:s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5. Цены на обмеры железобетонных, металлических и деревянных сооружений приведены в таблице 43 и учитывают расходы по подготовительным работам, разбивке временного базиса с привязкой его к зданиям и сооружениям или к пунктам строительной сетки, обмерам сооружений с ведением журналов и составлением абрисов (эскизов) для <text:soft-page-break/>подготовки обмерных чертежей, проверке журналов и абрисов с составлением пояснительной записки.</text:p>
      <text:p text:style-name="P5"/>
      <text:p text:style-name="P2"><text:bookmark-start text:name="Par1906"/><text:bookmark-end text:name="Par1906"/>Таблица 43</text:p>
      <text:p text:style-name="P5"/>
      <text:p text:style-name="P12"><text:s text:c="32"/>Измеритель - 10 м длины сооружения</text:p>
      <text:p text:style-name="P12">┌───┬───────────────────────────────────────────────────────┬─────┐</text:p>
      <text:p text:style-name="P12">│ § │ <text:s text:c="17"/>Наименование работ <text:s text:c="18"/>│Цена │</text:p>
      <text:p text:style-name="P12">├───┼───────────────────────────────────────────────────────┼─────┤</text:p>
      <text:p text:style-name="P12">│1 <text:s/>│Обмеры для составления планов, разрезов железобетонных,│ 717 │</text:p>
      <text:p text:style-name="P12">│ <text:s text:c="2"/>│металлических и деревянных сооружений (без ферм): <text:s text:c="5"/>│ <text:s text:c="4"/>│</text:p>
      <text:p text:style-name="P12">│ <text:s text:c="2"/>│причальных эстакад, подпорных стенок, стапелей, плотин │ <text:s text:c="4"/>│</text:p>
      <text:p text:style-name="P12">│ <text:s text:c="2"/>│без рисберм и понуров <text:s text:c="33"/>│ <text:s text:c="4"/>│</text:p>
      <text:p text:style-name="P12">└───┴───────────────────────────────────────────────────────┴─────┘</text:p>
      <text:p text:style-name="P6"/>
      <text:p text:style-name="P5">6. Цены на обмеры деривационных и отводящих каналов приведены в таблице 44 и учитывают расходы по разбивке временного базиса, его плановой привязке к геодезическим пунктам, сооружениям или к пунктам строительной сетки, обмерам каналов по двум сторонам (без промеров глубин), отдельных частей и поперечников с ведением журналов и абрисов, проверке полевых материалов и составлению пояснительной записки.</text:p>
      <text:p text:style-name="P5"/>
      <text:p text:style-name="P2"><text:bookmark-start text:name="Par1920"/><text:bookmark-end text:name="Par1920"/>Таблица 44</text:p>
      <text:p text:style-name="P5"/>
      <text:p text:style-name="P10"><text:s text:c="41"/>Измеритель - 100 м канал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 <text:s text:c="2"/>│Обмеры каналов при их ширине по верху, м: <text:s text:c="11"/>│ <text:s text:c="5"/>│</text:p>
      <text:p text:style-name="P10">│1 <text:s/>│ до 5 <text:s text:c="47"/>│ 2049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 св. 5 до 10 <text:s text:c="40"/>│ 2539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3 <text:s/>│ <text:s/>" 10 <text:s/>" 20 <text:s text:c="40"/>│ 3412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4 <text:s/>│ <text:s/>" 20 <text:s/>" 30 <text:s text:c="40"/>│ 4098 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7. Цены на обмеры трубопроводов гидротехнических сооружений приведены в таблице 45 и учитывают расходы по разбивке временного базиса, его привязке к сооружениям, обмерам трубопровода в плане, его сечений и опор с составлением эскизов и пояснительной записки.</text:p>
      <text:p text:style-name="P5"/>
      <text:p text:style-name="P2">Таблица 45</text:p>
      <text:p text:style-name="P5"/>
      <text:p text:style-name="P10"><text:s text:c="35"/>Измеритель - 100 м трубопровода</text:p>
      <text:p text:style-name="P10">┌───┬─────────────────────────────────────────────────────┬──────┐</text:p>
      <text:p text:style-name="P10">│ § │ <text:s text:c="16"/>Наименование работ <text:s text:c="17"/>│ Цена 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1 <text:s/>│Обмеры в плане, сечений и опор деривационных <text:s text:c="8"/>│ 2032 │</text:p>
      <text:p text:style-name="P10">│ <text:s text:c="2"/>│трубопроводов <text:s text:c="39"/>│ <text:s text:c="5"/>│</text:p>
      <text:p text:style-name="P10">├───┼─────────────────────────────────────────────────────┼──────┤</text:p>
      <text:p text:style-name="P10">│2 <text:s/>│Обмеры двух ниток в плане, сечений и опор напорных <text:s text:c="2"/>│ 2539 │</text:p>
      <text:p text:style-name="P10">│ <text:s text:c="2"/>│трубопроводов гидроэлектростанций <text:s text:c="19"/>│ <text:s text:c="5"/>│</text:p>
      <text:p text:style-name="P10">└───┴─────────────────────────────────────────────────────┴──────┘</text:p>
      <text:p text:style-name="P4"/>
      <text:p text:style-name="P5">8. Цены на обмеры ферм, каркасов и отдельных элементов конструкций приведены в таблице 46 и учитывают расходы по двойному обмеру ферм, каркасов и отдельных элементов конструкций гидротехнических сооружений (затворов, акведуков, <text:soft-page-break/>трансбордеров, косяков и др.) с последующей увязкой общих и частных размеров с ведением внемасштабных эскизов для составления обмерных чертежей.</text:p>
      <text:p text:style-name="P5"/>
      <text:p text:style-name="P2">Таблица 46</text:p>
      <text:p text:style-name="P5"/>
      <text:p text:style-name="P10"><text:s text:c="48"/>Измеритель - 10 м2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 <text:s text:c="18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1 <text:s/>│Обмеры ферм, каркасов и отдельных элементов конструкций│ 977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5">9. Цены на обмеры строительных конструкций приведены в таблице 47 и учитывают расходы по двойному обмеру строительных конструкций (каналов подземного хозяйства, подкрановых путей и др.) с последующей увязкой общих и частных размеров с ведением внемасштабных эскизов для составления обмерных чертежей.</text:p>
      <text:p text:style-name="P5"/>
      <text:p text:style-name="P5"/>
      <text:p text:style-name="P2">Таблица 47</text:p>
      <text:p text:style-name="P5"/>
      <text:p text:style-name="P10"><text:s text:c="32"/>Измеритель - 10 м длины сооружения</text:p>
      <text:p text:style-name="P10">┌───┬────────────────────────────────────────────────────┬───────┐</text:p>
      <text:p text:style-name="P10">│ § │ <text:s text:c="16"/>Наименование работ <text:s text:c="16"/>│ Цена <text:s/>│</text:p>
      <text:p text:style-name="P10">├───┼────────────────────────────────────────────────────┼───────┤</text:p>
      <text:p text:style-name="P10">│1 <text:s/>│Обмеры строительных конструкций <text:s text:c="20"/>│ <text:s/>686 <text:s/>│</text:p>
      <text:p text:style-name="P10">└───┴────────────────────────────────────────────────────┴───────┘</text:p>
      <text:p text:style-name="P4"/>
      <text:p text:style-name="P5">10. Цены на обмеры узлов гидротехнических сооружений приведены в таблице 48 и учитывают расходы по обмеру и ведению внемасштабных эскизов с указанием размеров и конструктивных особенностей для последующего составления обмерных чертежей.</text:p>
      <text:p text:style-name="P5"/>
      <text:p text:style-name="P2">Таблица 48</text:p>
      <text:p text:style-name="P5"/>
      <text:p text:style-name="P10"><text:s text:c="47"/>Измеритель - 1 узел</text:p>
      <text:p text:style-name="P10">┌───┬──────────────────────────────────────────────────────┬─────┐</text:p>
      <text:p text:style-name="P10">│ § │ <text:s text:c="17"/>Наименование работ <text:s text:c="17"/>│Цена 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1 <text:s/>│Обмеры простых узлов гидротехнических сооружений (при-│1363 │</text:p>
      <text:p text:style-name="P10">│ <text:s text:c="2"/>│чальных тумб, анкеров, отбойных рам, крепление подкра-│ <text:s text:c="4"/>│</text:p>
      <text:p text:style-name="P10">│ <text:s text:c="2"/>│новых путей, сопряжение днищ доков, сопряжение шлюзов │ <text:s text:c="4"/>│</text:p>
      <text:p text:style-name="P10">│ <text:s text:c="2"/>│с другими конструкциями, арматуры железобетонных <text:s text:c="5"/>│ <text:s text:c="4"/>│</text:p>
      <text:p text:style-name="P10">│ <text:s text:c="2"/>│элементов) <text:s text:c="43"/>│ <text:s text:c="4"/>│</text:p>
      <text:p text:style-name="P10">├───┼──────────────────────────────────────────────────────┼─────┤</text:p>
      <text:p text:style-name="P10">│2 <text:s/>│Обмеры сложных узлов (сопряжение конструкций различных│2149 │</text:p>
      <text:p text:style-name="P10">│ <text:s text:c="2"/>│типов: отдельных опор, отдельных мест значительных <text:s text:c="3"/>│ <text:s text:c="4"/>│</text:p>
      <text:p text:style-name="P10">│ <text:s text:c="2"/>│разрушений и др.) <text:s text:c="36"/>│ <text:s text:c="4"/>│</text:p>
      <text:p text:style-name="P10">└───┴──────────────────────────────────────────────────────┴─────┘</text:p>
      <text:p text:style-name="P4"/>
      <text:p text:style-name="P3"><text:bookmark-start text:name="Par1993"/><text:bookmark-end text:name="Par1993"/>Глава 8. Составление обмерных чертежей</text:p>
      <text:p text:style-name="P5"/>
      <text:p text:style-name="P5">1. В настоящей главе приведены базовые цены на камеральную обработку материалов обмеров с составлением обмерных чертежей зданий, сооружений и их элементов.</text:p>
      <text:p text:style-name="P5">2. Цены на составление обмерных чертежей натурных строительных обмеров даны для следующих категорий сложности составления чертежей зданий, сооружений и их частей и элементов.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rows-spanned="2" office:value-type="string">
            <text:p text:style-name="P11">Виды <text:s text:c="4"/><text:line-break/>чертежей,<text:line-break/>части и <text:s/><text:line-break/>элементы <text:line-break/>зданий и <text:line-break/>сооруже- <text:line-break/>ний <text:s text:c="5"/></text:p>
          </table:table-cell>
          <table:table-cell table:style-name="Таблица6.B1" table:number-columns-spanned="3" office:value-type="string">
            <text:p text:style-name="P11"><text:s text:c="17"/>Категория сложности <text:s text:c="17"/></text:p>
          </table:table-cell>
          <table:covered-table-cell/>
          <table:covered-table-cell/>
        </table:table-row>
        <table:table-row table:style-name="Таблица6.2">
          <table:covered-table-cell/>
          <table:table-cell table:style-name="Таблица6.A2" office:value-type="string">
            <text:p text:style-name="P11"><text:s text:c="6"/>I <text:s text:c="5"/></text:p>
          </table:table-cell>
          <table:table-cell table:style-name="Таблица6.A2" office:value-type="string">
            <text:p text:style-name="P11"><text:s text:c="8"/>II <text:s text:c="8"/></text:p>
          </table:table-cell>
          <table:table-cell table:style-name="Таблица6.D2" office:value-type="string">
            <text:p text:style-name="P11"><text:s text:c="8"/>III <text:s text:c="8"/></text:p>
          </table:table-cell>
        </table:table-row>
        <table:table-row table:style-name="Таблица6.3">
          <table:table-cell table:style-name="Таблица6.A2" office:value-type="string">
            <text:p text:style-name="P11">Планы <text:s text:c="3"/></text:p>
          </table:table-cell>
          <table:table-cell table:style-name="Таблица6.A2" office:value-type="string">
            <text:p text:style-name="P11">Планы одно- <text:s/><text:line-break/>и двухэтажных<text:line-break/>зданий <text:s text:c="6"/><text:line-break/>прямоугольной<text:line-break/>формы, без <text:s text:c="2"/><text:line-break/>бытовых <text:s text:c="5"/><text:line-break/>помещений, <text:s text:c="2"/><text:line-break/>с числом <text:s text:c="4"/><text:line-break/>различных <text:s text:c="3"/><text:line-break/>пролетов <text:s text:c="4"/><text:line-break/>до двух, без <text:line-break/>кранов, <text:s text:c="5"/><text:line-break/>с малым <text:s text:c="5"/><text:line-break/>количеством <text:s/><text:line-break/>перегородок <text:s/><text:line-break/>одного типа <text:s/></text:p>
          </table:table-cell>
          <table:table-cell table:style-name="Таблица6.A2" office:value-type="string">
            <text:p text:style-name="P11">Планы одно- и <text:s text:c="5"/><text:line-break/>двухэтажных зданий <text:line-break/>прямоугольной <text:s text:c="5"/><text:line-break/>формы, с числом <text:s text:c="3"/><text:line-break/>различных пролетов <text:line-break/>до трех, с наличием<text:line-break/>кранов и перегоро- <text:line-break/>док различных <text:s text:c="5"/><text:line-break/>типов, с наличием <text:s/><text:line-break/>бытовых помещений; <text:line-break/>планы зданий <text:s text:c="6"/><text:line-break/>простой <text:s text:c="11"/><text:line-break/>конфигурации <text:s text:c="6"/><text:line-break/>(до трех этажей <text:s text:c="3"/><text:line-break/>включительно) <text:s text:c="5"/></text:p>
          </table:table-cell>
          <table:table-cell table:style-name="Таблица6.D2" office:value-type="string">
            <text:p text:style-name="P11">Планы одно- и <text:s text:c="6"/><text:line-break/>двухэтажных зданий <text:s/><text:line-break/>прямоугольной формы,<text:line-break/>с числом различных <text:s/><text:line-break/>пролетов более трех,<text:line-break/>с большим количест- <text:line-break/>вом кранов разных <text:s text:c="2"/><text:line-break/>типов, с развитыми <text:s/><text:line-break/>бытовыми устройст- <text:s/><text:line-break/>вами и с большим <text:s text:c="3"/><text:line-break/>количеством пере- <text:s text:c="2"/><text:line-break/>городок разных <text:s text:c="5"/><text:line-break/>типов; планы много- <text:line-break/>этажных зданий <text:s text:c="5"/><text:line-break/>сложной конфигура- <text:s/><text:line-break/>ции (сочетание трех <text:line-break/>и более прямоуголь- <text:line-break/>ников или с криво- <text:s/><text:line-break/>линейным очертанием)</text:p>
          </table:table-cell>
        </table:table-row>
        <table:table-row table:style-name="Таблица6.4">
          <table:table-cell table:style-name="Таблица6.A2" office:value-type="string">
            <text:p text:style-name="P11">Разрезы <text:s/><text:line-break/>попереч- <text:line-break/>ные и <text:s text:c="3"/><text:line-break/>продоль- <text:line-break/>ные <text:s text:c="5"/></text:p>
          </table:table-cell>
          <table:table-cell table:style-name="Таблица6.A2" office:value-type="string">
            <text:p text:style-name="P11">Одноэтажные <text:s/><text:line-break/>здания при <text:s text:c="2"/><text:line-break/>одном уровне <text:line-break/>полов и <text:s text:c="5"/><text:line-break/>кровли, без <text:s/><text:line-break/>фонарей, без <text:line-break/>площадок, без<text:line-break/>бытовых при- <text:line-break/>строек, без <text:s/><text:line-break/>показа конст-<text:line-break/>рукций ферм и<text:line-break/>деталей <text:s text:c="5"/></text:p>
          </table:table-cell>
          <table:table-cell table:style-name="Таблица6.A2" office:value-type="string">
            <text:p text:style-name="P11">Одноэтажные здания <text:line-break/>при наличии <text:s text:c="7"/><text:line-break/>перепадов в <text:s text:c="7"/><text:line-break/>отметках полов и <text:s text:c="2"/><text:line-break/>кровли, с фонарями,<text:line-break/>с бытовыми <text:s text:c="8"/><text:line-break/>пристройками; двух-<text:line-break/>и трехэтажные <text:s text:c="5"/><text:line-break/>здания <text:s text:c="12"/></text:p>
          </table:table-cell>
          <table:table-cell table:style-name="Таблица6.D2" office:value-type="string">
            <text:p text:style-name="P11">Одноэтажные здания с<text:line-break/>большим числом <text:s text:c="5"/><text:line-break/>разных пролетов, <text:s text:c="3"/><text:line-break/>площадок, с наличием<text:line-break/>перепадов в отметках<text:line-break/>полов и кровли; <text:s text:c="4"/><text:line-break/>многоэтажные здания <text:line-break/>высотой более трех <text:s/><text:line-break/>этажей <text:s text:c="13"/></text:p>
          </table:table-cell>
        </table:table-row>
        <table:table-row table:style-name="Таблица6.4">
          <table:table-cell table:style-name="Таблица6.A2" office:value-type="string">
            <text:p text:style-name="P11">Фундамен-<text:line-break/>ты и <text:s text:c="4"/><text:line-break/>подполь- <text:line-break/>ные <text:s text:c="5"/><text:line-break/>каналы <text:s text:c="2"/></text:p>
          </table:table-cell>
          <table:table-cell table:style-name="Таблица6.A2" office:value-type="string">
            <text:p text:style-name="P11">Фундаменты <text:s text:c="2"/><text:line-break/>(планы и <text:s text:c="4"/><text:line-break/>сечения) <text:s text:c="4"/><text:line-break/>простой <text:s text:c="5"/><text:line-break/>конфигурации <text:line-break/>без <text:s text:c="9"/><text:line-break/>перепадов; <text:s text:c="2"/><text:line-break/>подпольные <text:s text:c="2"/><text:line-break/>каналы прямо-<text:line-break/>угольного <text:s text:c="3"/><text:line-break/>сечения без <text:s/><text:line-break/>уступов <text:s text:c="5"/></text:p>
          </table:table-cell>
          <table:table-cell table:style-name="Таблица6.A2" office:value-type="string">
            <text:p text:style-name="P11">Фундаменты, при <text:s text:c="3"/><text:line-break/>наличии выступающих<text:line-break/>частей (пилястр) с <text:line-break/>большим количеством<text:line-break/>внутренних стен <text:s text:c="3"/><text:line-break/>различной толщины <text:s/><text:line-break/>с несколькими <text:s text:c="5"/><text:line-break/>уступами и наличием<text:line-break/>технологических <text:s text:c="3"/><text:line-break/>отверстий; подполь-<text:line-break/>ные каналы сложного<text:line-break/>сечения с уступами </text:p>
          </table:table-cell>
          <table:table-cell table:style-name="Таблица6.D2" office:value-type="string">
            <text:p text:style-name="P11">Сложные фундаменты <text:s/><text:line-break/>криволинейного или <text:s/><text:line-break/>ломаного очертания с<text:line-break/>большим количеством <text:line-break/>уступов и <text:s text:c="10"/><text:line-break/>технологических <text:s text:c="4"/><text:line-break/>отверстий <text:s text:c="10"/></text:p>
          </table:table-cell>
        </table:table-row>
        <table:table-row table:style-name="Таблица6.2">
          <table:table-cell table:style-name="Таблица6.A2" office:value-type="string">
            <text:p text:style-name="P11">Кровли <text:s text:c="2"/></text:p>
          </table:table-cell>
          <table:table-cell table:style-name="Таблица6.A2" office:value-type="string">
            <text:p text:style-name="P11">Кровли <text:s text:c="6"/><text:line-break/>простой <text:s text:c="5"/><text:line-break/>конфигурации,<text:line-break/>без фонарей <text:s/></text:p>
          </table:table-cell>
          <table:table-cell table:style-name="Таблица6.A2" office:value-type="string">
            <text:p text:style-name="P11">Кровли <text:s text:c="12"/><text:line-break/>многопролетных <text:s text:c="4"/><text:line-break/>зданий с фонарями <text:s/></text:p>
          </table:table-cell>
          <table:table-cell table:style-name="Таблица6.D2" office:value-type="string">
            <text:p text:style-name="P11">Кровли с фонарями <text:s text:c="2"/><text:line-break/>различного направ- <text:s/><text:line-break/>ления, с перепадами <text:line-break/>в пролетах <text:s text:c="9"/></text:p>
          </table:table-cell>
        </table:table-row>
        <table:table-row table:style-name="Таблица6.7">
          <table:table-cell table:style-name="Таблица6.A2" office:value-type="string">
            <text:p text:style-name="P11">Полы <text:s text:c="4"/></text:p>
          </table:table-cell>
          <table:table-cell table:style-name="Таблица6.A2" office:value-type="string">
            <text:p text:style-name="P11">До 5 типов <text:s text:c="2"/><text:line-break/>полов <text:s text:c="7"/></text:p>
          </table:table-cell>
          <table:table-cell table:style-name="Таблица6.A2" office:value-type="string">
            <text:p text:style-name="P11">6 - 10 типов полов </text:p>
          </table:table-cell>
          <table:table-cell table:style-name="Таблица6.D2" office:value-type="string">
            <text:p text:style-name="P11">Свыше 10 типов полов</text:p>
          </table:table-cell>
        </table:table-row>
        <text:soft-page-break/>
        <table:table-row table:style-name="Таблица6.4">
          <table:table-cell table:style-name="Таблица6.A2" office:value-type="string">
            <text:p text:style-name="P11">Фасады <text:s text:c="2"/></text:p>
          </table:table-cell>
          <table:table-cell table:style-name="Таблица6.A2" office:value-type="string">
            <text:p text:style-name="P11">Фасады и <text:s text:c="4"/><text:line-break/>фрагменты фа-<text:line-break/>садов просто-<text:line-break/>го архитек- <text:s/><text:line-break/>турного <text:s text:c="5"/><text:line-break/>оформления, <text:s/><text:line-break/>с небольшим <text:s/><text:line-break/>разнообразием<text:line-break/>проемов, без <text:line-break/>показа <text:s text:c="6"/><text:line-break/>материалов <text:s text:c="2"/><text:line-break/>стен и кровли</text:p>
          </table:table-cell>
          <table:table-cell table:style-name="Таблица6.A2" office:value-type="string">
            <text:p text:style-name="P11">Фасады и фрагменты <text:line-break/>фасадов, с архитек-<text:line-break/>турным оформлением <text:line-break/>средней сложности <text:s/><text:line-break/>(с наличием <text:s text:c="7"/><text:line-break/>пилястр, поясков, <text:s/><text:line-break/>обрамлений) <text:s text:c="7"/><text:line-break/>с показом материала<text:line-break/>стен, кровли <text:s text:c="6"/></text:p>
          </table:table-cell>
          <table:table-cell table:style-name="Таблица6.D2" office:value-type="string">
            <text:p text:style-name="P11">Фасады и фрагменты <text:s/><text:line-break/>фасадов, насыщенные <text:line-break/>большим количеством <text:line-break/>архитектурных <text:s text:c="6"/><text:line-break/>деталей и лепниной, <text:line-break/>с большим <text:s text:c="10"/><text:line-break/>количеством <text:s text:c="8"/><text:line-break/>разнообразных <text:s text:c="6"/><text:line-break/>проемов, показом <text:s text:c="3"/><text:line-break/>материала стен, <text:s text:c="4"/><text:line-break/>кровли и пр. <text:s text:c="7"/></text:p>
          </table:table-cell>
        </table:table-row>
        <table:table-row table:style-name="Таблица6.9">
          <table:table-cell table:style-name="Таблица6.A2" office:value-type="string">
            <text:p text:style-name="P11">Чертежи <text:s/><text:line-break/>конструк-<text:line-break/>ций и <text:s text:c="3"/><text:line-break/>перекры- <text:line-break/>тий <text:s text:c="5"/></text:p>
          </table:table-cell>
          <table:table-cell table:style-name="Таблица6.A2" office:value-type="string">
            <text:p text:style-name="P11">Простые <text:s text:c="5"/><text:line-break/>конструкции <text:s/><text:line-break/>с небольшим <text:s/><text:line-break/>количеством <text:s/><text:line-break/>размеров <text:s text:c="4"/></text:p>
          </table:table-cell>
          <table:table-cell table:style-name="Таблица6.A2" office:value-type="string">
            <text:p text:style-name="P11">Конструкции средней<text:line-break/>сложности с деталя-<text:line-break/>ми; насыщенность <text:s text:c="2"/><text:line-break/>размерами и <text:s text:c="7"/><text:line-break/>деталями средняя <text:s text:c="2"/></text:p>
          </table:table-cell>
          <table:table-cell table:style-name="Таблица6.D2" office:value-type="string">
            <text:p text:style-name="P11">Сложные конструк- <text:s text:c="2"/><text:line-break/>ции - деревянные и <text:s/><text:line-break/>металлические с <text:s text:c="4"/><text:line-break/>большим количеством <text:line-break/>размеров и деталей <text:s/></text:p>
          </table:table-cell>
        </table:table-row>
        <table:table-row table:style-name="Таблица6.10">
          <table:table-cell table:style-name="Таблица6.A2" office:value-type="string">
            <text:p text:style-name="P11">Схемати- <text:line-break/>ческие <text:s text:c="2"/><text:line-break/>чертежи <text:s/><text:line-break/>окон, <text:s text:c="3"/><text:line-break/>дверей, <text:s/><text:line-break/>ворот <text:s text:c="3"/><text:line-break/>и т.п. <text:s text:c="2"/></text:p>
          </table:table-cell>
          <table:table-cell table:style-name="Таблица6.A2" office:value-type="string">
            <text:p text:style-name="P11">Прямоугольной<text:line-break/>формы простые<text:line-break/>конструкции <text:s/><text:line-break/>с небольшим <text:s/><text:line-break/>количеством <text:s/><text:line-break/>размеров <text:s text:c="4"/></text:p>
          </table:table-cell>
          <table:table-cell table:style-name="Таблица6.A2" office:value-type="string">
            <text:p text:style-name="P11">Прямоугольной формы<text:line-break/>несложные конструк-<text:line-break/>ции; насыщенность <text:s/><text:line-break/>размерами и <text:s text:c="7"/><text:line-break/>деталями средняя <text:s text:c="2"/></text:p>
          </table:table-cell>
          <table:table-cell table:style-name="Таблица6.D2" office:value-type="string">
            <text:p text:style-name="P11">Криволинейной формы <text:line-break/>и сложной конструк- <text:line-break/>ции с большим <text:s text:c="6"/><text:line-break/>количеством деталей <text:line-break/>и размеров <text:s text:c="9"/></text:p>
          </table:table-cell>
        </table:table-row>
      </table:table>
      <text:p text:style-name="P4"/>
      <text:p text:style-name="P5">Примечание. Обмерные чертежи в зависимости от их сложности следует относить к одной из указанных категорий по большинству показателей, перечисленных в характеристике.</text:p>
      <text:p text:style-name="P5"/>
      <text:p text:style-name="P5">3. Цены на составление обмерных чертежей натурных строительных обмеров приведены в таблице 49 и учитывают расходы по составлению чертежей по внемасштабным эскизам и зарисовкам с увязанными размерами.</text:p>
      <text:p text:style-name="P5"/>
      <text:p text:style-name="P2">Таблица 49</text:p>
      <text:p text:style-name="P5"/>
      <text:p text:style-name="P10"><text:s text:c="42"/>Измеритель - 1 лист (А1)</text:p>
      <text:p text:style-name="P10">┌──┬─────────────────────────────────────────┬───────────────────┐</text:p>
      <text:p text:style-name="P10">│§ │ <text:s text:c="11"/>Наименование работ <text:s text:c="10"/>│Категория сложности│</text:p>
      <text:p text:style-name="P10">│ <text:s/>│ <text:s text:c="40"/>├──────┬──────┬─────┤</text:p>
      <text:p text:style-name="P10">│ <text:s/>│ <text:s text:c="40"/>│ <text:s/>I <text:s text:c="2"/>│ <text:s/>II <text:s/>│ III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основных этажей <text:s text:c="6"/>│ <text:s text:c="5"/>│ <text:s text:c="5"/>│ <text:s text:c="4"/>│</text:p>
      <text:p text:style-name="P10">│ <text:s/>│в масштабах: <text:s text:c="28"/>│ <text:s text:c="5"/>│ <text:s text:c="5"/>│ <text:s text:c="4"/>│</text:p>
      <text:p text:style-name="P10">│1 │ 1:50 <text:s text:c="35"/>│ 314 <text:s/>│ 440 <text:s/>│ 62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 │ 1:100 <text:s text:c="34"/>│ 358 <text:s/>│ 519 <text:s/>│ 773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 │ 1:200 <text:s text:c="34"/>│ 437 <text:s/>│ 638 <text:s/>│ 967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повторяющихся этажей <text:s/>│ <text:s text:c="5"/>│ <text:s text:c="5"/>│ <text:s text:c="4"/>│</text:p>
      <text:p text:style-name="P10">│ <text:s/>│в масштабах: <text:s text:c="28"/>│ <text:s text:c="5"/>│ <text:s text:c="5"/>│ <text:s text:c="4"/>│</text:p>
      <text:p text:style-name="P10">│4 │ 1:50 <text:s text:c="35"/>│ 241 <text:s/>│ 307 <text:s/>│ 43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5 │ 1:100 <text:s text:c="34"/>│ 289 <text:s/>│ 372 <text:s/>│ 540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6 │ 1:200 <text:s text:c="34"/>│ 353 <text:s/>│ 457 <text:s/>│ 670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7 │ 1:400 <text:s text:c="34"/>│ 441 <text:s/>│ 576 <text:s/>│ 844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<text:soft-page-break/>│ <text:s/>│Составление планов подвалов в масштабах: │ <text:s text:c="5"/>│ <text:s text:c="5"/>│ <text:s text:c="4"/>│</text:p>
      <text:p text:style-name="P10">│8 │ 1:50 <text:s text:c="35"/>│ 244 <text:s/>│ 354 <text:s/>│ 576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9 │ 1:100 <text:s text:c="34"/>│ 295 <text:s/>│ 435 <text:s/>│ 70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0│ 1:200 <text:s text:c="34"/>│ 360 <text:s/>│ 540 <text:s/>│ 87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фундаментов с сече- <text:s text:c="2"/>│ <text:s text:c="5"/>│ <text:s text:c="5"/>│ <text:s text:c="4"/>│</text:p>
      <text:p text:style-name="P10">│ <text:s/>│ниями подпольных каналов в масштабах: <text:s text:c="3"/>│ <text:s text:c="5"/>│ <text:s text:c="5"/>│ <text:s text:c="4"/>│</text:p>
      <text:p text:style-name="P10">│11│ 1:50 <text:s text:c="35"/>│ 244 <text:s/>│ 305 <text:s/>│ 397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2│ 1:100 <text:s text:c="34"/>│ 298 <text:s/>│ 375 <text:s/>│ 49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3│ 1:200 <text:s text:c="34"/>│ 366 <text:s/>│ 465 <text:s/>│ 615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полов в масштабах: <text:s text:c="3"/>│ <text:s text:c="5"/>│ <text:s text:c="5"/>│ <text:s text:c="4"/>│</text:p>
      <text:p text:style-name="P10">│14│ 1:100 <text:s text:c="34"/>│ 110 <text:s/>│ 171 <text:s/>│ 273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5│ 1:200 <text:s text:c="34"/>│ 154 <text:s/>│ 242 <text:s/>│ 390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6│ 1:400 <text:s text:c="34"/>│ 231 <text:s/>│ 366 <text:s/>│ 597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перекрытий <text:s text:c="11"/>│ <text:s text:c="5"/>│ <text:s text:c="5"/>│ <text:s text:c="4"/>│</text:p>
      <text:p text:style-name="P10">│ <text:s/>│в масштабах: <text:s text:c="28"/>│ <text:s text:c="5"/>│ <text:s text:c="5"/>│ <text:s text:c="4"/>│</text:p>
      <text:p text:style-name="P10">│17│ 1:100 <text:s text:c="34"/>│ 264 <text:s/>│ 309 <text:s/>│ 377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8│ 1:200 <text:s text:c="34"/>│ 317 <text:s/>│ 377 <text:s/>│ 464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19│ 1:400 <text:s text:c="34"/>│ 390 <text:s/>│ 467 <text:s/>│ 57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планов кровли в масштабах: <text:s text:c="2"/>│ <text:s text:c="5"/>│ <text:s text:c="5"/>│ <text:s text:c="4"/>│</text:p>
      <text:p text:style-name="P10">│20│ 1:50 <text:s text:c="35"/>│ 108 <text:s/>│ 151 <text:s/>│ 24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1│ 1:100 <text:s text:c="34"/>│ 141 <text:s/>│ 200 <text:s/>│ 32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2│ 1:200 <text:s text:c="34"/>│ 190 <text:s/>│ 271 <text:s/>│ 441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3│ 1:400 <text:s text:c="34"/>│ 265 <text:s/>│ 380 <text:s/>│ 62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чертежей поперечных разрезов │ <text:s text:c="5"/>│ <text:s text:c="5"/>│ <text:s text:c="4"/>│</text:p>
      <text:p text:style-name="P10">│ <text:s/>│в масштабах: <text:s text:c="28"/>│ <text:s text:c="5"/>│ <text:s text:c="5"/>│ <text:s text:c="4"/>│</text:p>
      <text:p text:style-name="P10">│24│ 1:50 <text:s text:c="35"/>│ 384 <text:s/>│ 490 <text:s/>│ 673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5│ 1:100 <text:s text:c="34"/>│ 480 <text:s/>│ 622 <text:s/>│ 855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6│ 1:200 <text:s text:c="34"/>│ 624 <text:s/>│ 815 <text:s/>│112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чертежей продольных разрезов │ <text:s text:c="5"/>│ <text:s text:c="5"/>│ <text:s text:c="4"/>│</text:p>
      <text:p text:style-name="P10">│ <text:s/>│в масштабах: <text:s text:c="28"/>│ <text:s text:c="5"/>│ <text:s text:c="5"/>│ <text:s text:c="4"/>│</text:p>
      <text:p text:style-name="P10">│27│ 1:50 <text:s text:c="35"/>│ 264 <text:s/>│ 330 <text:s/>│ 429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8│ 1:100 <text:s text:c="34"/>│ 322 <text:s/>│ 406 <text:s/>│ 53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29│ 1:200 <text:s text:c="34"/>│ 409 <text:s/>│ 520 <text:s/>│ 681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0│ 1:400 <text:s text:c="34"/>│ 532 <text:s/>│ 681 <text:s/>│ 89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чертежей фасадов в масштабах:│ <text:s text:c="5"/>│ <text:s text:c="5"/>│ <text:s text:c="4"/>│</text:p>
      <text:p text:style-name="P10">│31│ 1:50 <text:s text:c="35"/>│ 224 <text:s/>│ 329 <text:s/>│ 494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2│ 1:100 <text:s text:c="34"/>│ 274 <text:s/>│ 412 <text:s/>│ 627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3│ 1:200 <text:s text:c="34"/>│ 348 <text:s/>│ 535 <text:s/>│ 828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<text:soft-page-break/>│ <text:s/>│Составление чертежей поперечных разрезов │ <text:s text:c="5"/>│ <text:s text:c="5"/>│ <text:s text:c="4"/>│</text:p>
      <text:p text:style-name="P10">│ <text:s/>│окон, дверей, ворот, конструкций <text:s text:c="8"/>│ <text:s text:c="5"/>│ <text:s text:c="5"/>│ <text:s text:c="4"/>│</text:p>
      <text:p text:style-name="P10">│ <text:s/>│перекрытий, лестниц и пр. в масштабах: <text:s text:c="2"/>│ <text:s text:c="5"/>│ <text:s text:c="5"/>│ <text:s text:c="4"/>│</text:p>
      <text:p text:style-name="P10">│34│ 1:10 <text:s text:c="35"/>│ 176 <text:s/>│ 255 <text:s/>│ 434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5│ 1:20 <text:s text:c="35"/>│ 229 <text:s/>│ 337 <text:s/>│ 586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6│ 1:50 <text:s text:c="35"/>│ 343 <text:s/>│ 512 <text:s/>│ 908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чертежей деревянных стропил <text:s/>│ <text:s text:c="5"/>│ <text:s text:c="5"/>│ <text:s text:c="4"/>│</text:p>
      <text:p text:style-name="P10">│ <text:s/>│и ферм с деталями в масштабах: <text:s text:c="10"/>│ <text:s text:c="5"/>│ <text:s text:c="5"/>│ <text:s text:c="4"/>│</text:p>
      <text:p text:style-name="P10">│37│ 1:10 <text:s text:c="35"/>│ 333 <text:s/>│ 450 <text:s/>│ 616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8│ 1:20 <text:s text:c="35"/>│ 413 <text:s/>│ 562 <text:s/>│ 776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39│ 1:50 <text:s text:c="35"/>│ 537 <text:s/>│ 736 <text:s/>│1024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 <text:s/>│Составление чертежей металлических <text:s text:c="6"/>│ <text:s text:c="5"/>│ <text:s text:c="5"/>│ <text:s text:c="4"/>│</text:p>
      <text:p text:style-name="P10">│ <text:s/>│конструкций, колонн, стоек и ферм <text:s text:c="7"/>│ <text:s text:c="5"/>│ <text:s text:c="5"/>│ <text:s text:c="4"/>│</text:p>
      <text:p text:style-name="P10">│ <text:s/>│с деталями в масштабах: <text:s text:c="17"/>│ <text:s text:c="5"/>│ <text:s text:c="5"/>│ <text:s text:c="4"/>│</text:p>
      <text:p text:style-name="P10">│40│ 1:10 <text:s text:c="35"/>│ 391 <text:s/>│ 508 <text:s/>│ 671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41│ 1:20 <text:s text:c="35"/>│ 499 <text:s/>│ 651 <text:s/>│ 862 │</text:p>
      <text:p text:style-name="P10">├──┼─────────────────────────────────────────┼──────┼──────┼─────┤</text:p>
      <text:p text:style-name="P10">│42│ 1:50 <text:s text:c="35"/>│ 673 <text:s/>│ 891 <text:s/>│1207 │</text:p>
      <text:p text:style-name="P10">└──┴─────────────────────────────────────────┴──────┴──────┴─────┘</text:p>
      <text:p text:style-name="P4"/>
      <text:p text:style-name="P5">4. Цены на составление обмерных чертежей трубопроводов и схем электроснабжения приведены в таблице 50.</text:p>
      <text:p text:style-name="P5"/>
      <text:p text:style-name="P2">Таблица 50</text:p>
      <text:p text:style-name="P5"/>
      <text:p text:style-name="P10">┌──┬────────────────────────────────────────────┬──────────┬─────┐</text:p>
      <text:p text:style-name="P10">│§ │ <text:s text:c="11"/>Наименование работы <text:s text:c="12"/>│Измеритель│Цена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 │Составление планов разрезов и схем <text:s text:c="9"/>│10 участ- │ 63 <text:s/>│</text:p>
      <text:p text:style-name="P10">│ <text:s/>│расположения трубопроводов по готовым <text:s text:c="6"/>│ков <text:s text:c="6"/>│ <text:s text:c="4"/>│</text:p>
      <text:p text:style-name="P10">│ <text:s/>│зарисовкам и эскизам с увязкой всех размеров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 <text:s/>│Составление схемы электроснабжения при числе│ <text:s text:c="9"/>│ <text:s text:c="4"/>│</text:p>
      <text:p text:style-name="P10">│ <text:s/>│подстанций: <text:s text:c="32"/>│ <text:s text:c="9"/>│ <text:s text:c="4"/>│</text:p>
      <text:p text:style-name="P10">│2 │ до 2 <text:s text:c="38"/>│схема <text:s text:c="4"/>│ 206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3 │ св. 2 до 5 <text:s text:c="32"/>│то же <text:s text:c="4"/>│ 286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4 │ св. 5 до 10 <text:s text:c="31"/>│ " <text:s text:c="7"/>│ 417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5 │ свыше 10 <text:s text:c="34"/>│ " <text:s text:c="7"/>│ 628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 <text:s/>│Составление схемы первичной коммутации <text:s text:c="5"/>│ <text:s text:c="9"/>│ <text:s text:c="4"/>│</text:p>
      <text:p text:style-name="P10">│ <text:s/>│подстанции при числе фидеров: <text:s text:c="14"/>│ <text:s text:c="9"/>│ <text:s text:c="4"/>│</text:p>
      <text:p text:style-name="P10">│6 │ до 10 <text:s text:c="37"/>│ " <text:s text:c="7"/>│ 257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7 │ св. 10 до 20 <text:s text:c="30"/>│ " <text:s text:c="7"/>│ 417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8 │ свыше 20 <text:s text:c="34"/>│ " <text:s text:c="7"/>│ 628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 <text:s/>│Составление схемы вторичной коммутации <text:s text:c="5"/>│ <text:s text:c="9"/>│ <text:s text:c="4"/>│</text:p>
      <text:p text:style-name="P10">│ <text:s/>│подстанции при числе приборов измерения, <text:s text:c="3"/>│ <text:s text:c="9"/>│ <text:s text:c="4"/>│</text:p>
      <text:p text:style-name="P10">│ <text:s/>│защиты и сигнализации на один фидер: <text:s text:c="7"/>│ <text:s text:c="9"/>│ <text:s text:c="4"/>│</text:p>
      <text:p text:style-name="P10">│9 │ до 5 <text:s text:c="38"/>│ " <text:s text:c="7"/>│ 206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0│ св. 5 до 10 <text:s text:c="31"/>│ " <text:s text:c="7"/>│ 308 │</text:p>
      <text:p text:style-name="P10"><text:soft-page-break/>├──┼────────────────────────────────────────────┼──────────┼─────┤</text:p>
      <text:p text:style-name="P10">│11│ свыше 10 <text:s text:c="34"/>│ " <text:s text:c="7"/>│ 417 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2│Чертежи кабельного хозяйства цепей высокого │кабель <text:s text:c="3"/>│34,6 │</text:p>
      <text:p text:style-name="P10">│ <text:s/>│напряжения в пределах подстанции <text:s text:c="11"/>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3│Чертежи кабельного хозяйства распределитель-│кабель <text:s text:c="3"/>│ 103 │</text:p>
      <text:p text:style-name="P10">│ <text:s/>│ного щита переменного или постоянного тока <text:s/>│ <text:s text:c="9"/>│ <text:s text:c="4"/>│</text:p>
      <text:p text:style-name="P10">│ <text:s/>│и собственных нужд в пределах подстанции <text:s text:c="3"/>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4│Чертежи кабельного хозяйства щита или пульта│панель <text:s text:c="3"/>│ 137 │</text:p>
      <text:p text:style-name="P10">│ <text:s/>│управления, релейного и сигнализации в <text:s text:c="5"/>│ <text:s text:c="9"/>│ <text:s text:c="4"/>│</text:p>
      <text:p text:style-name="P10">│ <text:s/>│пределах подстанции <text:s text:c="24"/>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5│Чертежи конструкций и оборудования различных│шкаф <text:s text:c="5"/>│34,6 │</text:p>
      <text:p text:style-name="P10">│ <text:s/>│силовых шкафов и щитков <text:s text:c="20"/>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6│Чертежи конструкций и оборудования различных│панель <text:s text:c="3"/>│ 103 │</text:p>
      <text:p text:style-name="P10">│ <text:s/>│щитов и пультов <text:s text:c="28"/>│ <text:s text:c="9"/>│ <text:s text:c="4"/>│</text:p>
      <text:p text:style-name="P10">├──┼────────────────────────────────────────────┼──────────┼─────┤</text:p>
      <text:p text:style-name="P10">│17│Чертежи камер открытых и закрытых <text:s text:c="10"/>│камера <text:s text:c="3"/>│ 183 │</text:p>
      <text:p text:style-name="P10">│ <text:s/>│распределительных устройств и <text:s text:c="14"/>│ <text:s text:c="9"/>│ <text:s text:c="4"/>│</text:p>
      <text:p text:style-name="P10">│ <text:s/>│трансформаторов, помещений аккумуляторных <text:s text:c="2"/>│ <text:s text:c="9"/>│ <text:s text:c="4"/>│</text:p>
      <text:p text:style-name="P10">│ <text:s/>│батарей и статических конденсаторов <text:s text:c="8"/>│ <text:s text:c="9"/>│ <text:s text:c="4"/>│</text:p>
      <text:p text:style-name="P10">└──┴────────────────────────────────────────────┴──────────┴─────┘</text:p>
      <text:p text:style-name="P4"/>
      <text:p text:style-name="P5">5. Цены на составление чертежей обмеров силового и осветительного электрооборудования приведены в таблице 51.</text:p>
      <text:p text:style-name="P5"/>
      <text:p text:style-name="P2">Таблица 51</text:p>
      <text:p text:style-name="P5"/>
      <text:p text:style-name="P10">┌───┬───────────────────────────────────────────┬──────────┬─────┐</text:p>
      <text:p text:style-name="P10">│ § │ <text:s text:c="11"/>Наименование работы <text:s text:c="11"/>│Измеритель│Цена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Составление чертежей обмеров силового <text:s text:c="5"/>│ <text:s text:c="9"/>│ <text:s text:c="4"/>│</text:p>
      <text:p text:style-name="P10">│ <text:s text:c="2"/>│электрооборудования при количестве <text:s text:c="8"/>│ <text:s text:c="9"/>│ <text:s text:c="4"/>│</text:p>
      <text:p text:style-name="P10">│ <text:s text:c="2"/>│электродвигателей в здании: <text:s text:c="15"/>│ <text:s text:c="9"/>│ <text:s text:c="4"/>│</text:p>
      <text:p text:style-name="P10">│1 <text:s/>│ до 5 <text:s text:c="37"/>│объект <text:s text:c="3"/>│ 206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 <text:s/>│ св. <text:s text:c="2"/>5 до <text:s text:c="2"/>10 <text:s text:c="26"/>│то же <text:s text:c="4"/>│ 337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3 <text:s/>│ <text:s/>" <text:s text:c="2"/>10 " <text:s text:c="3"/>25 <text:s text:c="26"/>│ " <text:s text:c="7"/>│ 514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4 <text:s/>│ <text:s/>" <text:s text:c="2"/>25 " <text:s text:c="3"/>50 <text:s text:c="26"/>│ " <text:s text:c="7"/>│ 628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5 <text:s/>│ <text:s/>" <text:s text:c="2"/>50 " <text:s text:c="2"/>100 <text:s text:c="26"/>│ " <text:s text:c="7"/>│ 799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6 <text:s/>│ <text:s/>" <text:s text:c="2"/>100 " <text:s/>200 <text:s text:c="26"/>│ " <text:s text:c="7"/>│1256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7 <text:s/>│ <text:s/>" <text:s text:c="2"/>200 " <text:s/>300 <text:s text:c="26"/>│ " <text:s text:c="7"/>│1542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8 <text:s/>│ <text:s/>" <text:s text:c="2"/>300 " <text:s/>500 <text:s text:c="26"/>│ " <text:s text:c="7"/>│2341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9 <text:s/>│ <text:s/>" <text:s text:c="2"/>500 " 1000 <text:s text:c="26"/>│ " <text:s text:c="7"/>│3369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Составление чертежей обмеров осветительного│ <text:s text:c="9"/>│ <text:s text:c="4"/>│</text:p>
      <text:p text:style-name="P10">│ <text:s text:c="2"/>│электрооборудования при развернутой площади│ <text:s text:c="9"/>│ <text:s text:c="4"/>│</text:p>
      <text:p text:style-name="P10">│ <text:s text:c="2"/>│здания, м2: <text:s text:c="31"/>│ <text:s text:c="9"/>│ <text:s text:c="4"/>│</text:p>
      <text:p text:style-name="P10">│10 │ до 500 <text:s text:c="35"/>│ " <text:s text:c="7"/>│ 423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1 │ св. <text:s/>500 до <text:s/>1000 <text:s text:c="24"/>│ " <text:s text:c="7"/>│ 634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2 │ <text:s/>" <text:s/>1000 " <text:s text:c="2"/>2000 <text:s text:c="24"/>│ " <text:s text:c="7"/>│ 952 │</text:p>
      <text:p text:style-name="P10"><text:soft-page-break/>├───┼───────────────────────────────────────────┼──────────┼─────┤</text:p>
      <text:p text:style-name="P10">│13 │ <text:s/>" <text:s/>2000 " <text:s text:c="2"/>5000 <text:s text:c="24"/>│ " <text:s text:c="7"/>│1428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4 │ <text:s/>" <text:s/>5000 " <text:s/>10000 <text:s text:c="24"/>│ " <text:s text:c="7"/>│2141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Обмеры осветительного электрооборудования <text:s/>│ <text:s text:c="9"/>│ <text:s text:c="4"/>│</text:p>
      <text:p text:style-name="P10">│ <text:s text:c="2"/>│наружного освещения открытых пространств <text:s text:c="2"/>│ <text:s text:c="9"/>│ <text:s text:c="4"/>│</text:p>
      <text:p text:style-name="P10">│ <text:s text:c="2"/>│на площади, га: <text:s text:c="27"/>│ <text:s text:c="9"/>│ <text:s text:c="4"/>│</text:p>
      <text:p text:style-name="P10">│15 │ до 5 <text:s text:c="37"/>│га <text:s text:c="7"/>│ 417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6 │ св. <text:s/>5 до <text:s/>10 <text:s text:c="28"/>│то же <text:s text:c="4"/>│ 608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7 │ <text:s/>" <text:s/>10 " <text:s text:c="2"/>20 <text:s text:c="28"/>│ " <text:s text:c="7"/>│ 882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8 │ <text:s/>" <text:s/>20 " <text:s text:c="2"/>50 <text:s text:c="28"/>│ " <text:s text:c="7"/>│128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9 │ <text:s/>" <text:s/>50 " <text:s/>100 <text:s text:c="28"/>│ " <text:s text:c="7"/>│1856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Составление чертежей обмеров наружных <text:s text:c="5"/>│ <text:s text:c="9"/>│ <text:s text:c="4"/>│</text:p>
      <text:p text:style-name="P10">│ <text:s text:c="2"/>│питательных сетей производственных <text:s text:c="8"/>│ <text:s text:c="9"/>│ <text:s text:c="4"/>│</text:p>
      <text:p text:style-name="P10">│ <text:s text:c="2"/>│предприятий при количестве подстанций <text:s text:c="5"/>│ <text:s text:c="9"/>│ <text:s text:c="4"/>│</text:p>
      <text:p text:style-name="P10">│ <text:s text:c="2"/>│не более трех и количестве цехов: <text:s text:c="9"/>│ <text:s text:c="9"/>│ <text:s text:c="4"/>│</text:p>
      <text:p text:style-name="P10">│20 │ до 10 <text:s text:c="36"/>│объект <text:s text:c="3"/>│ 799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1 │ свыше 10 <text:s text:c="33"/>│то же <text:s text:c="4"/>│1256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То же, при количестве подстанций более трех│ <text:s text:c="9"/>│ <text:s text:c="4"/>│</text:p>
      <text:p text:style-name="P10">│ <text:s text:c="2"/>│и количестве цехов: <text:s text:c="23"/>│ <text:s text:c="9"/>│ <text:s text:c="4"/>│</text:p>
      <text:p text:style-name="P10">│22 │ до 10 <text:s text:c="36"/>│ " <text:s text:c="7"/>│1025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3 │ свыше 10 <text:s text:c="33"/>│ " <text:s text:c="7"/>│1486 │</text:p>
      <text:p text:style-name="P10">└───┴───────────────────────────────────────────┴──────────┴─────┘</text:p>
      <text:p text:style-name="P4"/>
      <text:p text:style-name="P5">6. Цены на составление чертежей по результатам обмеров гидротехнических сооружений приведены в таблице 52.</text:p>
      <text:p text:style-name="P5"/>
      <text:p text:style-name="P2">Таблица 52</text:p>
      <text:p text:style-name="P5"/>
      <text:p text:style-name="P10"><text:s text:c="42"/>Измеритель - 1 лист (А1)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ы <text:s text:c="17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Составление планов гидротехнических сооружений в <text:s text:c="6"/>│ <text:s text:c="3"/>│</text:p>
      <text:p text:style-name="P10">│ <text:s text:c="2"/>│масштабе 1:100: <text:s text:c="39"/>│ <text:s text:c="3"/>│</text:p>
      <text:p text:style-name="P10">│1 <text:s/>│ массивных сооружений и каналов (кроме головных частей)│ 480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2 <text:s/>│ пространственных и прочих сооружений <text:s text:c="17"/>│ 624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Составление чертежей фасадов гидротехнических <text:s text:c="9"/>│ <text:s text:c="3"/>│</text:p>
      <text:p text:style-name="P10">│ <text:s text:c="2"/>│сооружений в масштабе 1:100: <text:s text:c="26"/>│ <text:s text:c="3"/>│</text:p>
      <text:p text:style-name="P10">│3 <text:s/>│ массивных сооружений <text:s text:c="33"/>│ 384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4 <text:s/>│ пространственных и прочих сооружений <text:s text:c="17"/>│ 480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Составление чертежей разрезов гидротехнических <text:s text:c="8"/>│ <text:s text:c="3"/>│</text:p>
      <text:p text:style-name="P10">│ <text:s text:c="2"/>│сооружений в масштабе 1:100: <text:s text:c="26"/>│ <text:s text:c="3"/>│</text:p>
      <text:p text:style-name="P10">│5 <text:s/>│ массивных сооружений <text:s text:c="33"/>│ 576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6 <text:s/>│ пространственных и прочих сооружений <text:s text:c="17"/>│ 721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Составление чертежей отдельных узлов сооружений <text:s text:c="7"/>│ <text:s text:c="3"/>│</text:p>
      <text:p text:style-name="P10">│ <text:s text:c="2"/>│в масштабе 1:20: <text:s text:c="38"/>│ <text:s text:c="3"/>│</text:p>
      <text:p text:style-name="P10">│7 <text:s/>│ простых <text:s text:c="46"/>│ 480│</text:p>
      <text:p text:style-name="P10"><text:soft-page-break/>├───┼───────────────────────────────────────────────────────┼────┤</text:p>
      <text:p text:style-name="P10">│8 <text:s/>│ сложных <text:s text:c="46"/>│ 624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9 <text:s/>│Составление чертежей деталей сооружений в масштабе 1:20│ 384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3">Глава 9. Наземная стереофототопографическая съемка</text:p>
      <text:p text:style-name="P3">фасадов и интерьеров зданий и сооружений</text:p>
      <text:p text:style-name="P5"/>
      <text:p text:style-name="P5">1. В настоящей главе приведены базовые цены на наземную стереофототопографическую съемку фасадов и интерьеров зданий и сооружений с составлением обмерных чертежей.</text:p>
      <text:p text:style-name="P5">2. Цены даны для следующих категорий сложности выполнения наземной стереофототопографической съемки:</text:p>
      <text:p text:style-name="P5"/>
      <text:p text:style-name="P3">I категория</text:p>
      <text:p text:style-name="P5">Наземная стереофототопографическая съемка зданий и сооружений прямоугольной формы высотой до 8 м. Фасады открыты для съемки. Съемка интерьера выполняется с отстояния не менее 8 м.</text:p>
      <text:p text:style-name="P5"/>
      <text:p text:style-name="P3">II категория</text:p>
      <text:p text:style-name="P5">Наземная стереофототопографическая съемка зданий и сооружений высотой св. 8 до 15 м; зданий и сооружений, имеющих разнообразную конфигурацию фасадов. Фасады частично закрыты деревьями, заборами, строениями. Съемка интерьера выполняется с отстояния менее 8 м, с дополнительной подсветкой "лампами-вспышками" или софитами.</text:p>
      <text:p text:style-name="P5"/>
      <text:p text:style-name="P3">III категория</text:p>
      <text:p text:style-name="P5">Наземная стереофототопографическая съемка отдельных зданий и сооружений, архитектурных комплексов высотой свыше 15 м; зданий и сооружений, имеющих сложную конфигурацию фасадов. Фасады закрыты деревьями, заборами, строениями. Фотосъемка частично выполняется с вышек или крыш соседних зданий. Интерьеры потолочных и купольных частей здания фотографируются при вертикальном положении оптических осей фотокамер с дополнительной подсветкой прожекторами.</text:p>
      <text:p text:style-name="P5"/>
      <text:p text:style-name="P5">3. Цены на наземную стереофототопографическую съемку фасадов (интерьеров) зданий и сооружений приведены в таблице 53 и учитывают расходы по обследованию объектов фотосъемки, выбору и закреплению точек базисов фотографирования и контрольных пунктов, обмерам здания или сооружения по "нулевой линии" с составлением абриса обмеров, фотографированию объектов, фотолабораторной обработке материалов фотосъемки, сканированию снимков для цифровой обработки, опознаванию на снимках контрольных пунктов с их планово-высотной привязкой, оформлению полевых материалов с вычислением координат и высот контрольных пунктов.</text:p>
      <text:p text:style-name="P5"/>
      <text:p text:style-name="P2"><text:bookmark-start text:name="Par2392"/><text:bookmark-end text:name="Par2392"/>Таблица 53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3"><text:s/>§ </text:p>
          </table:table-cell>
          <table:table-cell table:style-name="Таблица7.A1" table:number-rows-spanned="2" office:value-type="string">
            <text:p text:style-name="P13"><text:s text:c="5"/>Наименование работ <text:s text:c="5"/></text:p>
          </table:table-cell>
          <table:table-cell table:style-name="Таблица7.A1" table:number-rows-spanned="2" office:value-type="string">
            <text:p text:style-name="P13">Измеритель</text:p>
          </table:table-cell>
          <table:table-cell table:style-name="Таблица7.D1" table:number-columns-spanned="3" office:value-type="string">
            <text:p text:style-name="P13">Категория сложности</text:p>
          </table:table-cell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2" office:value-type="string">
            <text:p text:style-name="P13"><text:s text:c="2"/>I <text:s/></text:p>
          </table:table-cell>
          <table:table-cell table:style-name="Таблица7.A2" office:value-type="string">
            <text:p text:style-name="P13"><text:s text:c="2"/>II <text:s/></text:p>
          </table:table-cell>
          <table:table-cell table:style-name="Таблица7.F2" office:value-type="string">
            <text:p text:style-name="P13"><text:s/>III <text:s/></text:p>
          </table:table-cell>
        </table:table-row>
        <table:table-row table:style-name="Таблица7.3">
          <table:table-cell table:style-name="Таблица7.A2" office:value-type="string">
            <text:p text:style-name="P13">1 <text:s/></text:p>
          </table:table-cell>
          <table:table-cell table:style-name="Таблица7.A2" office:value-type="string">
            <text:p text:style-name="P13">Наземная стереофототопографи-<text:line-break/>ческая съемка фасада здания, <text:line-break/>сооружения <text:s text:c="18"/></text:p>
          </table:table-cell>
          <table:table-cell table:style-name="Таблица7.A2" office:value-type="string">
            <text:p text:style-name="P13">1 базис <text:s text:c="2"/><text:line-break/>фотографи-<text:line-break/>рования <text:s text:c="2"/></text:p>
          </table:table-cell>
          <table:table-cell table:style-name="Таблица7.A2" office:value-type="string">
            <text:p text:style-name="P13">1144 </text:p>
          </table:table-cell>
          <table:table-cell table:style-name="Таблица7.A2" office:value-type="string">
            <text:p text:style-name="P13"><text:s/>1525 </text:p>
          </table:table-cell>
          <table:table-cell table:style-name="Таблица7.F2" office:value-type="string">
            <text:p text:style-name="P13"><text:s/>2288 </text:p>
          </table:table-cell>
        </table:table-row>
        <table:table-row table:style-name="Таблица7.1">
          <table:table-cell table:style-name="Таблица7.A2" office:value-type="string">
            <text:p text:style-name="P13">2 <text:s/></text:p>
          </table:table-cell>
          <table:table-cell table:style-name="Таблица7.A2" office:value-type="string">
            <text:p text:style-name="P13">То же, интерьера здания, <text:s text:c="4"/><text:line-break/>сооружения <text:s text:c="18"/></text:p>
          </table:table-cell>
          <table:table-cell table:style-name="Таблица7.A2" office:value-type="string">
            <text:p text:style-name="P13">то же <text:s text:c="4"/></text:p>
          </table:table-cell>
          <table:table-cell table:style-name="Таблица7.A2" office:value-type="string">
            <text:p text:style-name="P13">1430 </text:p>
          </table:table-cell>
          <table:table-cell table:style-name="Таблица7.A2" office:value-type="string">
            <text:p text:style-name="P13"><text:s/>1906 </text:p>
          </table:table-cell>
          <table:table-cell table:style-name="Таблица7.F2" office:value-type="string">
            <text:p text:style-name="P13"><text:s/>2851 </text:p>
          </table:table-cell>
        </table:table-row>
      </table:table>
      <text:p text:style-name="P6"/>
      <text:p text:style-name="P5"><text:soft-page-break/>Примечание. Стоимость закрепления пунктов геодезической сети сгущения и точек базисов фотографирования ценами настоящей таблицы не учтена и определяется дополнительно по ценам соответствующих таблиц настоящего Справочника.</text:p>
      <text:p text:style-name="P5"/>
      <text:p text:style-name="P5">4. Цены на составление обмерных чертежей зданий и сооружений стереофототопографическим методом даны для следующих категорий сложности выполнения работ:</text:p>
      <text:p text:style-name="P5"/>
      <text:p text:style-name="P3">I категория</text:p>
      <text:p text:style-name="P5">Здания, сооружения и их фасады (интерьеры) с простыми повторяющимися архитектурными деталями и малым количеством декоративных элементов.</text:p>
      <text:p text:style-name="P5"/>
      <text:p text:style-name="P3">II категория</text:p>
      <text:p text:style-name="P5">Здания, сооружения и их фасады (интерьеры) усложненной конфигурации с большим количеством декоративных элементов и сложными повторяющимися деталями.</text:p>
      <text:p text:style-name="P5"/>
      <text:p text:style-name="P3">III категория</text:p>
      <text:p text:style-name="P5">Здания, сооружения и их фасады (интерьеры) со сложной конфигурацией, мелкими деталями, орнаментами, лепниной, резьбой и т.п.</text:p>
      <text:p text:style-name="P5"/>
      <text:p text:style-name="P5">5. Цены на составление обмерных чертежей зданий и сооружений стереофотограмметрическим методом приведены в таблице 54 и учитывают расходы по проверке материалов полевых работ, составлению каталога координат и высот контрольных пунктов и углов зданий и сооружений, приведению координат контрольных пунктов на плоскость проектирования, стереофотограмметрической обработке материалов на универсальных стереоприборах или цифровых станциях со стереорисовкой архитектурных форм, составлению разрезов фасадов (интерьеров), составлению чертежа и его корректуры.</text:p>
      <text:p text:style-name="P5"/>
      <text:p text:style-name="P2"><text:bookmark-start text:name="Par2422"/><text:bookmark-end text:name="Par2422"/>Таблица 54</text:p>
      <text:p text:style-name="P5"/>
      <text:p text:style-name="P10"><text:s text:c="42"/>Измеритель - 1 м2 фасада</text:p>
      <text:p text:style-name="P10"><text:s text:c="45"/>(поверхности объекта)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─┬─────┤</text:p>
      <text:p text:style-name="P10">│ <text:s text:c="2"/>│ <text:s text:c="39"/>│ <text:s/>I <text:s text:c="2"/>│ <text:s/>II <text:s/>│ III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 <text:s text:c="2"/>│Составление обмерных чертежей фасада <text:s text:c="3"/>│ <text:s text:c="5"/>│ <text:s text:c="5"/>│ <text:s text:c="4"/>│</text:p>
      <text:p text:style-name="P10">│ <text:s text:c="2"/>│(интерьера) здания, поверхности <text:s text:c="8"/>│ <text:s text:c="5"/>│ <text:s text:c="5"/>│ <text:s text:c="4"/>│</text:p>
      <text:p text:style-name="P10">│ <text:s text:c="2"/>│сооружения в масштабах: <text:s text:c="16"/>│ <text:s text:c="5"/>│ <text:s text:c="5"/>│ <text:s text:c="4"/>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1 <text:s/>│ 1:100 <text:s text:c="33"/>│ <text:s/>60 <text:s/>│ <text:s/>80 <text:s/>│ 156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2 <text:s/>│ 1:50 <text:s text:c="34"/>│ 149 <text:s/>│ 199 <text:s/>│ 389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3 <text:s/>│ 1:20 <text:s text:c="34"/>│ 590 <text:s/>│ 826 <text:s/>│1173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4 <text:s/>│ 1:10 <text:s text:c="34"/>│ 992 <text:s/>│ 1412 │2017 │</text:p>
      <text:p text:style-name="P10">└───┴────────────────────────────────────────┴──────┴──────┴─────┘</text:p>
      <text:p text:style-name="P4"/>
      <text:p text:style-name="P5">Примечания. 1. При составлении обмерных чертежей в цифровом виде с прозрачными гранями в трехмерном пространстве (объемное изображение) к ценам настоящей таблицы применяется коэффициент 1,5. При этом коэффициент пункта 15 "е" Общих указаний Справочника не применяется.</text:p>
      <text:p text:style-name="P5">2. Цены на дополнительные работы при составлении обмерных чертежей с <text:soft-page-break/>непрозрачными гранями в трехмерном пространстве (объемное изображение) определяются по специальному расчету в ценах текущего периода.</text:p>
      <text:p text:style-name="P5"/>
      <text:p text:style-name="P3">Глава 10. Топографические и обмерные работы</text:p>
      <text:p text:style-name="P3">для составления технических паспортов</text:p>
      <text:p text:style-name="P3">подъездных железнодорожных путей</text:p>
      <text:p text:style-name="P3">и техническо-распорядительных актов</text:p>
      <text:p text:style-name="P3">железнодорожных станций</text:p>
      <text:p text:style-name="P5"/>
      <text:p text:style-name="P5">1. Цены на топографические и обмерные работы для составления технических паспортов подъездных путей и техническо-распорядительных актов железнодорожных станций даны для следующих категорий сложности выполнения работ.</text:p>
      <text:p text:style-name="P5"/>
      <text:p text:style-name="P3">I категория</text:p>
      <text:p text:style-name="P5">а) Подъездные пути с протяжением кривых до 20%, число стрелочных переводов на 1 км до 3;</text:p>
      <text:p text:style-name="P5">б) промежуточные станции с небольшим путевым развитием (до 5 путей).</text:p>
      <text:p text:style-name="P5"/>
      <text:p text:style-name="P3">II категория</text:p>
      <text:p text:style-name="P5">а) Подъездные пути с протяжением кривых свыше 20% до 40%, число стрелочных переводов на 1 км 3 - 5;</text:p>
      <text:p text:style-name="P5">б) промежуточные станции с количеством путей более 5, участковые и пассажирские станции.</text:p>
      <text:p text:style-name="P5"/>
      <text:p text:style-name="P3">III категория</text:p>
      <text:p text:style-name="P5">а) Подъездные пути с протяжением кривых свыше 40%, число стрелочных переводов на 1 км более 5;</text:p>
      <text:p text:style-name="P5">б) технические, сортировочные, грузовые, крупные пассажирские и узловые станции.</text:p>
      <text:p text:style-name="P5"/>
      <text:p text:style-name="P5">2. Цены на топографические и обмерные работы для составления технических паспортов подъездных железнодорожных путей приведены в таблице 55 и учитывают расходы на выполнение следующих работ:</text:p>
      <text:p text:style-name="P5">Полевые работы: создание планово-высотной съемочной сети; разбивка пикетажа; съемка в М 1:500 территории, занимаемой подъездными железнодорожными путями, включая выходы подземных коммуникаций; съемка плана и профиля подъездных железнодорожных путей с определением радиусов и элементов кривых, двойное нивелирование по головке рельсов; определение вертикальных габаритов ИССО, ЛЭП и ЛС; измерение габаритов приближений сооружений и строений; определение типов и марок стрелочных переводов, типов рельс и противоугонов, определение количества стыков, видов рельсовых скреплений, включая сварные стыки, определение количества и типа шпал; определение деформаций земляного полотна, толщины и рода балласта, загрязнения балластного слоя.</text:p>
      <text:p text:style-name="P5">Камеральные работы: обработка материалов полевых работ; вычисление и составление каталога координат и высот, составление плана и продольных профилей подъездных железнодорожных путей, составление и согласование технического паспорта; изготовление копий в 7 экз.</text:p>
      <text:p text:style-name="P5"/>
      <text:p text:style-name="P2"><text:bookmark-start text:name="Par2471"/><text:bookmark-end text:name="Par2471"/>Таблица 55</text:p>
      <text:p text:style-name="P5"/>
      <text:p text:style-name="P10"><text:s text:c="31"/>Измеритель - 100 м подъездного пути</text:p>
      <text:p text:style-name="P10">┌───┬────────────────────────────────────────┬───────────────────┐</text:p>
      <text:p text:style-name="P10">│ § │ <text:s text:c="10"/>Наименование работ <text:s text:c="10"/>│Категория сложности│</text:p>
      <text:p text:style-name="P10">│ <text:s text:c="2"/>│ <text:s text:c="39"/>├──────┬──────┬─────┤</text:p>
      <text:p text:style-name="P10"><text:soft-page-break/>│ <text:s text:c="2"/>│ <text:s text:c="39"/>│ <text:s/>I <text:s text:c="2"/>│ <text:s/>II <text:s/>│ III │</text:p>
      <text:p text:style-name="P10">├───┼────────────────────────────────────────┼──────┼──────┼─────┤</text:p>
      <text:p text:style-name="P10">│1 <text:s/>│Топографо-геодезические и обмерные <text:s text:c="5"/>│ 1109 │ 1255 │1377 │</text:p>
      <text:p text:style-name="P10">│ <text:s text:c="2"/>│работы для составления технического <text:s text:c="4"/>│ ---- │ ---- │---- │</text:p>
      <text:p text:style-name="P10">│ <text:s text:c="2"/>│паспорта <text:s text:c="31"/>│ 406 <text:s/>│ 478 <text:s/>│ 517 │</text:p>
      <text:p text:style-name="P10">└───┴────────────────────────────────────────┴──────┴──────┴─────┘</text:p>
      <text:p text:style-name="P4"/>
      <text:p text:style-name="P5">3. Цены на топографические и обмерные работы для составления техническо-распорядительного акта железнодорожных станций приведены в таблице 56 и учитывают расходы на выполнение следующих работ:</text:p>
      <text:p text:style-name="P5">Полевые работы: создание планово-высотной съемочной сети; разбивка пикетажа по железнодорожным путям, нивелирование по пикетам и плюсам всех путей с привязкой к исходным реперам; съемка в М 1:2000 в границах станции, съемка пересечений ЛЭП, ЛС, плана и профилей всех главных и станционных путей с определением элементов кривых и их радиусов; измерение междупутий, габаритов приближения зданий и сооружений; выполнение обмеров зданий, определение материалов стен и кровли; определение типов и марок стрелочных переводов, пикетных значений светофоров, изолированных стыков, осей ИССО с указанием их размеров и характеристик, осей зданий и сооружений, остряков стрелочных переводов; положения предельных столбиков, путевых упоров, запорных брусьев, гидроколонок, концов пассажирских платформ, колонок местного управления.</text:p>
      <text:p text:style-name="P5">Камеральные работы: обработка материалов полевых работ; вычисление и составление каталога координат и высот элементов путевого хозяйства, составление масштабных схем станции, продольных профилей по главным и станционным путям, ведомостей путей, стрелочных переводов, зданий и сооружений; определение полных и полезных длин путей; расчет расстояний от оси пассажирского здания или поста ЭЦ до: остряков стрелочных переводов, предельных столбиков, упоров, светофоров и др.; составление ведомостей путей, стрелочных переводов экспликаций зданий; согласование схем станций; изготовление копий в 7 экз.</text:p>
      <text:p text:style-name="P5"/>
      <text:p text:style-name="P2"><text:bookmark-start text:name="Par2488"/><text:bookmark-end text:name="Par2488"/>Таблица 56</text:p>
      <text:p text:style-name="P5"/>
      <text:p text:style-name="P10"><text:s text:c="49"/>Измеритель - 1 га</text:p>
      <text:p text:style-name="P10">┌───┬──────────────────────────────────────┬─────────────────────┐</text:p>
      <text:p text:style-name="P10">│ § │ <text:s text:c="9"/>Наименование работ <text:s text:c="9"/>│ Категория сложности │</text:p>
      <text:p text:style-name="P10">│ <text:s text:c="2"/>│ <text:s text:c="37"/>├───────┬──────┬──────┤</text:p>
      <text:p text:style-name="P10">│ <text:s text:c="2"/>│ <text:s text:c="37"/>│ <text:s text:c="2"/>I <text:s text:c="2"/>│ <text:s/>II <text:s/>│ III <text:s/>│</text:p>
      <text:p text:style-name="P10">├───┼──────────────────────────────────────┼───────┼──────┼──────┤</text:p>
      <text:p text:style-name="P10">│1 <text:s/>│Топографо-геодезические и обмерные <text:s text:c="3"/>│ 12695 │13280 │14100 │</text:p>
      <text:p text:style-name="P10">│ <text:s text:c="2"/>│работы для составления техническо- <text:s text:c="3"/>│ ----- │----- │----- │</text:p>
      <text:p text:style-name="P10">│ <text:s text:c="2"/>│распорядительного акта <text:s text:c="15"/>│ 4830 <text:s/>│ 5040 │ 6010 │</text:p>
      <text:p text:style-name="P10">└───┴──────────────────────────────────────┴───────┴──────┴──────┘</text:p>
      <text:p text:style-name="P4"/>
      <text:p text:style-name="P5">Примечание. Стоимость производства работ без составления продольных профилей определяется по ценам настоящей таблицы с применением коэффициента 0,7.</text:p>
      <text:p text:style-name="P5"/>
      <text:p text:style-name="P3">Глава 11. Фиксация трасс воздушных</text:p>
      <text:p text:style-name="P3">и подземных существующих кабельных линий,</text:p>
      <text:p text:style-name="P3">связи, радио и уличного освещения</text:p>
      <text:p text:style-name="P5"/>
      <text:p text:style-name="P5">1. В настоящей главе приведены базовые цены на:</text:p>
      <text:p text:style-name="P5">- фиксацию электротехнических сетей (электрические кабели, сети связи, радио, уличного освещения);</text:p>
      <text:p text:style-name="P5">- составление (уточнение) паспортов кабельных вводов электротехнических сетей;</text:p>
      <text:p text:style-name="P5">- составление (уточнение) паспортов телефонных колодцев.</text:p>
      <text:p text:style-name="P5"><text:bookmark-start text:name="Par2511"/><text:bookmark-end text:name="Par2511"/><text:soft-page-break/>2. Стоимость оформления по поручению заказчика в организациях счетов и допусков, получения разрешения на производство работ ценами таблиц 58 - 60 не учтена и определяется дополнительно в размере 520 рублей за оформление документов в каждой организации. Размеры расходов эксплуатирующих (проектных) организаций определяются дополнительно в соответствии с пунктом 12 Общих Указаний Справочника.</text:p>
      <text:p text:style-name="P5">3. Цены на выполнение комплекса работ по фиксации электротехнических сетей даны для категорий сложности, определяемых по таблице 57.</text:p>
      <text:p text:style-name="P5"/>
      <text:p text:style-name="P2">Таблица 57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 table:number-columns-repeated="2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13">Количество <text:line-break/>эксплуати- <text:line-break/>рующих <text:s text:c="4"/><text:line-break/>(проектных)<text:line-break/>организаций</text:p>
          </table:table-cell>
          <table:table-cell table:style-name="Таблица8.B1" table:number-columns-spanned="4" office:value-type="string">
            <text:p text:style-name="P13">Количество трасс, электротехнических сетей (электри-<text:line-break/>ческие кабели, сети связи, радио и сети уличного <text:s text:c="3"/><text:line-break/>освещения), опор, колодцев на участке площадью 1 га </text:p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A2" office:value-type="string">
            <text:p text:style-name="P13"><text:s text:c="5"/>до 2 <text:s text:c="4"/></text:p>
          </table:table-cell>
          <table:table-cell table:style-name="Таблица8.A2" office:value-type="string">
            <text:p text:style-name="P13"><text:s text:c="3"/>3 - 5 <text:s text:c="2"/></text:p>
          </table:table-cell>
          <table:table-cell table:style-name="Таблица8.A2" office:value-type="string">
            <text:p text:style-name="P13"><text:s text:c="2"/>6 - 10 <text:s text:c="2"/></text:p>
          </table:table-cell>
          <table:table-cell table:style-name="Таблица8.E2" office:value-type="string">
            <text:p text:style-name="P13"><text:s/>11 и более <text:s/></text:p>
          </table:table-cell>
        </table:table-row>
        <table:table-row table:style-name="Таблица8.2">
          <table:table-cell table:style-name="Таблица8.A2" office:value-type="string">
            <text:p text:style-name="P13">До 2 <text:s text:c="6"/></text:p>
          </table:table-cell>
          <table:table-cell table:style-name="Таблица8.A2" office:value-type="string">
            <text:p text:style-name="P13"><text:s text:c="6"/>I <text:s text:c="6"/></text:p>
          </table:table-cell>
          <table:table-cell table:style-name="Таблица8.A2" office:value-type="string">
            <text:p text:style-name="P13"><text:s text:c="4"/>II <text:s text:c="4"/></text:p>
          </table:table-cell>
          <table:table-cell table:style-name="Таблица8.A2" office:value-type="string">
            <text:p text:style-name="P13"><text:s text:c="4"/>II <text:s text:c="4"/></text:p>
          </table:table-cell>
          <table:table-cell table:style-name="Таблица8.E2" office:value-type="string">
            <text:p text:style-name="P13"><text:s text:c="5"/>III <text:s text:c="4"/></text:p>
          </table:table-cell>
        </table:table-row>
        <table:table-row table:style-name="Таблица8.2">
          <table:table-cell table:style-name="Таблица8.A2" office:value-type="string">
            <text:p text:style-name="P13">3 - 5 <text:s text:c="5"/></text:p>
          </table:table-cell>
          <table:table-cell table:style-name="Таблица8.A2" office:value-type="string">
            <text:p text:style-name="P13"><text:s text:c="6"/>- <text:s text:c="6"/></text:p>
          </table:table-cell>
          <table:table-cell table:style-name="Таблица8.A2" office:value-type="string">
            <text:p text:style-name="P13"><text:s text:c="4"/>III <text:s text:c="3"/></text:p>
          </table:table-cell>
          <table:table-cell table:style-name="Таблица8.A2" office:value-type="string">
            <text:p text:style-name="P13"><text:s text:c="4"/>III <text:s text:c="3"/></text:p>
          </table:table-cell>
          <table:table-cell table:style-name="Таблица8.E2" office:value-type="string">
            <text:p text:style-name="P13"><text:s text:c="5"/>IV <text:s text:c="5"/></text:p>
          </table:table-cell>
        </table:table-row>
        <table:table-row table:style-name="Таблица8.2">
          <table:table-cell table:style-name="Таблица8.A2" office:value-type="string">
            <text:p text:style-name="P13">6 - 10 <text:s text:c="4"/></text:p>
          </table:table-cell>
          <table:table-cell table:style-name="Таблица8.A2" office:value-type="string">
            <text:p text:style-name="P13"><text:s text:c="6"/>- <text:s text:c="6"/></text:p>
          </table:table-cell>
          <table:table-cell table:style-name="Таблица8.A2" office:value-type="string">
            <text:p text:style-name="P13"><text:s text:c="5"/>- <text:s text:c="4"/></text:p>
          </table:table-cell>
          <table:table-cell table:style-name="Таблица8.A2" office:value-type="string">
            <text:p text:style-name="P13"><text:s text:c="4"/>IV <text:s text:c="4"/></text:p>
          </table:table-cell>
          <table:table-cell table:style-name="Таблица8.E2" office:value-type="string">
            <text:p text:style-name="P13"><text:s text:c="5"/>IV <text:s text:c="5"/></text:p>
          </table:table-cell>
        </table:table-row>
        <table:table-row table:style-name="Таблица8.2">
          <table:table-cell table:style-name="Таблица8.A2" office:value-type="string">
            <text:p text:style-name="P13">11 и более </text:p>
          </table:table-cell>
          <table:table-cell table:style-name="Таблица8.A2" office:value-type="string">
            <text:p text:style-name="P13"><text:s text:c="6"/>- <text:s text:c="6"/></text:p>
          </table:table-cell>
          <table:table-cell table:style-name="Таблица8.A2" office:value-type="string">
            <text:p text:style-name="P13"><text:s text:c="5"/>- <text:s text:c="4"/></text:p>
          </table:table-cell>
          <table:table-cell table:style-name="Таблица8.A2" office:value-type="string">
            <text:p text:style-name="P13"><text:s text:c="5"/>- <text:s text:c="4"/></text:p>
          </table:table-cell>
          <table:table-cell table:style-name="Таблица8.E2" office:value-type="string">
            <text:p text:style-name="P13"><text:s text:c="5"/>IV <text:s text:c="5"/></text:p>
          </table:table-cell>
        </table:table-row>
      </table:table>
      <text:p text:style-name="P6"/>
      <text:p text:style-name="P5">4. Цены на работы по фиксации электротехнических сетей трасс воздушных и подземных существующих и проектируемых кабельных линий, связи, радио и уличного освещения приведены в таблице 58 и учитывают расходы на сбор в эксплуатирующих, проектных и других организациях исходных материалов по инженерным коммуникациям (с указанием принадлежности, параметров, назначения, оконечных устройств), их предварительную проработку и анализ, камеральную привязку существующих сетей, сооружений к наземным сооружениям, вычерчивание необходимых схем и нанесение на план трасс линий с указанием:</text:p>
      <text:p text:style-name="P5">для электрических кабелей - марки, сечения, напряжения и направления; количества, материала, диаметра и сечения труб для электрокабелей (с расположением относительно друг друга и загрузкой труб);</text:p>
      <text:p text:style-name="P5">для кабелей связи, в том числе бронированных - назначения, марки, направления, сечения, мест расположения муфт и усилительных устройств;</text:p>
      <text:p text:style-name="P5">для телефонной канализации - марки, количества труб, способа и времени их прокладки, размещения колодцев, их номеров и типов, длин пролетов между колодцами;</text:p>
      <text:p text:style-name="P5">для трасс радиотрансляционных сетей - способа прокладки (воздушностоящая, воздушностолбовая, кабельная), кабелей, марки, сечения, напряжения, емкости трубопровода, количества кабелей; при воздушной прокладке - дополнительно типа опор;</text:p>
      <text:p text:style-name="P5">для трасс уличного освещения - марки, сечения, напряжения кабелей; номеров, габаритов, типов опор, типов светильников, на участках подземной прокладки - типа, количества и материала труб.</text:p>
      <text:p text:style-name="P5"/>
      <text:p text:style-name="P2"><text:bookmark-start text:name="Par2539"/><text:bookmark-end text:name="Par2539"/>Таблица 58</text:p>
      <text:p text:style-name="P5"/>
      <text:p text:style-name="P10"><text:s text:c="35"/>Измеритель - 100 м трассы линии</text:p>
      <text:p text:style-name="P10">┌───┬───────────────────────────────────────┬────────────────────┐</text:p>
      <text:p text:style-name="P10">│ § │ <text:s text:c="9"/>Наименование работы <text:s text:c="9"/>│Категория сложности │</text:p>
      <text:p text:style-name="P10">│ <text:s text:c="2"/>│ <text:s text:c="38"/>├─────┬────┬────┬────┤</text:p>
      <text:p text:style-name="P10">│ <text:s text:c="2"/>│ <text:s text:c="38"/>│ <text:s/>I <text:s/>│ II │III │ IV │</text:p>
      <text:p text:style-name="P10">├───┼───────────────────────────────────────┼─────┼────┼────┼────┤</text:p>
      <text:p text:style-name="P10">│1 <text:s/>│Фиксация трасс электротехнических сетей│1414 │1553│1710│1880│</text:p>
      <text:p text:style-name="P10">└───┴───────────────────────────────────────┴─────┴────┴────┴────┘</text:p>
      <text:p text:style-name="P4"/>
      <text:p text:style-name="P5">Примечания. 1. Линией считается участок кабеля между коммутационными <text:soft-page-break/>устройствами, от коммутационного устройства до потребителя.</text:p>
      <text:p text:style-name="P5">2. При одновременных изысканиях нескольких параллельных линий электротехнических сетей стоимость изысканий каждой из последующих линий определяется по ценам настоящей таблицы с применением коэффициента 0,4.</text:p>
      <text:p text:style-name="P5">3. Составление ситуационного плана с указанием улиц, номеров домов, границ работ по фиксации со схематичным указанием существующих электротехнических сетей ценами таблицы не учтены и определяются дополнительно.</text:p>
      <text:p text:style-name="P5"/>
      <text:p text:style-name="P5">5. Цены на составление (уточнение) паспортов кабельных вводов приведены в таблице 59 и учитывают расходы на выполнение следующих работ:</text:p>
      <text:p text:style-name="P5"/>
      <text:p text:style-name="P3">Схема паспорта вводов (§ 1)</text:p>
      <text:p text:style-name="P5">Вычерчивание специальный схемы кабелей с указанием инженерно-технических характеристик и параметров.</text:p>
      <text:p text:style-name="P5"/>
      <text:p text:style-name="P3">Схема электрокабелей (§ 2)</text:p>
      <text:p text:style-name="P5">Вычерчивание схемы электрокабелей - схема расположения кабелей (пучков) относительно друг друга с указанием точки, марки, сечения, напряжения и направления кабелей, инженерно-технических характеристик и параметров.</text:p>
      <text:p text:style-name="P5"/>
      <text:p text:style-name="P3">Схема питающих электрических кабелей (§ 3)</text:p>
      <text:p text:style-name="P5">Вычерчивание схемы питающих электрических кабелей с указанием источников, оконечных устройств.</text:p>
      <text:p text:style-name="P5"/>
      <text:p text:style-name="P3">Схема кабелей связи (§ 4)</text:p>
      <text:p text:style-name="P5">Вычерчивание схемы кабелей с указанием канала телефонной канализации, номеров колодцев по трассе прохождения кабелей, длины кабеля, размещения муфт, усилительной и корректирующей аппаратуры.</text:p>
      <text:p text:style-name="P5"/>
      <text:p text:style-name="P3">Схема подключения НРПК (§ 5)</text:p>
      <text:p text:style-name="P5">Вычерчивание схемы подключения НРПК с указанием количества и типа усилительной аппаратуры и схемы ее включения.</text:p>
      <text:p text:style-name="P5"/>
      <text:p text:style-name="P3">Схема кабелей уличного освещения (§ 6)</text:p>
      <text:p text:style-name="P5">Вычерчивание схемы кабелей уличного освещения с указанием сечения, напряжения, марки, сечения труб.</text:p>
      <text:p text:style-name="P5"/>
      <text:p text:style-name="P3">Схема радиолинии в здании (§ 7)</text:p>
      <text:p text:style-name="P5">Вычерчивание схемы прохождения радиолинии внутри здания.</text:p>
      <text:p text:style-name="P5"/>
      <text:p text:style-name="P3">Развертка телефонного колодца (§ 8)</text:p>
      <text:p text:style-name="P5">Вычерчивание развертки телефонного колодца с указанием материала, из которого изготовлен колодец, года строительства, замеров колодца, расположения блоков, входящих в него, с привязками к стенам и потолку.</text:p>
      <text:p text:style-name="P5"/>
      <text:p text:style-name="P2"><text:bookmark-start text:name="Par2580"/><text:bookmark-end text:name="Par2580"/>Таблица 59</text:p>
      <text:p text:style-name="P5"/>
      <text:p text:style-name="P10"><text:s text:c="34"/>Измеритель - 1 схема (развертка)</text:p>
      <text:p text:style-name="P10">┌───┬──────────────────────────────────────────────────┬─────────┐</text:p>
      <text:p text:style-name="P10">│ § │ <text:s text:c="15"/>Наименование работ <text:s text:c="15"/>│ <text:s/>Цена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│ <text:s text:c="2"/>│Схема: <text:s text:c="43"/>│ <text:s text:c="8"/>│</text:p>
      <text:p text:style-name="P10"><text:bookmark-start text:name="Par2587"/><text:bookmark-end text:name="Par2587"/>│1 <text:s/>│ паспорта вводов <text:s text:c="33"/>│ <text:s text:c="2"/>434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89"/><text:bookmark-end text:name="Par2589"/><text:soft-page-break/>│2 <text:s/>│ электрических кабелей <text:s text:c="27"/>│ <text:s text:c="2"/>517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91"/><text:bookmark-end text:name="Par2591"/>│3 <text:s/>│ питающих электрических кабелей <text:s text:c="18"/>│ <text:s text:c="2"/>833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93"/><text:bookmark-end text:name="Par2593"/>│4 <text:s/>│ кабелей связи <text:s text:c="35"/>│ <text:s text:c="2"/>550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95"/><text:bookmark-end text:name="Par2595"/>│5 <text:s/>│ подключения НРПК <text:s text:c="32"/>│ <text:s text:c="2"/>683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97"/><text:bookmark-end text:name="Par2597"/>│6 <text:s/>│ кабелей уличного освещения <text:s text:c="22"/>│ <text:s text:c="2"/>598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599"/><text:bookmark-end text:name="Par2599"/>│7 <text:s/>│ радиолинии в здании <text:s text:c="29"/>│ <text:s text:c="2"/>750 <text:s text:c="2"/>│</text:p>
      <text:p text:style-name="P10">├───┼──────────────────────────────────────────────────┼─────────┤</text:p>
      <text:p text:style-name="P10"><text:bookmark-start text:name="Par2601"/><text:bookmark-end text:name="Par2601"/>│8 <text:s/>│Развертка телефонного колодца <text:s text:c="20"/>│ <text:s text:c="2"/>308 <text:s text:c="2"/>│</text:p>
      <text:p text:style-name="P10">└───┴──────────────────────────────────────────────────┴─────────┘</text:p>
      <text:p text:style-name="P4"/>
      <text:p text:style-name="P5">6. Цены на составление (уточнение) паспортов телефонных колодцев с детальными данными приведены в таблице 60 и учитывают расходы по составлению (уточнению) паспорта колодца с его разверткой, указанием замеров телефонных блоков от потолка, стен, замеров горловин, типа и разводки кабеля внутри колодца; марки, номера, индексов кабелей, емкости, маркировки, сечения жил и других специфических данных (наличие пупиновских ящиков, контейнеров, НРПК, разветвительных муфт, газонепроницаемых, симметрирующих, конденсаторных, стыковых муфт и пр.), оконечного устройства, АТС, владельца кабеля.</text:p>
      <text:p text:style-name="P5"/>
      <text:p text:style-name="P2"><text:bookmark-start text:name="Par2606"/><text:bookmark-end text:name="Par2606"/>Таблица 60</text:p>
      <text:p text:style-name="P5"/>
      <text:p text:style-name="P10"><text:s text:c="44"/>Измеритель - 1 паспорт</text:p>
      <text:p text:style-name="P10">┌───┬───────────────────────────────────────────────────────┬────┐</text:p>
      <text:p text:style-name="P10">│ § │ <text:s text:c="17"/>Наименование работ <text:s text:c="18"/>│Цена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 <text:s text:c="2"/>│Составление (уточнение) паспорта колодца при количестве│ <text:s text:c="3"/>│</text:p>
      <text:p text:style-name="P10">│ <text:s text:c="2"/>│каналов, заполненных кабелями: <text:s text:c="24"/>│ <text:s text:c="3"/>│</text:p>
      <text:p text:style-name="P10">│1 <text:s/>│1 - 12 <text:s text:c="48"/>│ 833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│2 <text:s/>│13 - 24 <text:s text:c="47"/>│1666│</text:p>
      <text:p text:style-name="P10">├───┼───────────────────────────────────────────────────────┼────┤</text:p>
      <text:p text:style-name="P10"><text:bookmark-start text:name="Par2618"/><text:bookmark-end text:name="Par2618"/>│3 <text:s/>│25 - 48 <text:s text:c="47"/>│2998│</text:p>
      <text:p text:style-name="P10">└───┴───────────────────────────────────────────────────────┴────┘</text:p>
      <text:p text:style-name="P4"/>
      <text:p text:style-name="P5">Примечания. 1. Стоимость обследования и описания колодцев ценами настоящей таблицы не учтена и определяется дополнительно.</text:p>
      <text:p text:style-name="P5">2. Стоимость составления (уточнения) паспортов колодцев сложной конструкции (колодцев специального назначения, перепадных нестандартных камер и др.) определяется по ценам настоящей таблицы с применением коэффициента 1,2.</text:p>
      <text:p text:style-name="P5">3. Стоимость составления (уточнения) паспортов колодцев при емкости телефонных колодцев свыше 48 каналов, заполненных кабелями, определяется по ценам § 3 настоящей таблицы с коэффициентом 1,5.</text:p>
      <text:p text:style-name="P5"/>
      <text:p text:style-name="P3">ЧАСТЬ IV. БАЗОВЫЕ ЦЕНЫ НА РАЗНЫЕ ГЕОДЕЗИЧЕСКИЕ</text:p>
      <text:p text:style-name="P3">И ВСПОМОГАТЕЛЬНЫЕ РАБОТЫ</text:p>
      <text:p text:style-name="P5"/>
      <text:p text:style-name="P3">Глава 12. Проложение геодезических привязочных ходов,</text:p>
      <text:p text:style-name="P3">плановая и высотная привязка отдельных точек,</text:p>
      <text:p text:style-name="P3">рубка просек и визирок</text:p>
      <text:p text:style-name="P5"/>
      <text:p text:style-name="P5">1. В настоящей главе приведены базовые цены на:</text:p>
      <text:p text:style-name="P5">- проложение теодолитных ходов;</text:p>
      <text:p text:style-name="P5"><text:soft-page-break/>- проложение ходов нивелирования IV класса и технического нивелирования;</text:p>
      <text:p text:style-name="P5">- плановую и высотную привязку отдельных точек;</text:p>
      <text:p text:style-name="P5">- рубку просек и визирок.</text:p>
      <text:p text:style-name="P5">2. Цены на проложение привязочных ходов даны для следующих категорий сложности выполнения геодезических работ:</text:p>
      <text:p text:style-name="P5"/>
      <text:p text:style-name="P3">I категория</text:p>
      <text:p text:style-name="P5">а) Степные и лесостепные районы, полузакрытые районы предгорий с развитой дорожной сетью;</text:p>
      <text:p text:style-name="P5">б) шоссейные и грунтовые дороги, улицы небольших городов и пригородных поселков;</text:p>
      <text:p text:style-name="P5">в) местность слабопересеченная или с крупными пологими формами рельефа, частично (до 30%) закрытая благоустроенными лесами (просеки расчищены), незаболоченная, с грунтовыми дорогами, условия благоприятные для линейно-угловых измерений;</text:p>
      <text:p text:style-name="P5">г) при проложении ходов нивелирования число штативов на 1 км хода не более 10, уклоны не более 0,02.</text:p>
      <text:p text:style-name="P5"/>
      <text:p text:style-name="P3">II категория</text:p>
      <text:p text:style-name="P5">а) Полузакрытая равнинная или всхолмленная местность с редкой дорожной сетью, горная местность с относительными превышениями до 0,5 км;</text:p>
      <text:p text:style-name="P5">б) улицы больших городов; населенные пункты с бессистемной планировкой уличной сети, затрудняющей производство линейно-угловых измерений;</text:p>
      <text:p text:style-name="P5">в) местность пересеченная или закрытая на 50% площади, или частично заболоченная;</text:p>
      <text:p text:style-name="P5">г) промышленные и строительные площадки, со значительным количеством сооружений, котлованов, отвалов и пр.;</text:p>
      <text:p text:style-name="P5">д) при нивелировании число штативов на 1 км хода не более 15, уклоны не более 0,03.</text:p>
      <text:p text:style-name="P5"/>
      <text:p text:style-name="P3">III категория</text:p>
      <text:p text:style-name="P5">а) Высокогорные районы;</text:p>
      <text:p text:style-name="P5">б) главные магистрали крупных городов;</text:p>
      <text:p text:style-name="P5">в) местность пересеченная, полностью закрытая;</text:p>
      <text:p text:style-name="P5">г) таежные малообжитые районы, передвижение в которых возможно только вьюком или по рекам;</text:p>
      <text:p text:style-name="P5">д) заболоченные участки, сплошь закрытые;</text:p>
      <text:p text:style-name="P5">е) бугристые незакрепленные пески, барханы;</text:p>
      <text:p text:style-name="P5">ж) заболоченная озерная тундра;</text:p>
      <text:p text:style-name="P5">з) крупные промышленные и строительные площадки с весьма большим количеством коммуникаций, инженерных сооружений и пр.;</text:p>
      <text:p text:style-name="P5">и) при проложении нивелирных ходов число штативов на 1 км хода 20 и более, уклоны более 0,03.</text:p>
      <text:p text:style-name="P5"/>
      <text:p text:style-name="P5">3. Цены на проложение привязочных ходов приведены в таблице 61.</text:p>
      <text:p text:style-name="P5"/>
      <text:p text:style-name="P2"><text:bookmark-start text:name="Par2665"/><text:bookmark-end text:name="Par2665"/>Таблица 61</text:p>
      <text:p text:style-name="P5"/>
      <text:p text:style-name="P10"><text:s text:c="49"/>Измеритель - 1 км</text:p>
      <text:p text:style-name="P10">┌───┬───────────────────────────────────┬────────────────────────┐</text:p>
      <text:p text:style-name="P10">│ § │ <text:s text:c="7"/>Наименование работ <text:s text:c="8"/>│ <text:s/>Категория сложности <text:s text:c="2"/>│</text:p>
      <text:p text:style-name="P10">│ <text:s text:c="2"/>│ <text:s text:c="34"/>├────────┬───────┬───────┤</text:p>
      <text:p text:style-name="P10">│ <text:s text:c="2"/>│ <text:s text:c="34"/>│ <text:s text:c="2"/>I <text:s text:c="3"/>│ <text:s/>II <text:s text:c="2"/>│ <text:s/>III <text:s/>│</text:p>
      <text:p text:style-name="P10"><text:soft-page-break/>├───┼───────────────────────────────────┼────────┼───────┼───────┤</text:p>
      <text:p text:style-name="P10">│ <text:s text:c="2"/>│Проложение ходов: <text:s text:c="17"/>│ <text:s text:c="7"/>│ <text:s text:c="6"/>│ <text:s text:c="6"/>│</text:p>
      <text:p text:style-name="P10"><text:bookmark-start text:name="Par2674"/><text:bookmark-end text:name="Par2674"/>│1 <text:s/>│ теодолитных (1:1000 - 1:2000) <text:s text:c="4"/>│ <text:s/>740 <text:s text:c="2"/>│ 1074 <text:s/>│ 1555 <text:s/>│</text:p>
      <text:p text:style-name="P10">├───┼───────────────────────────────────┼────────┼───────┼───────┤</text:p>
      <text:p text:style-name="P10"><text:bookmark-start text:name="Par2676"/><text:bookmark-end text:name="Par2676"/>│2 <text:s/>│ нивелирования IV класса <text:s text:c="10"/>│ <text:s/>276 <text:s text:c="2"/>│ <text:s/>485 <text:s/>│ <text:s/>814 <text:s/>│</text:p>
      <text:p text:style-name="P10">│ <text:s text:c="2"/>│ <text:s text:c="34"/>│ <text:s/>--- <text:s text:c="2"/>│ <text:s/>--- <text:s/>│ <text:s/>--- <text:s/>│</text:p>
      <text:p text:style-name="P10">│ <text:s text:c="2"/>│ <text:s text:c="34"/>│ <text:s/>35 <text:s text:c="3"/>│ <text:s/>41 <text:s text:c="2"/>│ <text:s/>49 <text:s text:c="2"/>│</text:p>
      <text:p text:style-name="P10">├───┼───────────────────────────────────┼────────┼───────┼───────┤</text:p>
      <text:p text:style-name="P10"><text:bookmark-start text:name="Par2680"/><text:bookmark-end text:name="Par2680"/>│3 <text:s/>│ технического нивелирования <text:s text:c="7"/>│ <text:s/>233 <text:s text:c="2"/>│ <text:s/>362 <text:s/>│ <text:s/>629 <text:s/>│</text:p>
      <text:p text:style-name="P10">└───┴───────────────────────────────────┴────────┴───────┴───────┘</text:p>
      <text:p text:style-name="P4"/>
      <text:p text:style-name="P5">Примечания. 1. При проложении теодолитных ходов с разбивкой и закреплением пикетажа, а также технического нивелирования по готовому пикетажу к ценам § 1 и 3 применяются следующие коэффициенты:</text:p>
      <text:p text:style-name="P16"><text:s text:c="4"/>1,1 - при пикетаже через 100 м;</text:p>
      <text:p text:style-name="P16"><text:s text:c="4"/>1,2 - то же, <text:s text:c="8"/>" <text:s text:c="3"/>50 ";</text:p>
      <text:p text:style-name="P16"><text:s text:c="4"/>1,4 - <text:s text:c="2"/>" <text:s text:c="11"/>" <text:s text:c="3"/>20 ".</text:p>
      <text:p text:style-name="P5">2. При нивелировании в горных районах (где количество штативов на 1 км хода превышает 35), а также на болотах при забивке кольев для установки более 20% штативов, к ценам III категории § 2 и 3 применяется коэффициент 1,3.</text:p>
      <text:p text:style-name="P5"/>
      <text:p text:style-name="P5">4. Цены на плановую и высотную привязку отдельных точек даны для категорий сложности производства измерений, принятых для проложения геодезических привязочных ходов и приведенных в пункте 2 главы 11.</text:p>
      <text:p text:style-name="P5">5. Цепы на плановую и высотную привязку отдельных точек приведены в таблице 62 и учитывают расходы на выполнение следующих работ: рекогносцировка местности с отысканием исходных геодезических пунктов и привязываемых точек; проложение теодолитных ходов и ходов технического нивелирования с плановой и высотной привязкой точек; вычисление координат и высот точек; составление каталога и отчетной схемы привязок.</text:p>
      <text:p text:style-name="P5"/>
      <text:p text:style-name="P2"><text:bookmark-start text:name="Par2692"/><text:bookmark-end text:name="Par2692"/>Таблица 62</text:p>
      <text:p text:style-name="P5"/>
      <text:p text:style-name="P10"><text:s text:c="46"/>Измеритель - 1 точка</text:p>
      <text:p text:style-name="P10">┌───┬─────────────────────────────────────┬──────────────────────┐</text:p>
      <text:p text:style-name="P10">│ § │ <text:s text:c="8"/>Наименование работ <text:s text:c="9"/>│ Категория сложности <text:s/>│</text:p>
      <text:p text:style-name="P10">│ <text:s text:c="2"/>│ <text:s text:c="36"/>├───────┬──────┬───────┤</text:p>
      <text:p text:style-name="P10">│ <text:s text:c="2"/>│ <text:s text:c="36"/>│ <text:s text:c="2"/>I <text:s text:c="2"/>│ <text:s/>II <text:s/>│ <text:s/>III <text:s/>│</text:p>
      <text:p text:style-name="P10">├───┼─────────────────────────────────────┼───────┼──────┼───────┤</text:p>
      <text:p text:style-name="P10">│ <text:s text:c="2"/>│Плановая и высотная привязка <text:s text:c="8"/>│ <text:s text:c="6"/>│ <text:s text:c="5"/>│ <text:s text:c="6"/>│</text:p>
      <text:p text:style-name="P10">│ <text:s text:c="2"/>│при расстоянии между точками, м: <text:s text:c="4"/>│ <text:s text:c="6"/>│ <text:s text:c="5"/>│ <text:s text:c="6"/>│</text:p>
      <text:p text:style-name="P10">│1 <text:s/>│ до 50 <text:s text:c="30"/>│ <text:s/>81 <text:s text:c="2"/>│ 111 <text:s/>│ <text:s/>141 <text:s/>│</text:p>
      <text:p text:style-name="P10">├───┼─────────────────────────────────────┼───────┼──────┼───────┤</text:p>
      <text:p text:style-name="P10">│2 <text:s/>│ св. 50 до 100 <text:s text:c="22"/>│ <text:s/>96 <text:s text:c="2"/>│ 127 <text:s/>│ <text:s/>178 <text:s/>│</text:p>
      <text:p text:style-name="P10">├───┼─────────────────────────────────────┼───────┼──────┼───────┤</text:p>
      <text:p text:style-name="P10">│3 <text:s/>│ <text:s/>" 100 " <text:s/>200 <text:s text:c="22"/>│ <text:s/>136 <text:s/>│ 189 <text:s/>│ <text:s/>294 <text:s/>│</text:p>
      <text:p text:style-name="P10">├───┼─────────────────────────────────────┼───────┼──────┼───────┤</text:p>
      <text:p text:style-name="P10">│4 <text:s/>│ <text:s/>" 200 " <text:s/>350 <text:s text:c="22"/>│ <text:s/>180 <text:s/>│ 256 <text:s/>│ <text:s/>391 <text:s/>│</text:p>
      <text:p text:style-name="P10">└───┴─────────────────────────────────────┴───────┴──────┴───────┘</text:p>
      <text:p text:style-name="P4"/>
      <text:p text:style-name="P5">Примечания. 1. Стоимость предварительной разбивки местоположения отдельных точек определяется по ценам настоящей таблицы с применением коэффициента 0,5.</text:p>
      <text:p text:style-name="P5">2. Стоимость привязки точек при расстоянии между ними свыше 350 м определяется по ценам проложения теодолитных и нивелирных ходов, приведенных в таблице 61.</text:p>
      <text:p text:style-name="P5">3. В случае только плановой или высотной привязки отдельных точек стоимость этой работы определяется по ценам настоящей таблицы с применением следующих коэффициентов:</text:p>
      <text:p text:style-name="P5">0,8 - при плановой привязке;</text:p>
      <text:p text:style-name="P5"><text:soft-page-break/>0,4 - при высотной привязке.</text:p>
      <text:p text:style-name="P5">4. Стоимость привязки точек в траншеях определяется по ценам настоящей таблицы с применением коэффициентов:</text:p>
      <text:p text:style-name="P5">1,3 - при глубине траншеи свыше 1,0 до 3,0 м;</text:p>
      <text:p text:style-name="P5">1,5 - при глубине траншеи свыше 3,0 м.</text:p>
      <text:p text:style-name="P5"/>
      <text:p text:style-name="P5">6. Цены на рубку просек и визирок на залесенных территориях определяются по таблице 63 для категорий сложности выполнения геодезических работ (характеристика которых приведена в пункте 2 главы 11) и следующих категорий леса:</text:p>
      <text:p text:style-name="P5">I категория - редкий лес или кустарник;</text:p>
      <text:p text:style-name="P5">II категория - лес или кустарник средней густоты;</text:p>
      <text:p text:style-name="P5">III категория - густой лес с подлеском, таежный лес, густые кустарники (терновник, кедровый стланик, камышовые заросли и др.).</text:p>
      <text:p text:style-name="P5"/>
      <text:p text:style-name="P2"><text:bookmark-start text:name="Par2725"/><text:bookmark-end text:name="Par2725"/>Таблица 63</text:p>
      <text:p text:style-name="P5"/>
      <text:p text:style-name="P10"><text:s text:c="31"/>Измеритель - 1 км визирки (просеки)</text:p>
      <text:p text:style-name="P10">┌───┬──────────────────────────┬──────────┬──────────────────────┐</text:p>
      <text:p text:style-name="P10">│ § │ <text:s text:c="3"/>Наименование работ <text:s text:c="3"/>│Категория │ Категория сложности <text:s/>│</text:p>
      <text:p text:style-name="P10">│ <text:s text:c="2"/>│ <text:s text:c="25"/>│ <text:s text:c="2"/>леса <text:s text:c="2"/>├───────┬───────┬──────┤</text:p>
      <text:p text:style-name="P10">│ <text:s text:c="2"/>│ <text:s text:c="25"/>│ <text:s text:c="9"/>│ <text:s text:c="2"/>I <text:s text:c="2"/>│ <text:s/>II <text:s text:c="2"/>│ III <text:s/>│</text:p>
      <text:p text:style-name="P10">├───┼──────────────────────────┼──────────┼───────┼───────┼──────┤</text:p>
      <text:p text:style-name="P10">│1 <text:s/>│Прорубка визирки шириной <text:s/>│ <text:s text:c="9"/>│ <text:s text:c="6"/>│ <text:s text:c="6"/>│ <text:s text:c="5"/>│</text:p>
      <text:p text:style-name="P10">│ <text:s text:c="2"/>│до 0,7 м <text:s text:c="17"/>│I <text:s text:c="8"/>│ <text:s/>302 <text:s/>│ <text:s/>418 <text:s/>│ 486 <text:s/>│</text:p>
      <text:p text:style-name="P10">├───┼──────────────────────────┼──────────┼───────┼───────┼──────┤</text:p>
      <text:p text:style-name="P10">│2 <text:s/>│то же <text:s text:c="20"/>│II <text:s text:c="7"/>│ <text:s/>486 <text:s/>│ <text:s/>576 <text:s/>│ 654 <text:s/>│</text:p>
      <text:p text:style-name="P10">├───┼──────────────────────────┼──────────┼───────┼───────┼──────┤</text:p>
      <text:p text:style-name="P10">│3 <text:s/>│ " <text:s text:c="23"/>│III <text:s text:c="6"/>│ <text:s/>654 <text:s/>│ <text:s/>743 <text:s/>│ 1018 │</text:p>
      <text:p text:style-name="P10">└───┴──────────────────────────┴──────────┴───────┴───────┴──────┘</text:p>
      <text:p text:style-name="P4"/>
      <text:p text:style-name="P5">Примечания. 1. Стоимость рубки просеки шириной 1 м определяется по ценам настоящей таблицы с применением коэффициента 1,4, а шириной 2 м - с коэффициентом 2.</text:p>
      <text:p text:style-name="P5">2. Цены на рубку просек и визирок приведены для пород леса мягкой и средней твердости (сосна, ель, липа, береза, осина, пихта и др.) при рубке леса твердых пород (лиственница, дуб, бук, клен и др.) к ценам настоящей таблицы применяется коэффициент 1,2. В зимний период все породы леса следует относить к твердым.</text:p>
      <text:p text:style-name="P5">3. При снежном покрове толщиной свыше 0,4 м к ценам настоящей таблицы применяется коэффициент 1,2.</text:p>
      <text:p text:style-name="P5"/>
      <text:p text:style-name="P3">Глава 13. Сопутствующие работы при наблюдениях</text:p>
      <text:p text:style-name="P3">за деформациями и производстве</text:p>
      <text:p text:style-name="P3">геодезических разбивочных работ</text:p>
      <text:p text:style-name="P5"/>
      <text:p text:style-name="P5">1. В настоящей главе приведены базовые цены на различные вспомогательные работы, связанные с геодезическими стационарными наблюдениями за деформациями зданий и сооружений, склоновыми процессами и геодезическими разбивочными работами.</text:p>
      <text:p text:style-name="P5">2. Цены на указанные виды работ приведены в таблице 64.</text:p>
      <text:p text:style-name="P5"/>
      <text:p text:style-name="P2">Таблица 64</text:p>
      <text:p text:style-name="P5"/>
      <text:p text:style-name="P10">┌───┬────────────────────────────────────────────┬──────────┬────┐</text:p>
      <text:p text:style-name="P10">│ § │ <text:s text:c="12"/>Наименование работ <text:s text:c="12"/>│Измеритель│Цена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<text:soft-page-break/>│ <text:s text:c="2"/>│Контрольное определение длин реек <text:s text:c="10"/>│ <text:s text:c="9"/>│ <text:s text:c="3"/>│</text:p>
      <text:p text:style-name="P10">│ <text:s text:c="2"/>│для нивелирования класса: <text:s text:c="18"/>│ <text:s text:c="9"/>│ <text:s text:c="3"/>│</text:p>
      <text:p text:style-name="P10">│1 <text:s/>│ I - II <text:s text:c="36"/>│1 рейка <text:s text:c="2"/>│ 78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2 <text:s/>│ III - IV <text:s text:c="34"/>│то же <text:s text:c="4"/>│ 59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3 <text:s/>│Определение кривизны буровой скважины <text:s text:c="6"/>│1 отсчет <text:s/>│ 52 │</text:p>
      <text:p text:style-name="P10">│ <text:s text:c="2"/>│со снятием отсчетов через каждые 2 м <text:s text:c="7"/>│ <text:s text:c="9"/>│ <text:s text:c="3"/>│</text:p>
      <text:p text:style-name="P10">│ <text:s text:c="2"/>│при спуске и подъеме центратора <text:s text:c="12"/>│ <text:s text:c="9"/>│ <text:s text:c="3"/>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 <text:s text:c="2"/>│Технический осмотр стенных (боковых) <text:s text:c="7"/>│ <text:s text:c="9"/>│ <text:s text:c="3"/>│</text:p>
      <text:p text:style-name="P10">│ <text:s text:c="2"/>│и скальных (поверхностных) марок на зданиях │ <text:s text:c="9"/>│ <text:s text:c="3"/>│</text:p>
      <text:p text:style-name="P10">│ <text:s text:c="2"/>│и сооружениях для установления степени <text:s text:c="5"/>│ <text:s text:c="9"/>│ <text:s text:c="3"/>│</text:p>
      <text:p text:style-name="P10">│ <text:s text:c="2"/>│пригодности и необходимого ремонта <text:s text:c="9"/>│ <text:s text:c="9"/>│ <text:s text:c="3"/>│</text:p>
      <text:p text:style-name="P10">│ <text:s text:c="2"/>│при расстоянии между ними, м: <text:s text:c="14"/>│ <text:s text:c="9"/>│ <text:s text:c="3"/>│</text:p>
      <text:p text:style-name="P10"><text:bookmark-start text:name="Par2772"/><text:bookmark-end text:name="Par2772"/>│4 <text:s/>│ до 100 <text:s text:c="36"/>│1 знак <text:s text:c="3"/>│ 15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5 <text:s/>│ св. 100 до 300 <text:s text:c="28"/>│то же <text:s text:c="4"/>│ 31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<text:bookmark-start text:name="Par2776"/><text:bookmark-end text:name="Par2776"/>│6 <text:s/>│ свыше 300 <text:s text:c="33"/>│ " <text:s text:c="7"/>│ 69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 <text:s text:c="2"/>│То же, грунтовых реперов и знаков полигоно- │ <text:s text:c="9"/>│ <text:s text:c="3"/>│</text:p>
      <text:p text:style-name="P10">│ <text:s text:c="2"/>│метрии при расстоянии между ними, км: <text:s text:c="6"/>│ <text:s text:c="9"/>│ <text:s text:c="3"/>│</text:p>
      <text:p text:style-name="P10">│7 <text:s/>│ до 1 <text:s text:c="38"/>│ " <text:s text:c="7"/>│ 62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8 <text:s/>│ св. 1 до 3 <text:s text:c="32"/>│ " <text:s text:c="7"/>│109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9 <text:s/>│ свыше 3 <text:s text:c="35"/>│II <text:s text:c="7"/>│161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 <text:s text:c="2"/>│Поднятие, опускание или переустановка <text:s text:c="6"/>│ <text:s text:c="9"/>│ <text:s text:c="3"/>│</text:p>
      <text:p text:style-name="P10">│ <text:s text:c="2"/>│предохранительного колпака на знаке, <text:s text:c="7"/>│ <text:s text:c="9"/>│ <text:s text:c="3"/>│</text:p>
      <text:p text:style-name="P10">│ <text:s text:c="2"/>│находящемся на участке: <text:s text:c="20"/>│ <text:s text:c="9"/>│ <text:s text:c="3"/>│</text:p>
      <text:p text:style-name="P10">│10 │ без искусственного покрытия <text:s text:c="15"/>│1 знак <text:s text:c="3"/>│ 98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1 │ с булыжным или кирпичным покрытием <text:s text:c="8"/>│то же <text:s text:c="4"/>│135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2 │ с асфальтовым покрытием <text:s text:c="19"/>│ " <text:s text:c="7"/>│169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 <text:s text:c="2"/>│Постановка (обновление) указателей номеров <text:s/>│ <text:s text:c="9"/>│ <text:s text:c="3"/>│</text:p>
      <text:p text:style-name="P10">│ <text:s text:c="2"/>│знаков на зданиях и сооружениях: <text:s text:c="11"/>│ <text:s text:c="9"/>│ <text:s text:c="3"/>│</text:p>
      <text:p text:style-name="P10">│13 │ деревянных <text:s text:c="32"/>│1 указа- <text:s/>│ 27 │</text:p>
      <text:p text:style-name="P10">│ <text:s text:c="2"/>│ <text:s text:c="43"/>│тель <text:s text:c="5"/>│ <text:s text:c="3"/>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4 │ кирпичных или каменных <text:s text:c="20"/>│то же <text:s text:c="4"/>│ 55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5 │Восстановление нарушенной окопки знака <text:s text:c="5"/>│1 знак <text:s text:c="3"/>│116 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6 │Сбор сведений по инвентаризации строений <text:s text:c="3"/>│1 строение│ 68 │</text:p>
      <text:p text:style-name="P10">│ <text:s text:c="2"/>│(адрес владельца, количество жильцов и семей│ <text:s text:c="9"/>│ <text:s text:c="3"/>│</text:p>
      <text:p text:style-name="P10">│ <text:s text:c="2"/>│поименно, объем и площадь каждого строения, │ <text:s text:c="9"/>│ <text:s text:c="3"/>│</text:p>
      <text:p text:style-name="P10">│ <text:s text:c="2"/>│подвала и др.) с составлением <text:s text:c="14"/>│ <text:s text:c="9"/>│ <text:s text:c="3"/>│</text:p>
      <text:p text:style-name="P10">│ <text:s text:c="2"/>│инвентаризационной ведомости и нанесением на│ <text:s text:c="9"/>│ <text:s text:c="3"/>│</text:p>
      <text:p text:style-name="P10">│ <text:s text:c="2"/>│план нумерации строений согласно ведомости <text:s/>│ <text:s text:c="9"/>│ <text:s text:c="3"/>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 <text:s text:c="2"/>│Геодезический контроль геометрии рельсовых <text:s/>│ <text:s text:c="9"/>│ <text:s text:c="3"/>│</text:p>
      <text:p text:style-name="P10">│ <text:s text:c="2"/>│путей грузоподъемных кранов: <text:s text:c="15"/>│ <text:s text:c="9"/>│ <text:s text:c="3"/>│</text:p>
      <text:p text:style-name="P10">│17 │ надземных (мостовые краны) <text:s text:c="16"/>│10 м длины│6940│</text:p>
      <text:p text:style-name="P10">│ <text:s text:c="2"/>│ <text:s text:c="43"/>│пролета <text:s text:c="2"/>│----│</text:p>
      <text:p text:style-name="P10">│ <text:s text:c="2"/>│ <text:s text:c="43"/>│ <text:s text:c="9"/>│2775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│18 │ наземных (башенные краны) <text:s text:c="17"/>│то же <text:s text:c="4"/>│4284│</text:p>
      <text:p text:style-name="P10">│ <text:s text:c="2"/>│ <text:s text:c="43"/>│ <text:s text:c="9"/>│----│</text:p>
      <text:p text:style-name="P10">│ <text:s text:c="2"/>│ <text:s text:c="43"/>│ <text:s text:c="9"/>│1894│</text:p>
      <text:p text:style-name="P10">├───┼────────────────────────────────────────────┼──────────┼────┤</text:p>
      <text:p text:style-name="P10"><text:soft-page-break/>│19 │Геодезический контроль геометрии рамы <text:s text:c="6"/>│1 кран <text:s text:c="3"/>│6132│</text:p>
      <text:p text:style-name="P10">│ <text:s text:c="2"/>│и перекосов колес мостового крана <text:s text:c="10"/>│ <text:s text:c="9"/>│ <text:s text:c="3"/>│</text:p>
      <text:p text:style-name="P10">└───┴────────────────────────────────────────────┴──────────┴────┘</text:p>
      <text:p text:style-name="P4"/>
      <text:p text:style-name="P5">Примечание. При выполнении измерений к ценам на полевые работы § 4 и 6 применяются следующие коэффициенты:</text:p>
      <text:p text:style-name="P5">1,25 - при работе в помещениях с вибрацией;</text:p>
      <text:p text:style-name="P5">1,3 - при работах с использованием подмостей или стремянок.</text:p>
      <text:p text:style-name="P5"/>
      <text:p text:style-name="P3">Глава 14. Регистрация изыскательских работ,</text:p>
      <text:p text:style-name="P3">получение исходных данных в архивных фондах</text:p>
      <text:p text:style-name="P5"/>
      <text:p text:style-name="P5">1. В настоящей главе приведены базовые цены на:</text:p>
      <text:p text:style-name="P5">- регистрацию (оформление разрешений) инженерных изысканий;</text:p>
      <text:p text:style-name="P5">- приемку материалов инженерных изысканий и оценку их качества;</text:p>
      <text:p text:style-name="P5">- получение исходных геодезических данных в архивных фондах органов архитектуры и градостроительства.</text:p>
      <text:p text:style-name="P5">2. Регистрация (оформление разрешений) инженерных изысканий, приемка материалов инженерных изысканий осуществляется в установленном порядке соответствующими органами архитектуры и градостроительства.</text:p>
      <text:p text:style-name="P5">3. Оценка качества (экспертиза) материалов инженерных изысканий осуществляется органами (организациями), которым предоставлено право на их выполнение.</text:p>
      <text:p text:style-name="P5">4. Ценами на регистрацию (оформление разрешений) инженерных изысканий учтены расходы на работу с картограммами изученности, генеральным планом, на анализ и систематизацию информации; проверку документов, представленных для регистрации, а также пополнение и ведение архивно-фондовой документации.</text:p>
      <text:p text:style-name="P5">5. Цены на работы по регистрации (оформлению разрешений) инженерных изысканий для строительства и приемке материалов выполненных топографо-геодезических работ даны в зависимости от сметной стоимости планируемых изысканий и приведены в таблице 65.</text:p>
      <text:p text:style-name="P5"/>
      <text:p text:style-name="P2"><text:bookmark-start text:name="Par2841"/><text:bookmark-end text:name="Par2841"/>Таблица 65</text:p>
      <text:p text:style-name="P5"/>
      <text:p text:style-name="P12">┌──┬───────────────┬─────────────────────────────────────────────────────┐</text:p>
      <text:p text:style-name="P12">│§ │Сметная стои- <text:s/>│ <text:s text:c="21"/>Цена, руб. <text:s text:c="20"/>│</text:p>
      <text:p text:style-name="P12">│ <text:s/>│мость изысканий│ <text:s text:c="52"/>│</text:p>
      <text:p text:style-name="P12">│ <text:s/>│в ценах на <text:s text:c="4"/>│ <text:s text:c="52"/>│</text:p>
      <text:p text:style-name="P12">│ <text:s/>│01.01.2001, <text:s text:c="3"/>│ <text:s text:c="52"/>│</text:p>
      <text:p text:style-name="P12">│ <text:s/>│тыс. руб. <text:s text:c="5"/>│ <text:s text:c="52"/>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1 │до 25 <text:s text:c="9"/>│4% <text:s text:c="50"/>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2 │св. 25 до 50 <text:s text:c="2"/>│1000 + 3% от стоим. изысканий, более <text:s text:c="4"/>25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3 │ " <text:s/>50 " 100 <text:s text:c="2"/>│1750 + 2,5% <text:s text:c="6"/>то же <text:s text:c="17"/>5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4 │ " 100 " 500 <text:s text:c="2"/>│3250 + 2% <text:s text:c="10"/>" <text:s text:c="18"/>10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5 │св. 500 до 1000│11250 + 1,5% <text:s text:c="7"/>" <text:s text:c="18"/>50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6 │ " 1000 " <text:s/>2000│18750 + 1,0% <text:s text:c="7"/>" <text:s text:c="17"/>100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7 │ " 2000 " <text:s/>5000│28750 + 0,5% <text:s text:c="7"/>" <text:s text:c="17"/>200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8 │ " 5000 " 10000│43750 + 0,25% <text:s text:c="6"/>" <text:s text:c="17"/>5000 тыс. руб.│</text:p>
      <text:p text:style-name="P12">├──┼───────────────┼─────────────────────────────────────────────────────┤</text:p>
      <text:p text:style-name="P12">│9 │Свыше 10000 <text:s text:c="3"/>│56250 + 0,1% <text:s text:c="7"/>" <text:s text:c="16"/>10000 тыс. руб.│</text:p>
      <text:p text:style-name="P12">└──┴───────────────┴─────────────────────────────────────────────────────┘</text:p>
      <text:p text:style-name="P6"/>
      <text:p text:style-name="P5">Примечания. 1. При приемке в архивный фонд органа архитектуры и <text:soft-page-break/>градостроительства, осуществившего регистрацию производства изысканий, материалов инженерных изысканий без оценки их качества, дополнительная плата не взимается.</text:p>
      <text:p text:style-name="P5">2. Стоимость работ по оценке качества материалов инженерно-геодезических изысканий определяется по ценам настоящей таблицы с применением коэффициента 1,3.</text:p>
      <text:p text:style-name="P5">3. Сметная стоимость изысканий в ценах на 01.01.2001 при необходимости устанавливается применением к договорной цене инфляционного индекса, действующего на момент регистрации. Эта же величина инфляционного индекса применяется при приведении цен, предусмотренных таблицей 65, к уровню цен текущего периода.</text:p>
      <text:p text:style-name="P5">4. Стоимость работ по регистрации и приемке материалов инженерно-геодезических изысканий, осуществляемых инспекциями Госгеонадзора, определяется по ценам, установленным Роскартографией.</text:p>
      <text:p text:style-name="P5"/>
      <text:p text:style-name="P5">6. Цены на услуги архивных фондов органов архитектуры и градостроительства приведены в таблице 66.</text:p>
      <text:p text:style-name="P5"/>
      <text:p text:style-name="P2">Таблица 66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1">§ </text:p>
          </table:table-cell>
          <table:table-cell table:style-name="Таблица9.A1" office:value-type="string">
            <text:p text:style-name="P11"><text:s text:c="14"/>Наименование услуг <text:s text:c="12"/></text:p>
          </table:table-cell>
          <table:table-cell table:style-name="Таблица9.A1" office:value-type="string">
            <text:p text:style-name="P11">Измеритель</text:p>
          </table:table-cell>
          <table:table-cell table:style-name="Таблица9.D1" office:value-type="string">
            <text:p text:style-name="P11">Цена</text:p>
          </table:table-cell>
        </table:table-row>
        <table:table-row table:style-name="Таблица9.2">
          <table:table-cell table:style-name="Таблица9.A2" office:value-type="string">
            <text:p text:style-name="P11">1 </text:p>
          </table:table-cell>
          <table:table-cell table:style-name="Таблица9.A2" office:value-type="string">
            <text:p text:style-name="P11">Выдача во временное пользование материалов <text:s text:c="2"/><text:line-break/>топографических съемок <text:s text:c="22"/></text:p>
          </table:table-cell>
          <table:table-cell table:style-name="Таблица9.A2" office:value-type="string">
            <text:p text:style-name="P11">планшет, <text:s/><text:line-break/>трапеция <text:s/></text:p>
          </table:table-cell>
          <table:table-cell table:style-name="Таблица9.D2" office:value-type="string">
            <text:p text:style-name="P11">235 </text:p>
          </table:table-cell>
        </table:table-row>
        <table:table-row table:style-name="Таблица9.2">
          <table:table-cell table:style-name="Таблица9.A2" office:value-type="string">
            <text:p text:style-name="P11">2 </text:p>
          </table:table-cell>
          <table:table-cell table:style-name="Таблица9.A2" office:value-type="string">
            <text:p text:style-name="P11">Выдача координат пунктов геодезической сети, <text:line-break/>сети сгущения (съемочной сети) <text:s text:c="14"/></text:p>
          </table:table-cell>
          <table:table-cell table:style-name="Таблица9.A2" office:value-type="string">
            <text:p text:style-name="P11">пункт <text:s text:c="4"/></text:p>
          </table:table-cell>
          <table:table-cell table:style-name="Таблица9.D2" office:value-type="string">
            <text:p text:style-name="P11"><text:bookmark-start text:name="Par2884"/><text:bookmark-end text:name="Par2884"/><text:s/>80 </text:p>
          </table:table-cell>
        </table:table-row>
        <table:table-row table:style-name="Таблица9.4">
          <table:table-cell table:style-name="Таблица9.A2" office:value-type="string">
            <text:p text:style-name="P11">3 </text:p>
          </table:table-cell>
          <table:table-cell table:style-name="Таблица9.A2" office:value-type="string">
            <text:p text:style-name="P11">Выдача высот пунктов (реперов) геодезических <text:line-break/>и нивелирных сетей, сетей сгущения (съемочных<text:line-break/>сетей) <text:s text:c="38"/></text:p>
          </table:table-cell>
          <table:table-cell table:style-name="Таблица9.A2" office:value-type="string">
            <text:p text:style-name="P11">пункт <text:s text:c="4"/></text:p>
          </table:table-cell>
          <table:table-cell table:style-name="Таблица9.D2" office:value-type="string">
            <text:p text:style-name="P11"><text:bookmark-start text:name="Par2887"/><text:bookmark-end text:name="Par2887"/><text:s/>80 </text:p>
          </table:table-cell>
        </table:table-row>
        <table:table-row table:style-name="Таблица9.4">
          <table:table-cell table:style-name="Таблица9.A2" office:value-type="string">
            <text:p text:style-name="P11">4 </text:p>
          </table:table-cell>
          <table:table-cell table:style-name="Таблица9.A2" office:value-type="string">
            <text:p text:style-name="P11">Выдача справок и картограмм по топографо- <text:s text:c="3"/><text:line-break/>геодезической изученности участка (объекта) <text:s/><text:line-break/>изысканий и трасс инженерных коммуникаций <text:s text:c="3"/></text:p>
          </table:table-cell>
          <table:table-cell table:style-name="Таблица9.A2" office:value-type="string">
            <text:p text:style-name="P11">объект <text:s text:c="3"/></text:p>
          </table:table-cell>
          <table:table-cell table:style-name="Таблица9.D2" office:value-type="string">
            <text:p text:style-name="P11"><text:bookmark-start text:name="Par2891"/><text:bookmark-end text:name="Par2891"/>300 </text:p>
          </table:table-cell>
        </table:table-row>
        <table:table-row table:style-name="Таблица9.1">
          <table:table-cell table:style-name="Таблица9.A2" office:value-type="string">
            <text:p text:style-name="P11">5 </text:p>
          </table:table-cell>
          <table:table-cell table:style-name="Таблица9.A2" office:value-type="string">
            <text:p text:style-name="P11">Выдача информации по дежурному плану <text:s text:c="8"/></text:p>
          </table:table-cell>
          <table:table-cell table:style-name="Таблица9.A2" office:value-type="string">
            <text:p text:style-name="P11">объект <text:s text:c="3"/></text:p>
          </table:table-cell>
          <table:table-cell table:style-name="Таблица9.D2" office:value-type="string">
            <text:p text:style-name="P11">100 </text:p>
          </table:table-cell>
        </table:table-row>
        <table:table-row table:style-name="Таблица9.1">
          <table:table-cell table:style-name="Таблица9.A2" office:value-type="string">
            <text:p text:style-name="P11">6 </text:p>
          </table:table-cell>
          <table:table-cell table:style-name="Таблица9.A2" office:value-type="string">
            <text:p text:style-name="P11">То же, с изготовлением копий участка плана <text:s text:c="2"/></text:p>
          </table:table-cell>
          <table:table-cell table:style-name="Таблица9.A2" office:value-type="string">
            <text:p text:style-name="P11">объект <text:s text:c="3"/></text:p>
          </table:table-cell>
          <table:table-cell table:style-name="Таблица9.D2" office:value-type="string">
            <text:p text:style-name="P11"><text:bookmark-start text:name="Par2897"/><text:bookmark-end text:name="Par2897"/>200 </text:p>
          </table:table-cell>
        </table:table-row>
        <table:table-row table:style-name="Таблица9.4">
          <table:table-cell table:style-name="Таблица9.A2" office:value-type="string">
            <text:p text:style-name="P11">7 </text:p>
          </table:table-cell>
          <table:table-cell table:style-name="Таблица9.A2" office:value-type="string">
            <text:p text:style-name="P11">Выдача координат красных линий, линий <text:s text:c="7"/><text:line-break/>застройки, других линий градостроительного <text:s text:c="2"/><text:line-break/>регулирования <text:s text:c="31"/></text:p>
          </table:table-cell>
          <table:table-cell table:style-name="Таблица9.A2" office:value-type="string">
            <text:p text:style-name="P11">точка <text:s text:c="4"/></text:p>
          </table:table-cell>
          <table:table-cell table:style-name="Таблица9.D2" office:value-type="string">
            <text:p text:style-name="P11">130 </text:p>
          </table:table-cell>
        </table:table-row>
      </table:table>
      <text:p text:style-name="P4"/>
      <text:p text:style-name="P5">Примечания. 1. Справка о топографо-геодезической изученности должна содержать следующие сведения: перечень организаций, которые выполняли изыскания на данной площадке (территории, трассе), время производства и перечень видов выполненных инженерно-геодезических изысканий с картограммой работ.</text:p>
      <text:p text:style-name="P5">2. Ценами § 2 и 3 учтены расходы по изготовлению и выдаче копий абрисов привязки пунктов.</text:p>
      <text:p text:style-name="P5">3. Под "объектом" (§ 4 - 6) понимается объект государственного кадастра (земельный участок, объект недвижимости).</text:p>
      <text:p text:style-name="P5"/>
      <text:p text:style-name="P3">Глава 15. Составление программ и технических отчетов</text:p>
      <text:p text:style-name="P5"/>
      <text:p text:style-name="P5">1. В настоящей главе приведены базовые цены на составление программ геодезических изысканий и технических отчетов по результатам выполненных работ.</text:p>
      <text:p text:style-name="P5">2. Ценами на составление программы (предписания) изысканий и технического отчета (пояснительной записки) по результатам инженерно-геодезических работ, приведены в таблицах 67 и 68 и учитывают расходы на выполнение следующих работ.</text:p>
      <text:p text:style-name="P5"/>
      <text:p text:style-name="P3"><text:soft-page-break/>Программа изысканий</text:p>
      <text:p text:style-name="P5">Анализ материалов топографо-геодезической изученности объекта; обоснование состава, объемов, методов, технологии и категорий сложности производства работ; расчет необходимого количества работников, строительных материалов, транспорта, изыскательского оборудования, приборов и снаряжения; составление графика производства работ; составление сводной ведомости состава и объемов намечаемых работ; составление текстовой части, редактирование и оформление программы изысканий; составление графических приложений и сметы; согласование программы и сметы с заказчиком.</text:p>
      <text:p text:style-name="P5"/>
      <text:p text:style-name="P3">Технический отчет</text:p>
      <text:p text:style-name="P5">Составление текстовой части технического отчета в соответствии с требованиями действующих нормативных документов по инженерным изысканиям; редактирование отчета; оформление и размножение отчетных материалов.</text:p>
      <text:p text:style-name="P5"/>
      <text:p text:style-name="P5">3. Цены на составление программы (предписания) и технического отчета (пояснительной записки) по геодезическим работам определяются в зависимости от стоимости полевых и камеральных работ, определенной по ценам настоящего Справочника.</text:p>
      <text:p text:style-name="P5"/>
      <text:p text:style-name="P2"><text:bookmark-start text:name="Par2921"/><text:bookmark-end text:name="Par2921"/>Таблица 67</text:p>
      <text:p text:style-name="P5"/>
      <text:p text:style-name="P12"><text:s text:c="42"/>Измеритель - 1 программа</text:p>
      <text:p text:style-name="P12">┌──┬────────────────┬─────────────────────────────────────────────────────┐</text:p>
      <text:p text:style-name="P12">│§ │ <text:s text:c="3"/>Стоимость <text:s text:c="2"/>│ <text:s text:c="24"/>Цена <text:s text:c="23"/>│</text:p>
      <text:p text:style-name="P12">│ <text:s/>│ <text:s text:c="3"/>полевых <text:s text:c="4"/>│ <text:s text:c="52"/>│</text:p>
      <text:p text:style-name="P12">│ <text:s/>│ и камеральных <text:s/>│ <text:s text:c="52"/>│</text:p>
      <text:p text:style-name="P12">│ <text:s/>│работ, тыс. руб.│ <text:s text:c="52"/>│</text:p>
      <text:p text:style-name="P12">├──┼────────────────┼─────────────────────────────────────────────────────┤</text:p>
      <text:p text:style-name="P12">│1 │До 100 <text:s text:c="9"/>│3,4% <text:s text:c="48"/>│</text:p>
      <text:p text:style-name="P12">├──┼────────────────┼─────────────────────────────────────────────────────┤</text:p>
      <text:p text:style-name="P12">│2 │св. 100 до <text:s/>250 │ 3400 + 2,4% от стоим. изысканий, более 10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──┤</text:p>
      <text:p text:style-name="P12">│3 │св. 250 до <text:s/>500 │ 7000 + 2,0% <text:s text:c="7"/>то же <text:s text:c="14"/>25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──┤</text:p>
      <text:p text:style-name="P12">│4 │св. 500 до 1000 │12000 + 1,6% <text:s text:c="9"/>" <text:s text:c="16"/>50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──┤</text:p>
      <text:p text:style-name="P12">│5 │свыше 1000 <text:s text:c="5"/>│20000 + 1,2% <text:s text:c="9"/>" <text:s text:c="15"/>1000 тыс. руб.│</text:p>
      <text:p text:style-name="P12">└──┴────────────────┴─────────────────────────────────────────────────────┘</text:p>
      <text:p text:style-name="P6"/>
      <text:p text:style-name="P5">Примечание. При составлении вместо программы рабог технического предписания стоимость указанной работы определяется по ценам настоящей таблицы с применением коэффициента 0,5.</text:p>
      <text:p text:style-name="P5"/>
      <text:p text:style-name="P2"><text:bookmark-start text:name="Par2943"/><text:bookmark-end text:name="Par2943"/>Таблица 68</text:p>
      <text:p text:style-name="P5"/>
      <text:p text:style-name="P12"><text:s text:c="34"/>Измеритель - 1 технический отчет</text:p>
      <text:p text:style-name="P12">┌──┬────────────────┬───────────────────────────────────────────────────┐</text:p>
      <text:p text:style-name="P12">│§ │ <text:s text:c="2"/>Стоимость <text:s text:c="3"/>│ <text:s text:c="22"/>Цена <text:s text:c="23"/>│</text:p>
      <text:p text:style-name="P12">│ <text:s/>│ <text:s text:c="3"/>полевых <text:s text:c="4"/>│ <text:s text:c="50"/>│</text:p>
      <text:p text:style-name="P12">│ <text:s/>│ и камеральных <text:s/>│ <text:s text:c="50"/>│</text:p>
      <text:p text:style-name="P12">│ <text:s/>│работ, тыс. руб.│ <text:s text:c="50"/>│</text:p>
      <text:p text:style-name="P12">├──┼────────────────┼───────────────────────────────────────────────────┤</text:p>
      <text:p text:style-name="P12">│1 │до 100 <text:s text:c="9"/>│6,6% <text:s text:c="46"/>│</text:p>
      <text:p text:style-name="P12">├──┼────────────────┼───────────────────────────────────────────────────┤</text:p>
      <text:p text:style-name="P12">│2 │св. 100 до 250 <text:s/>│6600 + 3,6% от стоимости работ, более 10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┤</text:p>
      <text:p text:style-name="P12">│3 │ " <text:s/>250 " <text:s/>500 <text:s/>│12000 + 2,4% <text:s text:c="10"/>то же <text:s text:c="9"/>25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┤</text:p>
      <text:p text:style-name="P12">│4 │ " <text:s/>500 " 1000 <text:s/>│18000 + 1,6% <text:s text:c="12"/>" <text:s text:c="11"/>500 тыс. руб.│</text:p>
      <text:p text:style-name="P12">├──┼────────────────┼───────────────────────────────────────────────────┤</text:p>
      <text:p text:style-name="P12"><text:soft-page-break/>│5 │свыше 1000 <text:s text:c="5"/>│26000 + 1,3% <text:s text:c="12"/>" <text:s text:c="10"/>1000 тыс. руб.│</text:p>
      <text:p text:style-name="P12">└──┴────────────────┴───────────────────────────────────────────────────┘</text:p>
      <text:p text:style-name="P6"/>
      <text:p text:style-name="P5">Примечание. При составлении вместо технического отчета пояснительной записки стоимость указанной работы определяется по ценам настоящей таблицы с применением коэффициента 0,5.</text:p>
      <text:p text:style-name="P5"/>
      <text:p text:style-name="P3">Глава 16. Вспомогательные работы</text:p>
      <text:p text:style-name="P5"/>
      <text:p text:style-name="P5">1. В настоящей главе приведены базовые цены на:</text:p>
      <text:p text:style-name="P5">- содержание изыскательских баз и радиостанций;</text:p>
      <text:p text:style-name="P5">- монтаж, демонтаж и содержание изыскательского оборудования;</text:p>
      <text:p text:style-name="P5">- такелажные и другие работы.</text:p>
      <text:p text:style-name="P5">2. Цены на содержание изыскательских баз и радиостанций приведены в таблице 69 и учитывают дополнительные расходы (к учтенным ценами по нормативам прямых затрат) по содержанию производственных и складских помещений, включая оплату коммунальных услуг, а также расходы, связанные с обеспечением техники безопасности, с противопожарными мероприятиями, охраной помещений и т.п.</text:p>
      <text:p text:style-name="P5"/>
      <text:p text:style-name="P2"><text:bookmark-start text:name="Par2973"/><text:bookmark-end text:name="Par2973"/>Таблица 69</text:p>
      <text:p text:style-name="P5"/>
      <text:p text:style-name="P10"><text:s text:c="46"/>Измеритель - 1 месяц</text:p>
      <text:p text:style-name="P10">┌───┬────────────────────────────────────────────┬───────────────┐</text:p>
      <text:p text:style-name="P10">│ § │ <text:s text:c="6"/>Наименование изыскательских баз <text:s text:c="5"/>│Цена, тыс. руб.│</text:p>
      <text:p text:style-name="P10">│ <text:s text:c="2"/>│ <text:s text:c="15"/>и радиостанций <text:s text:c="13"/>│ <text:s text:c="14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 <text:s text:c="2"/>│Основная база экспедиции (партии) <text:s text:c="10"/>│ <text:s text:c="14"/>│</text:p>
      <text:p text:style-name="P10">│ <text:s text:c="2"/>│при годовом объеме изысканий, млн. руб.: <text:s text:c="3"/>│ <text:s text:c="14"/>│</text:p>
      <text:p text:style-name="P10">│1 <text:s/>│ до 1 <text:s text:c="38"/>│ <text:s text:c="4"/>27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2 <text:s/>│ св. 1 до 2 <text:s text:c="32"/>│ <text:s text:c="4"/>40,5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3 <text:s/>│ св. 2 до 3 <text:s text:c="32"/>│ <text:s text:c="4"/>54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4 <text:s/>│ " <text:s text:c="2"/>3 " <text:s/>5 <text:s text:c="32"/>│ <text:s text:c="4"/>67,5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5 <text:s/>│ свыше 5 <text:s text:c="35"/>│ <text:s text:c="4"/>85,5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 <text:s text:c="2"/>│Перевалочная база экспедиции (партии) <text:s text:c="6"/>│ <text:s text:c="14"/>│</text:p>
      <text:p text:style-name="P10">│ <text:s text:c="2"/>│при годовом объеме изысканий, млн. руб.: <text:s text:c="3"/>│ <text:s text:c="14"/>│</text:p>
      <text:p text:style-name="P10">│6 <text:s/>│ до 1 <text:s text:c="38"/>│ <text:s text:c="5"/>9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7 <text:s/>│ св. 1 до 2 <text:s text:c="32"/>│ <text:s text:c="4"/>18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8 <text:s/>│ <text:s/>" <text:s/>2 " <text:s/>3 <text:s text:c="32"/>│ <text:s text:c="4"/>27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9 <text:s/>│ <text:s/>" <text:s/>3 " <text:s/>5 <text:s text:c="32"/>│ <text:s text:c="4"/>40,5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10 │ свыше 5 <text:s text:c="35"/>│ <text:s text:c="4"/>54,0 <text:s text:c="5"/>│</text:p>
      <text:p text:style-name="P10">├───┼────────────────────────────────────────────┼───────────────┤</text:p>
      <text:p text:style-name="P10">│11 │Радиостанция партии, отряда, участка и др. <text:s/>│ <text:s text:c="5"/>7,2 <text:s text:c="5"/>│</text:p>
      <text:p text:style-name="P10">└───┴────────────────────────────────────────────┴───────────────┘</text:p>
      <text:p text:style-name="P4"/>
      <text:p text:style-name="P5">Примечания. 1. Расходы по содержанию баз и радиостанций предусматриваются в сметах только при производстве изысканий в районах Крайнего Севера и приравненных к ним местностях, в малонаселенных (необжитых) районах (высокогорных, пустынных, таежных, тундровых).</text:p>
      <text:p text:style-name="P5">2. Расходы по содержанию перевалочной базы могут предусматриваться в сметах только в случаях, когда основная база экспедиции (партии) удалена от ближайшей <text:soft-page-break/>станции железной дороги или пристаней, куда поступают грузы, на расстоянии не менее 50 км.</text:p>
      <text:p text:style-name="P5"/>
      <text:p text:style-name="P5">3. Цены на монтаж, демонтаж и содержание изыскательского оборудования приведены в таблице 70.</text:p>
      <text:p text:style-name="P5"/>
      <text:p text:style-name="P2"><text:bookmark-start text:name="Par3012"/><text:bookmark-end text:name="Par3012"/>Таблица 70</text:p>
      <text:p text:style-name="P5"/>
      <text:p text:style-name="P10">┌───┬───────────────────────────────────────────┬──────────┬─────┐</text:p>
      <text:p text:style-name="P10">│ § │ <text:s text:c="12"/>Наименование работ <text:s text:c="11"/>│Измеритель│Цена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 <text:s text:c="9"/>Монтаж и демонтаж: <text:s text:c="14"/>│ <text:s text:c="9"/>│ <text:s text:c="4"/>│</text:p>
      <text:p text:style-name="P10">│1 <text:s/>│трансформаторной подстанции мощностью <text:s text:c="5"/>│1 под- <text:s text:c="3"/>│22875│</text:p>
      <text:p text:style-name="P10">│ <text:s text:c="2"/>│до 100 кВт <text:s text:c="32"/>│станция <text:s text:c="2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 <text:s/>│насоса <text:s text:c="36"/>│1 насос <text:s text:c="2"/>│4845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передвижной электростанции мощностью, кВт: │ <text:s text:c="9"/>│ <text:s text:c="4"/>│</text:p>
      <text:p text:style-name="P10">│3 <text:s/>│ до 50 <text:s text:c="36"/>│1 станция │315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4 <text:s/>│ св. 50 до 100 <text:s text:c="28"/>│то же <text:s text:c="4"/>│400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5 <text:s/>│электроосвещения производственных <text:s text:c="9"/>│10 м2 <text:s text:c="4"/>│200 <text:s/>│</text:p>
      <text:p text:style-name="P10">│ <text:s text:c="2"/>│и складских помещений <text:s text:c="21"/>│застройки 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6 <text:s/>│заземления электрической установки <text:s text:c="8"/>│100 м шин │162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7 <text:s/>│высоковольтной ВЛ (до 6 кВ) с сечением <text:s text:c="4"/>│100 м <text:s text:c="4"/>│3672 │</text:p>
      <text:p text:style-name="P10">│ <text:s text:c="2"/>│проводов до 35 мм2 на деревянных опорах <text:s text:c="3"/>│трехпро- <text:s/>│ <text:s text:c="4"/>│</text:p>
      <text:p text:style-name="P10">│ <text:s text:c="2"/>│ <text:s text:c="42"/>│водной <text:s text:c="3"/>│ <text:s text:c="4"/>│</text:p>
      <text:p text:style-name="P10">│ <text:s text:c="2"/>│ <text:s text:c="42"/>│линии <text:s text:c="4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8 <text:s/>│низковольтной ВЛ с сечением проводов <text:s text:c="6"/>│то же <text:s text:c="4"/>│2568 │</text:p>
      <text:p text:style-name="P10">│ <text:s text:c="2"/>│до 16 мм2 на деревянных опорах <text:s text:c="12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9 <text:s/>│устройства ввода в помещение проводов <text:s text:c="5"/>│1 ввод <text:s text:c="3"/>│334 <text:s/>│</text:p>
      <text:p text:style-name="P10">│ <text:s text:c="2"/>│электролинии (сечение проводов до 32 мм2) <text:s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 <text:s text:c="2"/>Содержание изыскательского оборудования:│ <text:s text:c="9"/>│ <text:s text:c="4"/>│</text:p>
      <text:p text:style-name="P10">│ <text:s text:c="2"/>│электростанции передвижной мощностью, кВт: │ <text:s text:c="9"/>│ <text:s text:c="4"/>│</text:p>
      <text:p text:style-name="P10">│10 │ до 4 <text:s text:c="37"/>│1 смена <text:s text:c="2"/>│393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1 │ от <text:s/>4 <text:s/>до 50 <text:s text:c="29"/>│то же <text:s text:c="4"/>│680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2 │ св. 50 " 100 <text:s text:c="29"/>│ " <text:s text:c="7"/>│815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3 │компрессорной установки передвижной <text:s text:c="7"/>│ " <text:s text:c="7"/>│650 <text:s/>│</text:p>
      <text:p text:style-name="P10">│ <text:s text:c="2"/>│производительностью до 10 м3 сжатого <text:s text:c="6"/>│ <text:s text:c="9"/>│ <text:s text:c="4"/>│</text:p>
      <text:p text:style-name="P10">│ <text:s text:c="2"/>│воздуха в минуту <text:s text:c="26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4 │насоса <text:s text:c="36"/>│ " <text:s text:c="7"/>│160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катера мощностью, л.с: <text:s text:c="20"/>│ <text:s text:c="9"/>│ <text:s text:c="4"/>│</text:p>
      <text:p text:style-name="P10">│15 │ до 50 <text:s text:c="36"/>│ " <text:s text:c="7"/>│750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6 │ св. 50 до 150 <text:s text:c="28"/>│ " <text:s text:c="7"/>│145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7 │лодки весельной <text:s text:c="27"/>│1 месяц <text:s text:c="2"/>│4700 │</text:p>
      <text:p text:style-name="P10">└───┴───────────────────────────────────────────┴──────────┴─────┘</text:p>
      <text:p text:style-name="P4"/>
      <text:p text:style-name="P5">4. Цены на такелажные и другие работы приведены в таблице 71.</text:p>
      <text:p text:style-name="P5"/>
      <text:p text:style-name="P2"><text:soft-page-break/>Таблица 71</text:p>
      <text:p text:style-name="P5"/>
      <text:p text:style-name="P10">┌───┬───────────────────────────────────────────┬──────────┬─────┐</text:p>
      <text:p text:style-name="P10">│ § │ <text:s text:c="12"/>Наименование работ <text:s text:c="11"/>│Измеритель│Цена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 <text:s/>│Планировка площадки вручную <text:s text:c="15"/>│10 м2 <text:s text:c="4"/>│ 71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 <text:s/>│Устройство грунтовой дороги с планировкой <text:s/>│100 м <text:s text:c="4"/>│2256 │</text:p>
      <text:p text:style-name="P10">│ <text:s text:c="2"/>│полотна и засыпкой углублений <text:s text:c="13"/>│дороги <text:s text:c="3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3 <text:s/>│Устройство троп в лесной местности <text:s text:c="8"/>│1 км тропы│193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4 <text:s/>│То же, в заболоченной местности <text:s text:c="11"/>│то же <text:s text:c="4"/>│7508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Перенос груза штучного на расстояние <text:s text:c="6"/>│ <text:s text:c="9"/>│ <text:s text:c="4"/>│</text:p>
      <text:p text:style-name="P10">│ <text:s text:c="2"/>│до 10 м, при весе груза, кг: <text:s text:c="14"/>│ <text:s text:c="9"/>│ <text:s text:c="4"/>│</text:p>
      <text:p text:style-name="P10">│5 <text:s/>│ до 20 <text:s text:c="36"/>│1 т <text:s text:c="6"/>│ 59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6 <text:s/>│ св. 20 до 60 <text:s text:c="29"/>│то же <text:s text:c="4"/>│ 51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7 <text:s/>│То же, на каждые последующие 10 м <text:s text:c="9"/>│ " <text:s text:c="7"/>│ 37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8 <text:s/>│Перенос досок, брусков, жердей <text:s text:c="12"/>│1 м3 <text:s text:c="5"/>│ 33 <text:s/>│</text:p>
      <text:p text:style-name="P10">│ <text:s text:c="2"/>│на расстояние 10 м <text:s text:c="24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9 <text:s/>│То же, бревен <text:s text:c="29"/>│то же <text:s text:c="4"/>│ 34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0 │То же, на каждый последующие 10 м <text:s text:c="9"/>│ " <text:s text:c="7"/>│ 31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<text:bookmark-start text:name="Par3097"/><text:bookmark-end text:name="Par3097"/>│11 │Погрузка и разгрузка грузов с переносом <text:s text:c="3"/>│ " <text:s text:c="7"/>│ 37 <text:s/>│</text:p>
      <text:p text:style-name="P10">│ <text:s text:c="2"/>│груза на расстояние до 3 м <text:s text:c="16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<text:bookmark-start text:name="Par3100"/><text:bookmark-end text:name="Par3100"/>│12 │То же, на каждые последующие 10 м <text:s text:c="9"/>│то же <text:s text:c="4"/>│ 34 <text:s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3 │Устройство зимних дорог по снегу <text:s text:c="10"/>│1000 м2 <text:s text:c="2"/>│ 82 <text:s/>│</text:p>
      <text:p text:style-name="P10">│ <text:s text:c="2"/>│механизированным способом <text:s text:c="17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4 │Уборка снега рыхлого <text:s text:c="22"/>│то же <text:s text:c="4"/>│1286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5 │То же, снега плотного <text:s text:c="21"/>│ " <text:s text:c="7"/>│2292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6 │Очистка автодорог от снега автоплугом <text:s text:c="5"/>│1 км <text:s text:c="5"/>│ 41 <text:s/>│</text:p>
      <text:p text:style-name="P10">│ <text:s text:c="2"/>│ <text:s text:c="42"/>│дороги <text:s text:c="3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 <text:s text:c="2"/>│Устройство временных вспомогательных <text:s text:c="6"/>│ <text:s text:c="9"/>│ <text:s text:c="4"/>│</text:p>
      <text:p text:style-name="P10">│ <text:s text:c="2"/>│сооружений: <text:s text:c="31"/>│ <text:s text:c="9"/>│ <text:s text:c="4"/>│</text:p>
      <text:p text:style-name="P10">│17 │ сарая с каркасно-засыпными стенами <text:s text:c="7"/>│1 м2 <text:s text:c="5"/>│ 593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8 │ навеса, открытого с одной стороны <text:s text:c="8"/>│то же <text:s text:c="4"/>│ 462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19 │ дворовой уборной <text:s text:c="25"/>│1 помеще- │10744│</text:p>
      <text:p text:style-name="P10">│ <text:s text:c="2"/>│ <text:s text:c="42"/>│ние <text:s text:c="6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0 │ основания для палатки на 8 - 9 мест <text:s text:c="6"/>│1 основа- │2500 │</text:p>
      <text:p text:style-name="P10">│ <text:s text:c="2"/>│ <text:s text:c="42"/>│ние <text:s text:c="6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1 │ переездов через кюветы и канавы шириной <text:s text:c="2"/>│1 переезд │4689 │</text:p>
      <text:p text:style-name="P10">│ <text:s text:c="2"/>│до 3 м <text:s text:c="36"/>│ <text:s text:c="9"/>│ <text:s text:c="4"/>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2 │ разгрузочной площадки (деревянной) <text:s text:c="7"/>│1 м2 <text:s text:c="5"/>│ 35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3 │ причала на сваях для катеров и лодок <text:s text:c="5"/>│1 м3 дре- │1277 │</text:p>
      <text:p text:style-name="P10">│ <text:s text:c="2"/>│ <text:s text:c="42"/>│весины <text:s text:c="3"/>│ <text:s text:c="4"/>│</text:p>
      <text:p text:style-name="P10"><text:soft-page-break/>├───┼───────────────────────────────────────────┼──────────┼─────┤</text:p>
      <text:p text:style-name="P10">│24 │ деревянной лестницы на крутом склоне <text:s text:c="5"/>│10 м <text:s text:c="5"/>│2820 │</text:p>
      <text:p text:style-name="P10">├───┼───────────────────────────────────────────┼──────────┼─────┤</text:p>
      <text:p text:style-name="P10">│25 │ бетонной площадки <text:s text:c="24"/>│1 м3 <text:s text:c="5"/>│1257 │</text:p>
      <text:p text:style-name="P10">│ <text:s text:c="2"/>│ <text:s text:c="42"/>│бетона <text:s text:c="3"/>│ <text:s text:c="4"/>│</text:p>
      <text:p text:style-name="P10">└───┴───────────────────────────────────────────┴──────────┴─────┘</text:p>
      <text:p text:style-name="P4"/>
      <text:p text:style-name="P5">Примечание. При высоте погрузки или разгрузки свыше 1,5 м к ценам § 11, 12 применяется коэффициент 1,2.</text:p>
      <text:p text:style-name="P5"/>
      <text:p text:style-name="P5"/>
      <text:p text:style-name="P5"/>
      <text:p text:style-name="P5"/>
      <text:p text:style-name="P5"/>
      <text:p text:style-name="P2">Приложение 1</text:p>
      <text:p text:style-name="P5"/>
      <text:p text:style-name="P3"><text:bookmark-start text:name="Par3146"/><text:bookmark-end text:name="Par3146"/>КОЭФФИЦИЕНТЫ</text:p>
      <text:p text:style-name="P3">К ЦЕНАМ НА ИНЖЕНЕРНЫЕ ИЗЫСКАНИЯ,</text:p>
      <text:p text:style-name="P3">ВЫПОЛНЯЕМЫЕ В ПУСТЫННЫХ И БЕЗВОДНЫХ РАЙОНАХ &lt;*&gt;</text:p>
      <text:p text:style-name="P5"/>
      <text:p text:style-name="P5">--------------------------------</text:p>
      <text:p text:style-name="P5">&lt;*&gt; Названия субъектов Российской Федерации даны в соответствии с Конституцией (Основным Законом) Российской Федерации - России по состоянию на 1 декабря 2003 г.</text:p>
      <text:p text:style-name="P5">Коэффициенты приведены в соответствии с действующим законодательством на 01.12.2003.</text:p>
      <text:p text:style-name="P5"/>
      <text:p text:style-name="P10">┌───────────────────────────────────────────────────┬────────────┐</text:p>
      <text:p text:style-name="P10">│ <text:s/>Республики, края и области Российской Федерации <text:s/>│Коэффициенты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4"/>Астраханская область <text:s text:c="1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В районах, расположенных на левом берегу р. Волги │ <text:s text:c="3"/>1,1 <text:s text:c="4"/>│</text:p>
      <text:p text:style-name="P10">│к северо-востоку от линии, проходящей вдоль <text:s text:c="7"/>│ <text:s text:c="11"/>│</text:p>
      <text:p text:style-name="P10">│железной дороги Капустин Яр - Владимировка, затем <text:s/>│ <text:s text:c="11"/>│</text:p>
      <text:p text:style-name="P10">│шоссейной дороги с. Владимировка - ст. Верблюжья <text:s text:c="2"/>│ <text:s text:c="11"/>│</text:p>
      <text:p text:style-name="P10">│и вновь вдоль железной дороги от ст. Верблюжья до <text:s/>│ <text:s text:c="11"/>│</text:p>
      <text:p text:style-name="P10">│пересечения ее с шоссейной дорогой между разъездом │ <text:s text:c="11"/>│</text:p>
      <text:p text:style-name="P10">│608 км и ст. Бузанский, далее вдоль шоссейной <text:s text:c="5"/>│ <text:s text:c="11"/>│</text:p>
      <text:p text:style-name="P10">│дороги до ст. Хожетавка и отсюда на восток <text:s text:c="8"/>│ <text:s text:c="11"/>│</text:p>
      <text:p text:style-name="P10">│до пересечения с границей Гурьевской области в 6 км│ <text:s text:c="11"/>│</text:p>
      <text:p text:style-name="P10">│северо-восточнее с. Малый Арал; в районах, <text:s text:c="8"/>│ <text:s text:c="11"/>│</text:p>
      <text:p text:style-name="P10">│расположенных на правом берегу р. Волги, к юго- <text:s text:c="3"/>│ <text:s text:c="11"/>│</text:p>
      <text:p text:style-name="P10">│западу от линии, проходящей на расстоянии 3 км <text:s text:c="4"/>│ <text:s text:c="11"/>│</text:p>
      <text:p text:style-name="P10">│параллельно шоссейной дороге Красноармейск - <text:s text:c="6"/>│ <text:s text:c="11"/>│</text:p>
      <text:p text:style-name="P10">│Солодники - Черный Яр - Никольское - Енотаевка - <text:s text:c="2"/>│ <text:s text:c="11"/>│</text:p>
      <text:p text:style-name="P10">│Астрахань, до границы Икрянинского района, затем <text:s text:c="2"/>│ <text:s text:c="11"/>│</text:p>
      <text:p text:style-name="P10">│на юго-запад по границе Икрянинского района до <text:s text:c="4"/>│ <text:s text:c="11"/>│</text:p>
      <text:p text:style-name="P10">│с. Восточное, от с. Восточное на запад до меридиана│ <text:s text:c="11"/>│</text:p>
      <text:p text:style-name="P10">│47°30' восточной долготы и далее по этому <text:s text:c="9"/>│ <text:s text:c="11"/>│</text:p>
      <text:p text:style-name="P10">│меридиану на юг до границы Республики Калмыкия <text:s text:c="4"/>│ <text:s text:c="11"/>│</text:p>
      <text:p text:style-name="P10">│и отсюда по границе Республики Калмыкия на северо- │ <text:s text:c="11"/>│</text:p>
      <text:p text:style-name="P10">│восток до дельты р. Волги <text:s text:c="2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4"/>Волгоградская область <text:s text:c="14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а) В Старополтавском районе, за исключением <text:s text:c="6"/>│ <text:s text:c="3"/>1,05 <text:s text:c="3"/>│</text:p>
      <text:p text:style-name="P10">│10-километровой полосы вдоль берега Волгоградского │ <text:s text:c="11"/>│</text:p>
      <text:p text:style-name="P10">│водохранилища <text:s text:c="37"/>│ <text:s text:c="11"/>│</text:p>
      <text:p text:style-name="P10"><text:soft-page-break/>│ б) В районах, расположенных на левом берегу <text:s text:c="6"/>│ <text:s text:c="3"/>1,1 <text:s text:c="4"/>│</text:p>
      <text:p text:style-name="P10">│р. Волги, за исключением Старополтавского района, <text:s/>│ <text:s text:c="11"/>│</text:p>
      <text:p text:style-name="P10">│10-километровой полосы вдоль берега Волгоградского │ <text:s text:c="11"/>│</text:p>
      <text:p text:style-name="P10">│водохранилища и местности, расположенной к югу <text:s text:c="4"/>│ <text:s text:c="11"/>│</text:p>
      <text:p text:style-name="P10">│от линии, проходящей на 3 км севернее железной <text:s text:c="4"/>│ <text:s text:c="11"/>│</text:p>
      <text:p text:style-name="P10">│дороги Волжский - Капустин Яр <text:s text:c="21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5"/>Республика Дагестан <text:s text:c="1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а) В пустынных и безводных местностях районов: <text:s text:c="3"/>│ <text:s text:c="3"/>1,05 <text:s text:c="3"/>│</text:p>
      <text:p text:style-name="P10">│Бабаюртовского, Буйнакского, Дербентского, <text:s text:c="8"/>│ <text:s text:c="11"/>│</text:p>
      <text:p text:style-name="P10">│Каякентского, Ленинского и Кизилюртовского; <text:s text:c="7"/>│ <text:s text:c="11"/>│</text:p>
      <text:p text:style-name="P10">│территория, ограниченная линией с. Крайновка - <text:s text:c="4"/>│ <text:s text:c="11"/>│</text:p>
      <text:p text:style-name="P10">│с. Тарумовка - пересечение границ Тарумовского и <text:s text:c="2"/>│ <text:s text:c="11"/>│</text:p>
      <text:p text:style-name="P10">│Ногайского районов с границей Чеченской Республики,│ <text:s text:c="11"/>│</text:p>
      <text:p text:style-name="P10">│по этой границе на юг и юго-восток до пересечения <text:s/>│ <text:s text:c="11"/>│</text:p>
      <text:p text:style-name="P10">│с железной дорогой, на северо-восток до разъезда <text:s text:c="2"/>│ <text:s text:c="11"/>│</text:p>
      <text:p text:style-name="P10">│N 17, на юго-восток с. Большебредихинский, далее на│ <text:s text:c="11"/>│</text:p>
      <text:p text:style-name="P10">│восток по линии, отстоящей в 3 км от левого берега │ <text:s text:c="11"/>│</text:p>
      <text:p text:style-name="P10">│р. Старый Терек на территории Кизлярского района; <text:s/>│ <text:s text:c="11"/>│</text:p>
      <text:p text:style-name="P10">│пятикилометровая прибрежная полоса Крайновского <text:s text:c="3"/>│ <text:s text:c="11"/>│</text:p>
      <text:p text:style-name="P10">│района южнее с. Крайновка и Аграханский полуостров │ <text:s text:c="11"/>│</text:p>
      <text:p text:style-name="P10">│ б) Территория, ограниченная с севера <text:s text:c="13"/>│ <text:s text:c="3"/>1,1 <text:s text:c="4"/>│</text:p>
      <text:p text:style-name="P10">│административной границей Республики Дагестан <text:s text:c="5"/>│ <text:s text:c="11"/>│</text:p>
      <text:p text:style-name="P10">│с Республикой Калмыкия, с запада - административной│ <text:s text:c="11"/>│</text:p>
      <text:p text:style-name="P10">│границей со Ставропольским краем, с юго-запада <text:s text:c="4"/>│ <text:s text:c="11"/>│</text:p>
      <text:p text:style-name="P10">│и юга - административной границей Ногайского района│ <text:s text:c="11"/>│</text:p>
      <text:p text:style-name="P10">│со Ставропольским краем и Чеченской Республикой <text:s text:c="3"/>│ <text:s text:c="11"/>│</text:p>
      <text:p text:style-name="P10">│до пересечения с границей Тарумовского района - <text:s text:c="3"/>│ <text:s text:c="11"/>│</text:p>
      <text:p text:style-name="P10">│с. Тарумовка - с. Крайновка <text:s text:c="23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5"/>Республика Калмыкия <text:s text:c="1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а) Республика Калмыкия, за исключением территорий,│ <text:s text:c="3"/>1,05 <text:s text:c="3"/>│</text:p>
      <text:p text:style-name="P10">│где предусмотрены коэффициенты 1,15 и 1,1, <text:s text:c="8"/>│ <text:s text:c="11"/>│</text:p>
      <text:p text:style-name="P10">│г.Элисты и территории западнее озер Маныч и <text:s text:c="7"/>│ <text:s text:c="11"/>│</text:p>
      <text:p text:style-name="P10">│Маныч - Гудило <text:s text:c="36"/>│ <text:s text:c="11"/>│</text:p>
      <text:p text:style-name="P10">│ б) Территория Юстинского, Малодербетовского и При-│ <text:s text:c="3"/>1,1 <text:s text:c="4"/>│</text:p>
      <text:p text:style-name="P10">│озерного районов, ограниченная с запада линией от <text:s/>│ <text:s text:c="11"/>│</text:p>
      <text:p text:style-name="P10">│оз. Барманцак - с. им. Чапаева - с. Деде - Ламон - │ <text:s text:c="11"/>│</text:p>
      <text:p text:style-name="P10">│с. Бургсун и с юга территорией, где предусмотрен <text:s text:c="2"/>│ <text:s text:c="11"/>│</text:p>
      <text:p text:style-name="P10">│коэффициент 1,15; территория Приозерного, <text:s text:c="9"/>│ <text:s text:c="11"/>│</text:p>
      <text:p text:style-name="P10">│Целинного, Яшкульского и Ики-Бурульского районов, <text:s/>│ <text:s text:c="11"/>│</text:p>
      <text:p text:style-name="P10">│ограниченная с запада и северо-запада линией 10 км │ <text:s text:c="11"/>│</text:p>
      <text:p text:style-name="P10">│восточнее с. Кегульты - с. Бар-Нур - с. Джедык - <text:s text:c="2"/>│ <text:s text:c="11"/>│</text:p>
      <text:p text:style-name="P10">│п. Буратинский - с. Гигант, с юга и юго-востока - <text:s/>│ <text:s text:c="11"/>│</text:p>
      <text:p text:style-name="P10">│границей Ики-Бурульского района со Ставропольским <text:s/>│ <text:s text:c="11"/>│</text:p>
      <text:p text:style-name="P10">│краем, с севера и востока - территорией, <text:s text:c="10"/>│ <text:s text:c="11"/>│</text:p>
      <text:p text:style-name="P10">│где предусмотрен коэффициент 1,15 <text:s text:c="17"/>│ <text:s text:c="11"/>│</text:p>
      <text:p text:style-name="P10">│ в) Территория, ограниченная с севера и запада <text:s text:c="4"/>│ <text:s text:c="3"/>1,15 <text:s text:c="3"/>│</text:p>
      <text:p text:style-name="P10">│линией от границы с Астраханской областью через <text:s text:c="3"/>│ <text:s text:c="11"/>│</text:p>
      <text:p text:style-name="P10">│с. Чомпот - с. Северный - п. Цаган-Нур - с. Бург- <text:s/>│ <text:s text:c="11"/>│</text:p>
      <text:p text:style-name="P10">│сун - в 10 км восточнее с. Кегульты, далее до южной│ <text:s text:c="11"/>│</text:p>
      <text:p text:style-name="P10">│границы Приозерного района - с. Шатта - с. Улан- <text:s text:c="2"/>│ <text:s text:c="11"/>│</text:p>
      <text:p text:style-name="P10">│Эрге - с. Ики-Бурул - п. Южный, с юга по границе <text:s text:c="2"/>│ <text:s text:c="11"/>│</text:p>
      <text:p text:style-name="P10">│Республики Калмыкия со Ставропольским краем <text:s text:c="7"/>│ <text:s text:c="11"/>│</text:p>
      <text:p text:style-name="P10">│и с Республикой Дагестан до Каспийского моря <text:s text:c="6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5"/>Саратовская область <text:s text:c="1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Александрово-Гайский район <text:s text:c="23"/>│ <text:s text:c="3"/>1,15 <text:s text:c="3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5"/>Ставропольский край <text:s text:c="15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<text:soft-page-break/>│ а) В местности к западу и югу от линии с. Гигант -│ <text:s text:c="3"/>1,05 <text:s text:c="3"/>│</text:p>
      <text:p text:style-name="P10">│с. Арзгир - с. Левокумское и к востоку и северу от │ <text:s text:c="11"/>│</text:p>
      <text:p text:style-name="P10">│линии с. Дивное - с. Летняя Ставка - с. Благодар- <text:s/>│ <text:s text:c="11"/>│</text:p>
      <text:p text:style-name="P10">│ное - с. Стародубское - с. Каясула и далее на юг до│ <text:s text:c="11"/>│</text:p>
      <text:p text:style-name="P10">│границы Чеченской Республики, за исключением части │ <text:s text:c="11"/>│</text:p>
      <text:p text:style-name="P10">│территории Нефтекумского района, где предусмотрен <text:s/>│ <text:s text:c="11"/>│</text:p>
      <text:p text:style-name="P10">│коэффициент 1,1 <text:s text:c="35"/>│ <text:s text:c="11"/>│</text:p>
      <text:p text:style-name="P10">│ б) В местности к востоку и северу от линии <text:s text:c="7"/>│ <text:s text:c="3"/>1,1 <text:s text:c="4"/>│</text:p>
      <text:p text:style-name="P10">│с. Гигант - с. Арзгир - с. Левокумское - <text:s text:c="10"/>│ <text:s text:c="11"/>│</text:p>
      <text:p text:style-name="P10">│п. Затеречный и далее на юг до пункта, расположен- │ <text:s text:c="11"/>│</text:p>
      <text:p text:style-name="P10">│ного в 15 км южнее с. Тукуй-Мектеб <text:s text:c="16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8"/>Республики Чеченская и Ингушетия <text:s text:c="9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В местностях, расположенных к северу от железнодо-│ <text:s text:c="3"/>1,05 <text:s text:c="3"/>│</text:p>
      <text:p text:style-name="P10">│рожной линии Моздок - Червленная - Узловая - Кизляр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<text:s text:c="16"/>Читинская область <text:s text:c="16"/>│ <text:s text:c="11"/>│</text:p>
      <text:p text:style-name="P10">├───────────────────────────────────────────────────┼────────────┤</text:p>
      <text:p text:style-name="P10">│ В пустынных и безводных местностях Борзинского, <text:s text:c="2"/>│ <text:s text:c="3"/>1,05 <text:s text:c="3"/>│</text:p>
      <text:p text:style-name="P10">│Приаргунского и Ононского районов <text:s text:c="17"/>│ <text:s text:c="11"/>│</text:p>
      <text:p text:style-name="P10">└───────────────────────────────────────────────────┴────────────┘</text:p>
      <text:p text:style-name="P4"/>
      <text:p text:style-name="P4"/>
      <text:p text:style-name="P4"/>
      <text:p text:style-name="P4"/>
      <text:p text:style-name="P4"/>
      <text:p text:style-name="P2">Приложение 2</text:p>
      <text:p text:style-name="P5"/>
      <text:p text:style-name="P3"><text:bookmark-start text:name="Par3279"/><text:bookmark-end text:name="Par3279"/>ПРОДОЛЖИТЕЛЬНОСТЬ</text:p>
      <text:p text:style-name="P3">НЕБЛАГОПРИЯТНОГО ПЕРИОДА ГОДА</text:p>
      <text:p text:style-name="P3">ДЛЯ ПРОИЗВОДСТВА ПОЛЕВЫХ ИНЖЕНЕРНЫХ ИЗЫСКАНИЙ &lt;*&gt;</text:p>
      <text:p text:style-name="P5"/>
      <text:p text:style-name="P5">--------------------------------</text:p>
      <text:p text:style-name="P5">&lt;*&gt; Названия субъектов Российской Федерации даны в соответствии с Конституцией (Основным Законом) Российской Федерации - России по состоянию на 1 декабря 2003 г.</text:p>
      <text:p text:style-name="P5"/>
      <text:p text:style-name="P10">┌────────────────────────────────┬───────────────────────────────┐</text:p>
      <text:p text:style-name="P10">│ <text:s text:c="2"/>Республики, края и области <text:s text:c="2"/>│ <text:s text:c="3"/>Неблагоприятный период <text:s text:c="4"/>│</text:p>
      <text:p text:style-name="P10">│ <text:s text:c="31"/>├─────────┬───────┬─────────────┤</text:p>
      <text:p text:style-name="P10">│ <text:s text:c="31"/>│ начало <text:s/>│ конец │продолжитель-│</text:p>
      <text:p text:style-name="P10">│ <text:s text:c="31"/>│ <text:s text:c="8"/>│ <text:s text:c="6"/>│ность, мес <text:s text:c="2"/>│</text:p>
      <text:p text:style-name="P10">├────────────────────────────────┴─────────┴───────┴─────────────┤</text:p>
      <text:p text:style-name="P10">│ <text:s text:c="25"/>Республики <text:s text:c="27"/>│</text:p>
      <text:p text:style-name="P10">├────────────────────────────────┬─────────┬───────┬─────────────┤</text:p>
      <text:p text:style-name="P10">│Республика Адыгея (Адыгея) <text:s text:c="5"/>│ <text:s/>1/XI <text:s text:c="2"/>│ <text:s/>1/V <text:s/>│ <text:s text:c="5"/>6 <text:s text:c="5"/>│</text:p>
      <text:p text:style-name="P10">│Республика Алтай: <text:s text:c="14"/>│ <text:s/>20/Х <text:s text:c="2"/>│ <text:s/>5/V <text:s/>│ <text:s text:c="4"/>6,5 <text:s text:c="4"/>│</text:p>
      <text:p text:style-name="P10">│ то же в горной части <text:s text:c="10"/>│ <text:s/>15/IX <text:s/>│ 1/VI <text:s/>│ <text:s text:c="4"/>8,5 <text:s text:c="4"/>│</text:p>
      <text:p text:style-name="P10">│ " <text:s text:c="4"/>в высокогорной части <text:s text:c="4"/>│ <text:s/>1/IX <text:s text:c="2"/>│ 15/VI │ <text:s text:c="4"/>9,5 <text:s text:c="4"/>│</text:p>
      <text:p text:style-name="P10">│Республика Башкортостан <text:s text:c="8"/>│ <text:s/>15/Х <text:s text:c="2"/>│ <text:s/>1/V <text:s/>│ <text:s text:c="4"/>6,5 <text:s text:c="4"/>│</text:p>
      <text:p text:style-name="P10">│ то же в горной части <text:s text:c="10"/>│ <text:s text:c="2"/>1/Х <text:s text:c="2"/>│ 15/V <text:s/>│ <text:s text:c="4"/>7,5 <text:s text:c="4"/>│</text:p>
      <text:p text:style-name="P10">│Республика Бурятия: <text:s text:c="12"/>│ <text:s text:c="8"/>│ <text:s text:c="6"/>│ <text:s text:c="12"/>│</text:p>
      <text:p text:style-name="P10">│ севернее широты 56° <text:s text:c="11"/>│ <text:s text:c="2"/>5/Х <text:s text:c="2"/>│ 20/V <text:s/>│ <text:s text:c="4"/>7,5 <text:s text:c="4"/>│</text:p>
      <text:p text:style-name="P10">│ то же в горной части <text:s text:c="10"/>│ <text:s text:c="2"/>1/Х <text:s text:c="2"/>│ 1/VI <text:s/>│ <text:s text:c="5"/>8 <text:s text:c="5"/>│</text:p>
      <text:p text:style-name="P10">│ " <text:s text:c="4"/>в высокогорной части <text:s text:c="4"/>│ <text:s/>25/IX <text:s/>│ 10/VI │ <text:s text:c="4"/>8,5 <text:s text:c="4"/>│</text:p>
      <text:p text:style-name="P10">│ между широтами 52 - 56° <text:s text:c="7"/>│ <text:s/>10/Х <text:s text:c="2"/>│ 10/V <text:s/>│ <text:s text:c="5"/>7 <text:s text:c="5"/>│</text:p>
      <text:p text:style-name="P10">│ то же в горной части <text:s text:c="10"/>│ <text:s text:c="2"/>5/Х <text:s text:c="2"/>│ 20/V <text:s/>│ <text:s text:c="4"/>7,5 <text:s text:c="4"/>│</text:p>
      <text:p text:style-name="P10">│ " <text:s text:c="4"/>в высокогорной части <text:s text:c="4"/>│ <text:s text:c="2"/>1/Х <text:s text:c="2"/>│ 1/VI <text:s/>│ <text:s text:c="5"/>8 <text:s text:c="5"/>│</text:p>
      <text:p text:style-name="P10">│ южнее широты 52° <text:s text:c="14"/>│ <text:s/>15/Х <text:s text:c="2"/>│ <text:s/>1/V <text:s/>│ <text:s text:c="4"/>6,5 <text:s text:c="4"/>│</text:p>
      <text:p text:style-name="P10">│ то же в горной части <text:s text:c="10"/>│ <text:s/>10/Х <text:s text:c="2"/>│ 10/V <text:s/>│ <text:s text:c="5"/>7 <text:s text:c="5"/>│</text:p>
      <text:p text:style-name="P10"><text:soft-page-break/>│ " <text:s text:c="4"/>в высокогорной части <text:s text:c="4"/>│ <text:s/>25/IX <text:s/>│ 25/V <text:s/>│ <text:s text:c="5"/>8 <text:s text:c="5"/>│</text:p>
      <text:p text:style-name="P10">│Республика Дагестан <text:s text:c="12"/>│ <text:s/>15/XI <text:s/>│ 1/IV <text:s/>│ <text:s text:c="4"/>4,5 <text:s text:c="4"/>│</text:p>
      <text:p text:style-name="P10">│ то же в горной части <text:s text:c="10"/>│ <text:s/>10/Х <text:s text:c="2"/>│ 25/IV │ <text:s text:c="4"/>6,5 <text:s text:c="4"/>│</text:p>
      <text:p text:style-name="P10">│ " <text:s text:c="4"/>в высокогорной части <text:s text:c="4"/>│ <text:s/>15/IX <text:s/>│ 15/V <text:s/>│ <text:s text:c="5"/>8 <text:s text:c="5"/>│</text:p>
      <text:p text:style-name="P10">│Республика Ингушетия <text:s text:c="11"/>│ <text:s/>15/XI <text:s/>│ 1/IV <text:s/>│ <text:s text:c="4"/>4,5 <text:s text:c="4"/>│</text:p>
      <text:p text:style-name="P10">│ то же в горной части <text:s text:c="10"/>│ <text:s/>10/Х <text:s text:c="2"/>│ 25/IV │ <text:s text:c="4"/>6,5 <text:s text:c="4"/>│</text:p>
      <text:p text:style-name="P10">│ " <text:s text:c="4"/>в высокогорной части <text:s text:c="4"/>│ <text:s/>15/IX <text:s/>│ 15/V <text:s/>│ <text:s text:c="5"/>8 <text:s text:c="5"/>│</text:p>
      <text:p text:style-name="P10">│Кабардино-Балкарская Республика │ <text:s/>15/XI <text:s/>│ 1/IV <text:s/>│ <text:s text:c="4"/>4,5 <text:s text:c="4"/>│</text:p>
      <text:p text:style-name="P10">│ то же в горной части <text:s text:c="10"/>│ <text:s/>10/Х <text:s text:c="2"/>│ 25/IV │ <text:s text:c="4"/>6,5 <text:s text:c="4"/>│</text:p>
      <text:p text:style-name="P10">│ " <text:s text:c="4"/>в высокогорной части <text:s text:c="4"/>│ <text:s/>15/IX <text:s/>│ 15/V <text:s/>│ <text:s text:c="5"/>8 <text:s text:c="5"/>│</text:p>
      <text:p text:style-name="P10">│Республика Калмыкия <text:s text:c="12"/>│ <text:s/>10/XI <text:s/>│ 10/IV │ <text:s text:c="5"/>5 <text:s text:c="5"/>│</text:p>
      <text:p text:style-name="P10">│Карачаево-Черкесская Республика │ <text:s/>1/ХI <text:s text:c="2"/>│ <text:s/>1/V <text:s/>│ <text:s text:c="5"/>6 <text:s text:c="5"/>│</text:p>
      <text:p text:style-name="P10">│Республика Карелия: <text:s text:c="12"/>│ <text:s text:c="8"/>│ <text:s text:c="6"/>│ <text:s text:c="12"/>│</text:p>
      <text:p text:style-name="P10">│ севернее широты 64° <text:s text:c="11"/>│ <text:s/>10/Х <text:s text:c="2"/>│ 25/V <text:s/>│ <text:s text:c="4"/>7,5 <text:s text:c="4"/>│</text:p>
      <text:p text:style-name="P10">│ южнее широты 64° <text:s text:c="14"/>│ <text:s/>20/Х <text:s text:c="2"/>│ <text:s/>5/V <text:s/>│ <text:s text:c="4"/>6,5 <text:s text:c="4"/>│</text:p>
      <text:p text:style-name="P10">│Республика Коми: <text:s text:c="15"/>│ <text:s text:c="8"/>│ <text:s text:c="6"/>│ <text:s text:c="12"/>│</text:p>
      <text:p text:style-name="P10">│ севернее широты 64° <text:s text:c="11"/>│ <text:s text:c="2"/>1/Х <text:s text:c="2"/>│ 1/VI <text:s/>│ <text:s text:c="5"/>8 <text:s text:c="5"/>│</text:p>
      <text:p text:style-name="P10">│ южнее широты 64° <text:s text:c="14"/>│ <text:s/>10/Х <text:s text:c="2"/>│ 25/V <text:s/>│ <text:s text:c="4"/>7,5 <text:s text:c="4"/>│</text:p>
      <text:p text:style-name="P10">│Республика Марий Эл <text:s text:c="12"/>│ <text:s/>20/Х <text:s text:c="2"/>│ <text:s/>5/V <text:s/>│ <text:s text:c="4"/>6,5 <text:s text:c="4"/>│</text:p>
      <text:p text:style-name="P10">│Республика Мордовия <text:s text:c="12"/>│ <text:s/>1/XI <text:s text:c="2"/>│ <text:s/>1/V <text:s/>│ <text:s text:c="5"/>6 <text:s text:c="5"/>│</text:p>
      <text:p text:style-name="P10">│Республика Саха (Якутия): <text:s text:c="6"/>│ <text:s text:c="8"/>│ <text:s text:c="6"/>│ <text:s text:c="12"/>│</text:p>
      <text:p text:style-name="P10">│ севернее широты 72° <text:s text:c="11"/>│ <text:s/>1/IX <text:s text:c="2"/>│ 15/VI │ <text:s text:c="4"/>9,5 <text:s text:c="4"/>│</text:p>
      <text:p text:style-name="P10">│ между широтами 68 - 72° <text:s text:c="7"/>│ <text:s/>10/IX <text:s/>│ 10/VI │ <text:s text:c="5"/>9 <text:s text:c="5"/>│</text:p>
      <text:p text:style-name="P10">│ то же в горной части <text:s text:c="10"/>│ <text:s/>5/IX <text:s text:c="2"/>│ 20/VI │ <text:s text:c="4"/>9,5 <text:s text:c="4"/>│</text:p>
      <text:p text:style-name="P10">│ между широтами 64 - 68° <text:s text:c="7"/>│ <text:s/>20/IX <text:s/>│ 5/VI <text:s/>│ <text:s text:c="4"/>8,5 <text:s text:c="4"/>│</text:p>
      <text:p text:style-name="P10">│ то же в горной части <text:s text:c="10"/>│ <text:s/>15/IX <text:s/>│ 15/VI │ <text:s text:c="5"/>9 <text:s text:c="5"/>│</text:p>
      <text:p text:style-name="P10">│ " <text:s text:c="4"/>в высокогорной части <text:s text:c="4"/>│ <text:s/>10/IX <text:s/>│ 25/VI │ <text:s text:c="4"/>9,5 <text:s text:c="4"/>│</text:p>
      <text:p text:style-name="P10">│ между широтами 60 - 64° <text:s text:c="7"/>│ <text:s text:c="2"/>1/Х <text:s text:c="2"/>│ 1/VI <text:s/>│ <text:s text:c="5"/>8 <text:s text:c="5"/>│</text:p>
      <text:p text:style-name="P10">│ то же в горной части <text:s text:c="10"/>│ <text:s/>25/IX <text:s/>│ 10/VI │ <text:s text:c="4"/>8,5 <text:s text:c="4"/>│</text:p>
      <text:p text:style-name="P10">│ " <text:s text:c="4"/>в высокогорной части <text:s text:c="4"/>│ <text:s/>20/IX <text:s/>│ 20/VI │ <text:s text:c="5"/>9 <text:s text:c="5"/>│</text:p>
      <text:p text:style-name="P10">│ между широтами 56 - 60° <text:s text:c="7"/>│ <text:s text:c="2"/>5/Х <text:s text:c="2"/>│ 20/V <text:s/>│ <text:s text:c="4"/>7,5 <text:s text:c="4"/>│</text:p>
      <text:p text:style-name="P10">│ то же в горной части <text:s text:c="10"/>│ <text:s text:c="2"/>1/Х <text:s text:c="2"/>│ 1/VI <text:s/>│ <text:s text:c="5"/>8 <text:s text:c="5"/>│</text:p>
      <text:p text:style-name="P10">│ " <text:s text:c="4"/>в высокогорной части <text:s text:c="4"/>│ <text:s/>15/IX <text:s/>│ 15/VI │ <text:s text:c="5"/>9 <text:s text:c="5"/>│</text:p>
      <text:p text:style-name="P10">│Республика Северная Осетия - <text:s text:c="3"/>│ <text:s/>15/XI <text:s/>│ 1/IV <text:s/>│ <text:s text:c="4"/>4,5 <text:s text:c="4"/>│</text:p>
      <text:p text:style-name="P10">│Алания <text:s text:c="25"/>│ <text:s text:c="8"/>│ <text:s text:c="6"/>│ <text:s text:c="12"/>│</text:p>
      <text:p text:style-name="P10">│ то же в горной части <text:s text:c="10"/>│ <text:s/>10/Х <text:s text:c="2"/>│ 25/IV │ <text:s text:c="4"/>6,5 <text:s text:c="4"/>│</text:p>
      <text:p text:style-name="P10">│ " <text:s text:c="4"/>в высокогорной части <text:s text:c="4"/>│ <text:s/>15/IX <text:s/>│ 15/V <text:s/>│ <text:s text:c="5"/>8 <text:s text:c="5"/>│</text:p>
      <text:p text:style-name="P10">│Республика Татарстан (Татарстан)│ <text:s/>1/XI <text:s text:c="2"/>│ <text:s/>1/V <text:s/>│ <text:s text:c="5"/>6 <text:s text:c="5"/>│</text:p>
      <text:p text:style-name="P10">│Республика Тыва <text:s text:c="16"/>│ <text:s/>20/Х <text:s text:c="2"/>│ <text:s/>5/V <text:s/>│ <text:s text:c="4"/>6,5 <text:s text:c="4"/>│</text:p>
      <text:p text:style-name="P10">│ то же в горной части <text:s text:c="10"/>│ <text:s/>10/Х <text:s text:c="2"/>│ 25/V <text:s/>│ <text:s text:c="4"/>7,5 <text:s text:c="4"/>│</text:p>
      <text:p text:style-name="P10">│ " <text:s text:c="4"/>в высокогорной части <text:s text:c="4"/>│ <text:s/>20/IX <text:s/>│ 5/VI <text:s/>│ <text:s text:c="4"/>8,5 <text:s text:c="4"/>│</text:p>
      <text:p text:style-name="P10">│Удмуртская Республика <text:s text:c="10"/>│ <text:s/>20/Х <text:s text:c="2"/>│ <text:s/>5/V <text:s/>│ <text:s text:c="4"/>6,5 <text:s text:c="4"/>│</text:p>
      <text:p text:style-name="P10">│Республика Хакасия <text:s text:c="13"/>│ <text:s/>10/Х <text:s text:c="2"/>│ 10/V <text:s/>│ <text:s text:c="5"/>7 <text:s text:c="5"/>│</text:p>
      <text:p text:style-name="P10">│ то же в горной части <text:s text:c="10"/>│ <text:s/>15/IX <text:s/>│ 1/VI <text:s/>│ <text:s text:c="4"/>8,5 <text:s text:c="4"/>│</text:p>
      <text:p text:style-name="P10">│Чеченская Республика <text:s text:c="11"/>│ <text:s/>15/XI <text:s/>│ 15/V <text:s/>│ <text:s text:c="4"/>4,5 <text:s text:c="4"/>│</text:p>
      <text:p text:style-name="P10">│ то же в горной части <text:s text:c="10"/>│ <text:s/>10/Х <text:s text:c="2"/>│ 25/IV │ <text:s text:c="4"/>6,5 <text:s text:c="4"/>│</text:p>
      <text:p text:style-name="P10">│ " <text:s text:c="4"/>в высокогорной части <text:s text:c="4"/>│ <text:s/>15/IX <text:s/>│ 15/V <text:s/>│ <text:s text:c="5"/>8 <text:s text:c="5"/>│</text:p>
      <text:p text:style-name="P10">│Чувашская Республика - Чувашия <text:s/>│ <text:s/>1/XI <text:s text:c="2"/>│ <text:s/>1/V <text:s/>│ <text:s text:c="5"/>6 <text:s text:c="5"/>│</text:p>
      <text:p text:style-name="P10">├────────────────────────────────┴─────────┴───────┴─────────────┤</text:p>
      <text:p text:style-name="P10">│ <text:s text:c="29"/>Края <text:s text:c="29"/>│</text:p>
      <text:p text:style-name="P10">├────────────────────────────────┬─────────┬───────┬─────────────┤</text:p>
      <text:p text:style-name="P10">│Алтайский <text:s text:c="22"/>│ <text:s/>20/Х <text:s text:c="2"/>│ <text:s/>5/V <text:s/>│ <text:s text:c="4"/>6,5 <text:s text:c="4"/>│</text:p>
      <text:p text:style-name="P10">│ то же в горной части <text:s text:c="10"/>│ <text:s/>15/IX <text:s/>│ 1/VI <text:s/>│ <text:s text:c="4"/>8,5 <text:s text:c="4"/>│</text:p>
      <text:p text:style-name="P10">│ " <text:s text:c="4"/>в высокогорной части <text:s text:c="4"/>│ <text:s/>1/IX <text:s text:c="2"/>│ 15/VI │ <text:s text:c="4"/>9,5 <text:s text:c="4"/>│</text:p>
      <text:p text:style-name="P10">│Краснодарский <text:s text:c="18"/>│ <text:s/>15/XI <text:s/>│ 15/IV │ <text:s text:c="5"/>5 <text:s text:c="5"/>│</text:p>
      <text:p text:style-name="P10">│Красноярский, в том числе Тай- <text:s/>│ <text:s text:c="8"/>│ <text:s text:c="6"/>│ <text:s text:c="12"/>│</text:p>
      <text:p text:style-name="P10">│мырский (Долгано-Ненецкий) авт. │ <text:s text:c="8"/>│ <text:s text:c="6"/>│ <text:s text:c="12"/>│</text:p>
      <text:p text:style-name="P10">│окр., Эвенкийский авт. окр.: <text:s text:c="3"/>│ <text:s text:c="8"/>│ <text:s text:c="6"/>│ <text:s text:c="12"/>│</text:p>
      <text:p text:style-name="P10">│ севернее широты 72° <text:s text:c="11"/>│ <text:s/>1/IX <text:s text:c="2"/>│ 15/VI │ <text:s text:c="4"/>9,5 <text:s text:c="4"/>│</text:p>
      <text:p text:style-name="P10">│ между широтами 68 - 72° <text:s text:c="7"/>│ <text:s/>10/IX <text:s/>│ 10/VI │ <text:s text:c="5"/>9 <text:s text:c="5"/>│</text:p>
      <text:p text:style-name="P10">│ <text:s text:c="2"/>" <text:s text:c="5"/>" <text:s text:c="4"/>64 - 68° <text:s text:c="7"/>│ <text:s/>20/IX <text:s/>│ 5/VI <text:s/>│ <text:s text:c="4"/>8,5 <text:s text:c="4"/>│</text:p>
      <text:p text:style-name="P10">│ <text:s text:c="2"/>" <text:s text:c="5"/>" <text:s text:c="4"/>60 - 64° <text:s text:c="7"/>│ <text:s text:c="2"/>1/Х <text:s text:c="2"/>│ 1/VI <text:s/>│ <text:s text:c="5"/>8 <text:s text:c="5"/>│</text:p>
      <text:p text:style-name="P10">│ <text:s text:c="2"/>" <text:s text:c="5"/>" <text:s text:c="4"/>56 - 60° <text:s text:c="7"/>│ <text:s text:c="2"/>5/Х <text:s text:c="2"/>│ 20/V <text:s/>│ <text:s text:c="4"/>7,5 <text:s text:c="4"/>│</text:p>
      <text:p text:style-name="P10">│ <text:s text:c="2"/>" <text:s text:c="5"/>" <text:s text:c="4"/>52 - 56° <text:s text:c="7"/>│ <text:s/>10/Х <text:s text:c="2"/>│ 10/V <text:s/>│ <text:s text:c="5"/>7 <text:s text:c="5"/>│</text:p>
      <text:p text:style-name="P10"><text:soft-page-break/>│в горной части: <text:s text:c="16"/>│ <text:s text:c="8"/>│ <text:s text:c="6"/>│ <text:s text:c="12"/>│</text:p>
      <text:p text:style-name="P10">│ между широтами 64 - 72° <text:s text:c="7"/>│ <text:s/>1/IX <text:s text:c="2"/>│ 15/VI │ <text:s text:c="4"/>9,5 <text:s text:c="4"/>│</text:p>
      <text:p text:style-name="P10">│ <text:s text:c="2"/>" <text:s text:c="5"/>" <text:s text:c="4"/>52 - 56° <text:s text:c="7"/>│ <text:s/>15/IX <text:s/>│ 1/VI <text:s/>│ <text:s text:c="4"/>8,5 <text:s text:c="4"/>│</text:p>
      <text:p text:style-name="P10">│Приморский <text:s text:c="21"/>│ <text:s/>1/XI <text:s text:c="2"/>│ <text:s/>1/V <text:s/>│ <text:s text:c="5"/>6 <text:s text:c="5"/>│</text:p>
      <text:p text:style-name="P10">│ то же в горной части <text:s text:c="10"/>│ <text:s/>15/IX <text:s/>│ 15/V <text:s/>│ <text:s text:c="5"/>8 <text:s text:c="5"/>│</text:p>
      <text:p text:style-name="P10">│ " в высокогорной части <text:s text:c="8"/>│ <text:s/>10/IX <text:s/>│ 25/V <text:s/>│ <text:s text:c="4"/>8,5 <text:s text:c="4"/>│</text:p>
      <text:p text:style-name="P10">│Ставропольский <text:s text:c="17"/>│ <text:s/>15/XI <text:s/>│ 15/IV │ <text:s text:c="5"/>5 <text:s text:c="5"/>│</text:p>
      <text:p text:style-name="P10">│Хабаровский: <text:s text:c="19"/>│ <text:s text:c="8"/>│ <text:s text:c="6"/>│ <text:s text:c="12"/>│</text:p>
      <text:p text:style-name="P10">│ севернее широты 56° <text:s text:c="11"/>│ <text:s/>20/IX <text:s/>│ 20/V <text:s/>│ <text:s text:c="5"/>8 <text:s text:c="5"/>│</text:p>
      <text:p text:style-name="P10">│ то же в горной части <text:s text:c="10"/>│ <text:s/>5/IX <text:s text:c="2"/>│ 5/VI <text:s/>│ <text:s text:c="5"/>9 <text:s text:c="5"/>│</text:p>
      <text:p text:style-name="P10">│ " <text:s text:c="3"/>в <text:s/>высокогорной части <text:s text:c="4"/>│ <text:s/>1/IX <text:s text:c="2"/>│ 15/VI │ <text:s text:c="4"/>9,5 <text:s text:c="4"/>│</text:p>
      <text:p text:style-name="P10">│ между широтами 52 - 56° <text:s text:c="7"/>│ <text:s/>25/IX <text:s/>│ 10/V <text:s/>│ <text:s text:c="4"/>7,5 <text:s text:c="4"/>│</text:p>
      <text:p text:style-name="P10">│ то же в горной части <text:s text:c="10"/>│ <text:s/>10/IX <text:s/>│ 25/V <text:s/>│ <text:s text:c="4"/>8,5 <text:s text:c="4"/>│</text:p>
      <text:p text:style-name="P10">│ " <text:s text:c="4"/>в высокогорной части <text:s text:c="4"/>│ <text:s/>1/IX <text:s text:c="2"/>│ 1/VI <text:s/>│ <text:s text:c="5"/>9 <text:s text:c="5"/>│</text:p>
      <text:p text:style-name="P10">│ южнее широты 52° <text:s text:c="14"/>│ <text:s text:c="2"/>1/Х <text:s text:c="2"/>│ <text:s/>1/V <text:s/>│ <text:s text:c="5"/>7 <text:s text:c="5"/>│</text:p>
      <text:p text:style-name="P10">│ то же в горной части <text:s text:c="10"/>│ <text:s/>15/IX <text:s/>│ 15/V <text:s/>│ <text:s text:c="5"/>8 <text:s text:c="5"/>│</text:p>
      <text:p text:style-name="P10">│ " <text:s text:c="4"/>в высокогорной части <text:s text:c="4"/>│ <text:s/>10/IX <text:s/>│ 25/V <text:s/>│ <text:s text:c="4"/>8,5 <text:s text:c="4"/>│</text:p>
      <text:p text:style-name="P10">├────────────────────────────────┴─────────┴───────┴─────────────┤</text:p>
      <text:p text:style-name="P10">│ <text:s text:c="27"/>Области <text:s text:c="28"/>│</text:p>
      <text:p text:style-name="P10">├────────────────────────────────┬─────────┬───────┬─────────────┤</text:p>
      <text:p text:style-name="P10">│Амурская <text:s text:c="23"/>│ <text:s/>10/Х <text:s text:c="2"/>│ 10/V <text:s/>│ <text:s text:c="5"/>7 <text:s text:c="5"/>│</text:p>
      <text:p text:style-name="P10">│ то же в горной части <text:s text:c="10"/>│ <text:s text:c="2"/>1/Х <text:s text:c="2"/>│ 15/V <text:s/>│ <text:s text:c="4"/>7,5 <text:s text:c="4"/>│</text:p>
      <text:p text:style-name="P10">│Архангельская, в т.ч. Ненецкий <text:s/>│ <text:s text:c="8"/>│ <text:s text:c="6"/>│ <text:s text:c="12"/>│</text:p>
      <text:p text:style-name="P10">│авт. окр.: <text:s text:c="21"/>│ <text:s text:c="8"/>│ <text:s text:c="6"/>│ <text:s text:c="12"/>│</text:p>
      <text:p text:style-name="P10">│ севернее широты 68° <text:s text:c="11"/>│ <text:s/>20/IX <text:s/>│ 5/VI <text:s/>│ <text:s text:c="4"/>8,5 <text:s text:c="4"/>│</text:p>
      <text:p text:style-name="P10">│ между широтами 64 - 68° <text:s text:c="7"/>│ <text:s/>10/Х <text:s text:c="2"/>│ 25/V <text:s/>│ <text:s text:c="4"/>7,5 <text:s text:c="4"/>│</text:p>
      <text:p text:style-name="P10">│ южнее широты 64° <text:s text:c="14"/>│ <text:s/>15/Х <text:s text:c="2"/>│ 15/V <text:s/>│ <text:s text:c="5"/>7 <text:s text:c="5"/>│</text:p>
      <text:p text:style-name="P10">│Астраханская <text:s text:c="19"/>│ <text:s/>5/XI <text:s text:c="2"/>│ 5/IV <text:s/>│ <text:s text:c="5"/>5 <text:s text:c="5"/>│</text:p>
      <text:p text:style-name="P10">│Белгородская <text:s text:c="19"/>│ <text:s/>10/XI <text:s/>│ 25/IV │ <text:s text:c="4"/>5,5 <text:s text:c="4"/>│</text:p>
      <text:p text:style-name="P10">│Брянская <text:s text:c="23"/>│ <text:s/>1/XI <text:s text:c="2"/>│ <text:s/>1/V <text:s/>│ <text:s text:c="5"/>6 <text:s text:c="5"/>│</text:p>
      <text:p text:style-name="P10">│Владимирская <text:s text:c="19"/>│ <text:s/>20/Х <text:s text:c="2"/>│ <text:s/>5/V <text:s/>│ <text:s text:c="4"/>6,5 <text:s text:c="4"/>│</text:p>
      <text:p text:style-name="P10">│Волгоградская <text:s text:c="18"/>│ <text:s/>10/XI <text:s/>│ 25/IV │ <text:s text:c="4"/>5,5 <text:s text:c="4"/>│</text:p>
      <text:p text:style-name="P10">│Вологодская <text:s text:c="20"/>│ <text:s/>10/Х <text:s text:c="2"/>│ 10/V <text:s/>│ <text:s text:c="5"/>7 <text:s text:c="5"/>│</text:p>
      <text:p text:style-name="P10">│Воронежская <text:s text:c="20"/>│ <text:s/>10/XI <text:s/>│ 25/IV │ <text:s text:c="4"/>5,5 <text:s text:c="4"/>│</text:p>
      <text:p text:style-name="P10">│Ивановская <text:s text:c="21"/>│ <text:s/>20/Х <text:s text:c="2"/>│ <text:s/>5/V <text:s/>│ <text:s text:c="4"/>6,5 <text:s text:c="4"/>│</text:p>
      <text:p text:style-name="P10">│Иркутская, в т.ч. Усть-Ордынский│ <text:s text:c="8"/>│ <text:s text:c="6"/>│ <text:s text:c="12"/>│</text:p>
      <text:p text:style-name="P10">│Бурятский авт. окр.: <text:s text:c="11"/>│ <text:s text:c="8"/>│ <text:s text:c="6"/>│ <text:s text:c="12"/>│</text:p>
      <text:p text:style-name="P10">│ между широтами 60 - 64° <text:s text:c="7"/>│ <text:s text:c="2"/>1/Х <text:s text:c="2"/>│ 1/VI <text:s/>│ <text:s text:c="5"/>8 <text:s text:c="5"/>│</text:p>
      <text:p text:style-name="P10">│ то же в горной части <text:s text:c="10"/>│ <text:s/>15/IX <text:s/>│ 15/VI │ <text:s text:c="5"/>9 <text:s text:c="5"/>│</text:p>
      <text:p text:style-name="P10">│ между широтами 56 - 60° <text:s text:c="7"/>│ <text:s text:c="2"/>5/Х <text:s text:c="2"/>│ 20/V <text:s/>│ <text:s text:c="4"/>7,5 <text:s text:c="4"/>│</text:p>
      <text:p text:style-name="P10">│ <text:s text:c="2"/>" <text:s text:c="6"/>" <text:s text:c="3"/>52 - 56° <text:s text:c="7"/>│ <text:s/>10/Х <text:s text:c="2"/>│ 10/V <text:s/>│ <text:s text:c="5"/>7 <text:s text:c="5"/>│</text:p>
      <text:p text:style-name="P10">│в горной части между широтами <text:s text:c="2"/>│ <text:s/>15/IX <text:s/>│ 1/VI <text:s/>│ <text:s text:c="4"/>8,5 <text:s text:c="4"/>│</text:p>
      <text:p text:style-name="P10">│ 52 - 60° <text:s text:c="22"/>│ <text:s text:c="8"/>│ <text:s text:c="6"/>│ <text:s text:c="12"/>│</text:p>
      <text:p text:style-name="P10">│Калининградская <text:s text:c="16"/>│ <text:s/>10/XI <text:s/>│ 25/IV │ <text:s text:c="4"/>5,5 <text:s text:c="4"/>│</text:p>
      <text:p text:style-name="P10">│Калужская <text:s text:c="22"/>│ <text:s/>1/XI <text:s text:c="2"/>│ <text:s/>1/V <text:s/>│ <text:s text:c="5"/>6 <text:s text:c="5"/>│</text:p>
      <text:p text:style-name="P10">│Камчатская, в т.ч. Корякский <text:s text:c="3"/>│ <text:s text:c="8"/>│ <text:s text:c="6"/>│ <text:s text:c="12"/>│</text:p>
      <text:p text:style-name="P10">│авт. окр.: <text:s text:c="21"/>│ <text:s text:c="8"/>│ <text:s text:c="6"/>│ <text:s text:c="12"/>│</text:p>
      <text:p text:style-name="P10">│ севернее широты 60° <text:s text:c="11"/>│ <text:s text:c="2"/>1/Х <text:s text:c="2"/>│ 1/VI <text:s/>│ <text:s text:c="5"/>8 <text:s text:c="5"/>│</text:p>
      <text:p text:style-name="P10">│ то же в горной части <text:s text:c="10"/>│ <text:s/>20/IX <text:s/>│ 5/VI <text:s/>│ <text:s text:c="4"/>8,5 <text:s text:c="4"/>│</text:p>
      <text:p text:style-name="P10">│ " <text:s text:c="4"/>в высокогорной части <text:s text:c="4"/>│ <text:s/>10/IX <text:s/>│ 10/VI │ <text:s text:c="5"/>9 <text:s text:c="5"/>│</text:p>
      <text:p text:style-name="P10">│Камчатская, в т.ч. Корякский <text:s text:c="3"/>│ <text:s text:c="8"/>│ <text:s text:c="6"/>│ <text:s text:c="12"/>│</text:p>
      <text:p text:style-name="P10">│авт. окр.: <text:s text:c="21"/>│ <text:s text:c="8"/>│ <text:s text:c="6"/>│ <text:s text:c="12"/>│</text:p>
      <text:p text:style-name="P10">│ между широтами 56 - 60° <text:s text:c="7"/>│ <text:s text:c="2"/>5/Х <text:s text:c="2"/>│ 20/V <text:s/>│ <text:s text:c="4"/>7,5 <text:s text:c="4"/>│</text:p>
      <text:p text:style-name="P10">│ то же в горной части <text:s text:c="10"/>│ <text:s/>25/IX <text:s/>│ 25/V <text:s/>│ <text:s text:c="5"/>8 <text:s text:c="5"/>│</text:p>
      <text:p text:style-name="P10">│ " <text:s text:c="4"/>в высокогорной части <text:s text:c="4"/>│ <text:s/>20/IX <text:s/>│ 5/VI <text:s/>│ <text:s text:c="4"/>8,5 <text:s text:c="4"/>│</text:p>
      <text:p text:style-name="P10">│ южнее широты 56° <text:s text:c="14"/>│ <text:s/>10/Х <text:s text:c="2"/>│ 10/V <text:s/>│ <text:s text:c="5"/>7 <text:s text:c="5"/>│</text:p>
      <text:p text:style-name="P10">│ то же в горной части <text:s text:c="10"/>│ <text:s text:c="2"/>1/Х <text:s text:c="2"/>│ 15/V <text:s/>│ <text:s text:c="4"/>7,5 <text:s text:c="4"/>│</text:p>
      <text:p text:style-name="P10">│ " <text:s text:c="4"/>в высокогорной части <text:s text:c="4"/>│ <text:s/>20/IX <text:s/>│ 5/VI <text:s/>│ <text:s text:c="4"/>8,5 <text:s text:c="4"/>│</text:p>
      <text:p text:style-name="P10">│Кемеровская <text:s text:c="20"/>│ <text:s/>10/Х <text:s text:c="2"/>│ 10/V <text:s/>│ <text:s text:c="5"/>7 <text:s text:c="5"/>│</text:p>
      <text:p text:style-name="P10">│ то же в горной части <text:s text:c="10"/>│ <text:s/>25/IX <text:s/>│ 25/V <text:s/>│ <text:s text:c="5"/>8 <text:s text:c="5"/>│</text:p>
      <text:p text:style-name="P10">│Кировская <text:s text:c="22"/>│ <text:s/>20/Х <text:s text:c="2"/>│ <text:s/>5/V <text:s/>│ <text:s text:c="4"/>6,5 <text:s text:c="4"/>│</text:p>
      <text:p text:style-name="P10">│Костромская <text:s text:c="20"/>│ <text:s/>20/Х <text:s text:c="2"/>│ <text:s/>5/V <text:s/>│ <text:s text:c="4"/>6,5 <text:s text:c="4"/>│</text:p>
      <text:p text:style-name="P10">│Курганская <text:s text:c="21"/>│ <text:s/>20/Х <text:s text:c="2"/>│ <text:s/>5/V <text:s/>│ <text:s text:c="4"/>6,5 <text:s text:c="4"/>│</text:p>
      <text:p text:style-name="P10">│Курская <text:s text:c="24"/>│ <text:s/>10/XI <text:s/>│ 25/IV │ <text:s text:c="4"/>5,5 <text:s text:c="4"/>│</text:p>
      <text:p text:style-name="P10"><text:soft-page-break/>│Ленинградская <text:s text:c="18"/>│ <text:s/>20/Х <text:s text:c="2"/>│ <text:s/>5/V <text:s/>│ <text:s text:c="4"/>6,5 <text:s text:c="4"/>│</text:p>
      <text:p text:style-name="P10">│Липецкая <text:s text:c="23"/>│ <text:s/>1/XI <text:s text:c="2"/>│ <text:s/>1/V <text:s/>│ <text:s text:c="5"/>6 <text:s text:c="5"/>│</text:p>
      <text:p text:style-name="P10">│Магаданская: <text:s text:c="19"/>│ <text:s text:c="8"/>│ <text:s text:c="6"/>│ <text:s text:c="12"/>│</text:p>
      <text:p text:style-name="P10">│ севернее широты 64° <text:s text:c="11"/>│ <text:s/>20/IX <text:s/>│ 5/VI <text:s/>│ <text:s text:c="4"/>8,5 <text:s text:c="4"/>│</text:p>
      <text:p text:style-name="P10">│ то же в горной части <text:s text:c="10"/>│ <text:s/>15/IX <text:s/>│ 15/VI │ <text:s text:c="5"/>9 <text:s text:c="5"/>│</text:p>
      <text:p text:style-name="P10">│ южнее широты 64° <text:s text:c="14"/>│ <text:s text:c="2"/>1/Х <text:s text:c="2"/>│ 1/VI <text:s/>│ <text:s text:c="5"/>8 <text:s text:c="5"/>│</text:p>
      <text:p text:style-name="P10">│ то же в горной части <text:s text:c="10"/>│ <text:s/>25/IX <text:s/>│ 10/VI │ <text:s text:c="4"/>8,5 <text:s text:c="4"/>│</text:p>
      <text:p text:style-name="P10">│Московская <text:s text:c="21"/>│ <text:s/>20/Х <text:s text:c="2"/>│ <text:s/>5/V <text:s/>│ <text:s text:c="4"/>6,5 <text:s text:c="4"/>│</text:p>
      <text:p text:style-name="P10">│Мурманская <text:s text:c="21"/>│ <text:s/>20/IX <text:s/>│ 5/VI <text:s/>│ <text:s text:c="4"/>8,5 <text:s text:c="4"/>│</text:p>
      <text:p text:style-name="P10">│Нижегородская <text:s text:c="18"/>│ <text:s/>20/Х <text:s text:c="2"/>│ <text:s/>5/V <text:s/>│ <text:s text:c="4"/>6,5 <text:s text:c="4"/>│</text:p>
      <text:p text:style-name="P10">│Новгородская <text:s text:c="19"/>│ <text:s/>20/Х <text:s text:c="2"/>│ <text:s/>5/V <text:s/>│ <text:s text:c="4"/>6,5 <text:s text:c="4"/>│</text:p>
      <text:p text:style-name="P10">│Новосибирская <text:s text:c="18"/>│ <text:s/>10/Х <text:s text:c="2"/>│ 10/V <text:s/>│ <text:s text:c="5"/>7 <text:s text:c="5"/>│</text:p>
      <text:p text:style-name="P10">│Омская <text:s text:c="25"/>│ <text:s/>10/Х <text:s text:c="2"/>│ 10/V <text:s/>│ <text:s text:c="5"/>7 <text:s text:c="5"/>│</text:p>
      <text:p text:style-name="P10">│Оренбургская <text:s text:c="19"/>│ <text:s/>1/XI <text:s text:c="2"/>│ <text:s/>1/V <text:s/>│ <text:s text:c="5"/>6 <text:s text:c="5"/>│</text:p>
      <text:p text:style-name="P10">│Орловская <text:s text:c="22"/>│ <text:s/>1/XI <text:s text:c="2"/>│ <text:s/>1/V <text:s/>│ <text:s text:c="5"/>6 <text:s text:c="5"/>│</text:p>
      <text:p text:style-name="P10">│Пензенская <text:s text:c="21"/>│ <text:s/>1/XI <text:s text:c="2"/>│ <text:s/>1/V <text:s/>│ <text:s text:c="5"/>6 <text:s text:c="5"/>│</text:p>
      <text:p text:style-name="P10">│Пермская, в т.ч. Коми-Пермяцкий │ <text:s text:c="8"/>│ <text:s text:c="6"/>│ <text:s text:c="12"/>│</text:p>
      <text:p text:style-name="P10">│авт. окр.: <text:s text:c="21"/>│ <text:s text:c="8"/>│ <text:s text:c="6"/>│ <text:s text:c="12"/>│</text:p>
      <text:p text:style-name="P10">│ севернее широты 60° <text:s text:c="11"/>│ <text:s/>10/Х <text:s text:c="2"/>│ 10/V <text:s/>│ <text:s text:c="5"/>7 <text:s text:c="5"/>│</text:p>
      <text:p text:style-name="P10">│ южнее широты 60° <text:s text:c="14"/>│ <text:s/>20/Х <text:s text:c="2"/>│ <text:s/>5/V <text:s/>│ <text:s text:c="4"/>6,5 <text:s text:c="4"/>│</text:p>
      <text:p text:style-name="P10">│Псковская <text:s text:c="22"/>│ <text:s/>20/Х <text:s text:c="2"/>│ <text:s/>5/V <text:s/>│ <text:s text:c="4"/>6,5 <text:s text:c="4"/>│</text:p>
      <text:p text:style-name="P10">│Ростовская <text:s text:c="21"/>│ <text:s/>10/XI <text:s/>│ 10/IV │ <text:s text:c="5"/>5 <text:s text:c="5"/>│</text:p>
      <text:p text:style-name="P10">│Рязанская <text:s text:c="22"/>│ <text:s/>1/XI <text:s text:c="2"/>│ <text:s/>1/V <text:s/>│ <text:s text:c="5"/>6 <text:s text:c="5"/>│</text:p>
      <text:p text:style-name="P10">│Самарская <text:s text:c="22"/>│ <text:s/>1/XI <text:s text:c="2"/>│ <text:s/>1/V <text:s/>│ <text:s text:c="5"/>6 <text:s text:c="5"/>│</text:p>
      <text:p text:style-name="P10">│Саратовская <text:s text:c="20"/>│ <text:s/>10/XI <text:s/>│ 25/IV │ <text:s text:c="4"/>5,5 <text:s text:c="4"/>│</text:p>
      <text:p text:style-name="P10">│Сахалинская: <text:s text:c="19"/>│ <text:s text:c="8"/>│ <text:s text:c="6"/>│ <text:s text:c="12"/>│</text:p>
      <text:p text:style-name="P10">│ севернее широты 52° <text:s text:c="11"/>│ <text:s text:c="2"/>1/Х <text:s text:c="2"/>│ 1/VI <text:s/>│ <text:s text:c="5"/>8 <text:s text:c="5"/>│</text:p>
      <text:p text:style-name="P10">│ между широтами 48 - 52° <text:s text:c="7"/>│ <text:s/>15/Х <text:s text:c="2"/>│ 15/V <text:s/>│ <text:s text:c="5"/>7 <text:s text:c="5"/>│</text:p>
      <text:p text:style-name="P10">│ то же в горной части <text:s text:c="10"/>│ <text:s text:c="2"/>1/Х <text:s text:c="2"/>│ 1/VI <text:s/>│ <text:s text:c="5"/>8 <text:s text:c="5"/>│</text:p>
      <text:p text:style-name="P10">│ южнее широты 48° <text:s text:c="14"/>│ <text:s/>20/Х <text:s text:c="2"/>│ <text:s/>5/V <text:s/>│ <text:s text:c="4"/>6,5 <text:s text:c="4"/>│</text:p>
      <text:p text:style-name="P10">│ то же в горной части <text:s text:c="10"/>│ <text:s text:c="2"/>5/Х <text:s text:c="2"/>│ 20/V <text:s/>│ <text:s text:c="4"/>7,5 <text:s text:c="4"/>│</text:p>
      <text:p text:style-name="P10">│Свердловская: <text:s text:c="18"/>│ <text:s text:c="8"/>│ <text:s text:c="6"/>│ <text:s text:c="12"/>│</text:p>
      <text:p text:style-name="P10">│ севернее широты 60° <text:s text:c="11"/>│ <text:s/>15/Х <text:s text:c="2"/>│ 15/V <text:s/>│ <text:s text:c="5"/>7 <text:s text:c="5"/>│</text:p>
      <text:p text:style-name="P10">│ то же в горной части <text:s text:c="10"/>│ <text:s/>25/IX <text:s/>│ 25/V <text:s/>│ <text:s text:c="5"/>8 <text:s text:c="5"/>│</text:p>
      <text:p text:style-name="P10">│ южнее широты 60° <text:s text:c="14"/>│ <text:s/>25/Х <text:s text:c="2"/>│ 10/V <text:s/>│ <text:s text:c="4"/>6,5 <text:s text:c="4"/>│</text:p>
      <text:p text:style-name="P10">│ то же в горной части <text:s text:c="10"/>│ <text:s/>15/Х <text:s text:c="2"/>│ 15/V <text:s/>│ <text:s text:c="5"/>7 <text:s text:c="5"/>│</text:p>
      <text:p text:style-name="P10">│Смоленская <text:s text:c="21"/>│ <text:s/>1/XI <text:s text:c="2"/>│ <text:s/>1/V <text:s/>│ <text:s text:c="5"/>6 <text:s text:c="5"/>│</text:p>
      <text:p text:style-name="P10">│Тамбовская <text:s text:c="21"/>│ <text:s/>1/XI <text:s text:c="2"/>│ <text:s/>1/V <text:s/>│ <text:s text:c="5"/>6 <text:s text:c="5"/>│</text:p>
      <text:p text:style-name="P10">│Тверская <text:s text:c="23"/>│ <text:s/>20/Х <text:s text:c="2"/>│ <text:s/>5/V <text:s/>│ <text:s text:c="4"/>6,5 <text:s text:c="4"/>│</text:p>
      <text:p text:style-name="P10">│Томская <text:s text:c="24"/>│ <text:s text:c="2"/>5/Х <text:s text:c="2"/>│ 20/V <text:s/>│ <text:s text:c="4"/>7,5 <text:s text:c="4"/>│</text:p>
      <text:p text:style-name="P10">│Тульская <text:s text:c="23"/>│ <text:s/>1/XI <text:s text:c="2"/>│ <text:s/>1/V <text:s/>│ <text:s text:c="5"/>6 <text:s text:c="5"/>│</text:p>
      <text:p text:style-name="P10">│Тюменская, в т.ч. Ханты- <text:s text:c="7"/>│ <text:s text:c="8"/>│ <text:s text:c="6"/>│ <text:s text:c="12"/>│</text:p>
      <text:p text:style-name="P10">│Мансийский авт. окр. - Югра, <text:s text:c="3"/>│ <text:s text:c="8"/>│ <text:s text:c="6"/>│ <text:s text:c="12"/>│</text:p>
      <text:p text:style-name="P10">│Ямало-Ненецкий авт. окр.: <text:s text:c="6"/>│ <text:s text:c="8"/>│ <text:s text:c="6"/>│ <text:s text:c="12"/>│</text:p>
      <text:p text:style-name="P10">│ севернее широты 72° <text:s text:c="11"/>│ <text:s/>1/IX <text:s text:c="2"/>│ 15/VI │ <text:s text:c="4"/>9,5 <text:s text:c="4"/>│</text:p>
      <text:p text:style-name="P10">│ между широтами 68 - 72° <text:s text:c="7"/>│ <text:s/>10/IX <text:s/>│ 10/VI │ <text:s text:c="5"/>9 <text:s text:c="5"/>│</text:p>
      <text:p text:style-name="P10">│ то же, 64 - 68° <text:s text:c="15"/>│ <text:s/>20/IX <text:s/>│ 5/VI <text:s/>│ <text:s text:c="4"/>8,5 <text:s text:c="4"/>│</text:p>
      <text:p text:style-name="P10">│ <text:s text:c="2"/>" <text:s text:c="3"/>60 - 64° <text:s text:c="15"/>│ <text:s text:c="2"/>1/Х <text:s text:c="2"/>│ 1/VI <text:s/>│ <text:s text:c="5"/>8 <text:s text:c="5"/>│</text:p>
      <text:p text:style-name="P10">│ южнее широты 60° <text:s text:c="14"/>│ <text:s text:c="2"/>5/Х <text:s text:c="2"/>│ 20/V <text:s/>│ <text:s text:c="4"/>7,5 <text:s text:c="4"/>│</text:p>
      <text:p text:style-name="P10">│Ульяновская <text:s text:c="20"/>│ <text:s/>1/XI <text:s text:c="2"/>│ <text:s/>1/V <text:s/>│ <text:s text:c="5"/>6 <text:s text:c="5"/>│</text:p>
      <text:p text:style-name="P10">│Челябинская <text:s text:c="20"/>│ <text:s/>20/Х <text:s text:c="2"/>│ <text:s/>5/V <text:s/>│ <text:s text:c="4"/>6,5 <text:s text:c="4"/>│</text:p>
      <text:p text:style-name="P10">│Читинская, в т.ч. Агинский <text:s text:c="5"/>│ <text:s text:c="8"/>│ <text:s text:c="6"/>│ <text:s text:c="12"/>│</text:p>
      <text:p text:style-name="P10">│Бурятский авт. окр.: <text:s text:c="11"/>│ <text:s text:c="8"/>│ <text:s text:c="6"/>│ <text:s text:c="12"/>│</text:p>
      <text:p text:style-name="P10">│ севернее широты 56° <text:s text:c="11"/>│ <text:s text:c="2"/>5/Х <text:s text:c="2"/>│ 20/V <text:s/>│ <text:s text:c="4"/>7,5 <text:s text:c="4"/>│</text:p>
      <text:p text:style-name="P10">│ то же в горной части <text:s text:c="10"/>│ <text:s text:c="2"/>1/Х <text:s text:c="2"/>│ 1/VI <text:s/>│ <text:s text:c="5"/>8 <text:s text:c="5"/>│</text:p>
      <text:p text:style-name="P10">│ " <text:s text:c="4"/>в высокогорной части <text:s text:c="4"/>│ <text:s/>25/IX <text:s/>│ 10/VI │ <text:s text:c="4"/>8,5 <text:s text:c="4"/>│</text:p>
      <text:p text:style-name="P10">│ между широтами 52 - 56° <text:s text:c="7"/>│ <text:s/>10/Х <text:s text:c="2"/>│ 10/V <text:s/>│ <text:s text:c="5"/>7 <text:s text:c="5"/>│</text:p>
      <text:p text:style-name="P10">│ то же в горной части <text:s text:c="10"/>│ <text:s text:c="2"/>5/Х <text:s text:c="2"/>│ 20/V <text:s/>│ <text:s text:c="4"/>7,5 <text:s text:c="4"/>│</text:p>
      <text:p text:style-name="P10">│ южнее широты 52° <text:s text:c="14"/>│ <text:s/>15/Х <text:s text:c="2"/>│ <text:s/>1/V <text:s/>│ <text:s text:c="4"/>6,5 <text:s text:c="4"/>│</text:p>
      <text:p text:style-name="P10">│ то же в горной части <text:s text:c="10"/>│ <text:s/>10/Х <text:s text:c="2"/>│ 10/V <text:s/>│ <text:s text:c="5"/>7 <text:s text:c="5"/>│</text:p>
      <text:p text:style-name="P10">│ " <text:s text:c="4"/>в высокогорной части <text:s text:c="4"/>│ <text:s/>25/IX <text:s/>│ 25/V <text:s/>│ <text:s text:c="5"/>8 <text:s text:c="5"/>│</text:p>
      <text:p text:style-name="P10">│Ярославская <text:s text:c="20"/>│ <text:s/>20/Х <text:s text:c="2"/>│ <text:s/>5/V <text:s/>│ <text:s text:c="4"/>6,5 <text:s text:c="4"/>│</text:p>
      <text:p text:style-name="P10">│Еврейская автономная область <text:s text:c="3"/>│ <text:s text:c="2"/>1/Х <text:s text:c="2"/>│ <text:s/>1/V <text:s/>│ <text:s text:c="5"/>7 <text:s text:c="5"/>│</text:p>
      <text:p text:style-name="P10">│ то же в горной части <text:s text:c="10"/>│ <text:s/>15/IX <text:s/>│ 15/V <text:s/>│ <text:s text:c="5"/>8 <text:s text:c="5"/>│</text:p>
      <text:p text:style-name="P10"><text:soft-page-break/>│ " <text:s text:c="4"/>в высокогорной части <text:s text:c="4"/>│ <text:s/>10/IX <text:s/>│ 25/V <text:s/>│ <text:s text:c="4"/>8,5 <text:s text:c="4"/>│</text:p>
      <text:p text:style-name="P10">│Чукотский автономный округ: <text:s text:c="4"/>│ <text:s text:c="8"/>│ <text:s text:c="6"/>│ <text:s text:c="12"/>│</text:p>
      <text:p text:style-name="P10">│ севернее широты 68° <text:s text:c="11"/>│ <text:s/>10/IX <text:s/>│ 10/VI │ <text:s text:c="5"/>9 <text:s text:c="5"/>│</text:p>
      <text:p text:style-name="P10">│ то же в горной части <text:s text:c="10"/>│ <text:s/>1/IX <text:s text:c="2"/>│ 15/VI │ <text:s text:c="4"/>9,5 <text:s text:c="4"/>│</text:p>
      <text:p text:style-name="P10">│ между широтами 64 - 68° <text:s text:c="7"/>│ <text:s/>20/IX <text:s/>│ 5/VI <text:s/>│ <text:s text:c="4"/>8,5 <text:s text:c="4"/>│</text:p>
      <text:p text:style-name="P10">│ то же в горной части <text:s text:c="10"/>│ <text:s/>15/IX <text:s/>│ 15/VI │ <text:s text:c="5"/>9 <text:s text:c="5"/>│</text:p>
      <text:p text:style-name="P10">│ южнее широты 64° <text:s text:c="14"/>│ <text:s text:c="2"/>1/Х <text:s text:c="2"/>│ 1/VI <text:s/>│ <text:s text:c="5"/>8 <text:s text:c="5"/>│</text:p>
      <text:p text:style-name="P10">│ то же в горной части <text:s text:c="10"/>│ <text:s/>25/IX <text:s/>│ 10/VI │ <text:s text:c="4"/>8,5 <text:s text:c="4"/>│</text:p>
      <text:p text:style-name="P10">└────────────────────────────────┴─────────┴───────┴─────────────┘</text:p>
      <text:p text:style-name="P4"/>
      <text:p text:style-name="P5">Примечания. 1. К горной части относятся районы с высотой относительно уровня моря от 1500 до 2000 м; к высокогорной - выше 2000 м.</text:p>
      <text:p text:style-name="P5">2. В горах с ледниками и вечными снегами продолжительность неблагоприятного периода определяется организацией, выполняющей изыскания, в каждом отдельном случае на основе данных местной службы Росгидромета.</text:p>
      <text:p text:style-name="P5">3. В зависимости от климатических условий в районе изысканий сроки начала и конца неблагоприятного периода могут быть перенесены организацией, выполняющей изыскания, в пределах полумесяца, без изменения общей продолжительности этого периода на основе данных местной службы Росгидромета.</text:p>
      <text:p text:style-name="P5"/>
      <text:p text:style-name="P5"/>
      <text:p text:style-name="P5"/>
      <text:p text:style-name="P5"/>
      <text:p text:style-name="P5"/>
      <text:p text:style-name="P2">Приложение 3</text:p>
      <text:p text:style-name="P5"/>
      <text:p text:style-name="P3"><text:bookmark-start text:name="Par3521"/><text:bookmark-end text:name="Par3521"/>РАЙОННЫЕ КОЭФФИЦИЕНТЫ</text:p>
      <text:p text:style-name="P3">К ЗАРАБОТНОЙ ПЛАТЕ РАБОТНИКОВ</text:p>
      <text:p text:style-name="P3">ПРОЕКТНЫХ И ИЗЫСКАТЕЛЬСКИХ ОРГАНИЗАЦИЙ</text:p>
      <text:p text:style-name="P3">(ЗА ИСКЛЮЧЕНИЕМ ИЗЫСКАТЕЛЬСКИХ ЭКСПЕДИЦИЙ,</text:p>
      <text:p text:style-name="P3">ПАРТИЙ И ОТРЯДОВ) &lt;*&gt;</text:p>
      <text:p text:style-name="P5"/>
      <text:p text:style-name="P5">--------------------------------</text:p>
      <text:p text:style-name="P5">&lt;*&gt; Названия субъектов Российской Федерации даны в соответствии с Конституцией (Основным Законом) Российской Федерации - России по состоянию на 1 декабря 2003 г.</text:p>
      <text:p text:style-name="P5">Коэффициенты приведены в соответствии с действующим законодательством на 01.12.2003.</text:p>
      <text:p text:style-name="P5"/>
      <text:p text:style-name="P3"><text:bookmark-start text:name="Par3531"/><text:bookmark-end text:name="Par3531"/>1. Районы, где к заработной плате</text:p>
      <text:p text:style-name="P3">работников применяется коэффициент 2</text:p>
      <text:p text:style-name="P5"/>
      <text:p text:style-name="P5">Острова Северного Ледовитого океана и его морей (за исключением островов Белого моря и о. Диксон), Курильские и Командорские острова.</text:p>
      <text:p text:style-name="P5">Чукотский автономный округ.</text:p>
      <text:p text:style-name="P5">Республика Саха (Якутия) - местности, где расположены предприятия и стройки на месторождениях "Айхал" и "Удачная", прииски "Депутатский" и "Кулар" и предприятия и организации Нижне-Колымского района по правому берегу реки Колымы от ее устья до р. Большой Анюй, обслуживающие золотодобывающую промышленность Чукотского автономного округа.</text:p>
      <text:p text:style-name="P5"/>
      <text:p text:style-name="P3"><text:bookmark-start text:name="Par3538"/><text:bookmark-end text:name="Par3538"/>2. Районы, где к заработной плате работников</text:p>
      <text:p text:style-name="P3">применяется коэффициент 1,8</text:p>
      <text:p text:style-name="P5"/>
      <text:p text:style-name="P5"><text:soft-page-break/>Красноярский край - г. Норильск с территорией, находящейся в административном подчинении Норильской городской администрации.</text:p>
      <text:p text:style-name="P5"/>
      <text:p text:style-name="P3"><text:bookmark-start text:name="Par3543"/><text:bookmark-end text:name="Par3543"/>3. Районы, где к заработной плате работников</text:p>
      <text:p text:style-name="P3">применяется коэффициент 1,7</text:p>
      <text:p text:style-name="P5"/>
      <text:p text:style-name="P5">Магаданская область.</text:p>
      <text:p text:style-name="P5">Республика Саха (Якутия) - Мирнинский район, г. Мирный и территория Ленского района, расположенная севернее 61° северной широты.</text:p>
      <text:p text:style-name="P5"/>
      <text:p text:style-name="P3"><text:bookmark-start text:name="Par3549"/><text:bookmark-end text:name="Par3549"/>4. Районы, где к заработной плате работников</text:p>
      <text:p text:style-name="P3">применяется коэффициент 1,6</text:p>
      <text:p text:style-name="P5"/>
      <text:p text:style-name="P5">Камчатская область, за исключением Командорских островов.</text:p>
      <text:p text:style-name="P5">Сахалинская область - Ногликский и Охинский районы, г. Оха.</text:p>
      <text:p text:style-name="P5">Хабаровский край - Охотский район.</text:p>
      <text:p text:style-name="P5">Республика Саха (Якутия) - районы: Абыйский, Аллаиховский, Анабарский, Булунский, Верхнеколымский, Верхневилюйский, Верхоянский, Вилюйский, Жиганский, Кобяйский, Ленинский, Момский, Нижнеколымский, Оймяконский, Оленекский, Среднеколымский, Сунтарский, Томпонский и Усть-Ямский, за исключением местностей, указанных в п. 1.</text:p>
      <text:p text:style-name="P5">Красноярский край - Таймырский (Долгано-Ненецкий) автономный округ, г. Игарка, северные части Эвенкийского автономного округа и Туруханского района (севернее рек Нижняя Тунгуска и Турухан) и в населенных пунктах Юхте и Ногинске.</text:p>
      <text:p text:style-name="P5"/>
      <text:p text:style-name="P3"><text:bookmark-start text:name="Par3558"/><text:bookmark-end text:name="Par3558"/>5. Районы, где к заработной плате работников</text:p>
      <text:p text:style-name="P3">применяется коэффициент 1,5</text:p>
      <text:p text:style-name="P5"/>
      <text:p text:style-name="P5">Тюменская область - Ямало-Ненецкий автономный округ севернее Полярного круга и в районах освоения нефтяных и газовых месторождений на территории Ямало-Ненецкого автономного округа (южнее Полярного круга) и Ханты-Мансийского автономного округа - Югра (севернее 60° северной широты).</text:p>
      <text:p text:style-name="P5">Республика Коми - г. Воркута с территорией, находящейся в административном подчинении Воркутинской городской администрации и часть территории, находящейся в административном подчинении Интинской городской администрации (севернее Полярного круга).</text:p>
      <text:p text:style-name="P5">Архангельская область - Ненецкий автономный округ.</text:p>
      <text:p text:style-name="P5">Томская область - в районах освоения нефтяных и газовых месторождений на территории, расположенной севернее 60° северной широты.</text:p>
      <text:p text:style-name="P5">Республика Тыва - районы: Монгун-Тайгинский, Тоджинский.</text:p>
      <text:p text:style-name="P5"/>
      <text:p text:style-name="P3"><text:bookmark-start text:name="Par3567"/><text:bookmark-end text:name="Par3567"/>6. Районы, где к заработной плате работников</text:p>
      <text:p text:style-name="P3">применяется коэффициент 1,4</text:p>
      <text:p text:style-name="P5"/>
      <text:p text:style-name="P5">Сахалинская область, за исключением районов, указанных в пп. 1 и 4.</text:p>
      <text:p text:style-name="P5">Приморский край - в поселках рудников "Таежный" и "Тернистый".</text:p>
      <text:p text:style-name="P5">Хабаровский край - районы Аяно-Майский, Верхнебуреинский (севернее 51° северной широты), Николаевский, Советско-Гаванский, Тугуро-Чумиканский, им. Полины Осипенко и Ульчский; города Николаевск-на-Амуре и Советская Гавань, Дукинская и Амгуньская сельские администрации Комсомольского района.</text:p>
      <text:p text:style-name="P5">Республика Алтай.</text:p>
      <text:p text:style-name="P5">Республика Саха (Якутия), за исключением районов, указанных в пп. 1, 3 и 4.</text:p>
      <text:p text:style-name="P5"><text:soft-page-break/>Республика Коми - г. Инта с территорией, находящейся в административном подчинении Интинской городской администрации (южнее Полярного круга).</text:p>
      <text:p text:style-name="P5">Мурманская область.</text:p>
      <text:p text:style-name="P5">Республика Тыва, за исключением районов, указанных в п. 5.</text:p>
      <text:p text:style-name="P5"/>
      <text:p text:style-name="P3"><text:bookmark-start text:name="Par3579"/><text:bookmark-end text:name="Par3579"/>7. Районы, где к заработной плате работников</text:p>
      <text:p text:style-name="P3">применяется коэффициент 1,3</text:p>
      <text:p text:style-name="P5"/>
      <text:p text:style-name="P5">Амурская область - местности, приравненные к районам Крайнего Севера.</text:p>
      <text:p text:style-name="P5">Республика Бурятия - местности, приравненные к районам Крайнего Севера.</text:p>
      <text:p text:style-name="P5">Читинская область - местности, приравненные к районам Крайнего Севера.</text:p>
      <text:p text:style-name="P5">Иркутская область - районы Крайнего Севера и местности, приравненные к районам Крайнего Севера.</text:p>
      <text:p text:style-name="P5">Кемеровская область.</text:p>
      <text:p text:style-name="P5">Красноярский край - районы: Богучанский, Енисейский, Кежемский, Мотыгинский и Северо-Енисейский; южная часть Эвенкийского автономного округа и Туруханского района (южнее рек Нижняя Тунгуска и Турухан), за исключением населенных пунктов Юхта и Ногинск; г. Енисейск с территорией, находящейся в административном подчинении Енисейской городской администрации.</text:p>
      <text:p text:style-name="P5">Томская область - районы: Александровский, Верхнекетский, Каргасокский, Колпашевский, Парабельский и Чаинский; Верхнеболотовский, Высокоярский, Горбуновский, Кедровский, Кенгинский, Крыловский, Новобурковский и Паргибский сельские администрации Бакчарского района; города: Томск и Колпашево; за исключением местностей, указанных в п. 5.</text:p>
      <text:p text:style-name="P5">Тюменская область - Ямало-Ненецкий автономный округ (южнее Полярного круга) и Ханты-Мансийский автономный округ - Югра, за исключением местностей, указанных в п. 5.</text:p>
      <text:p text:style-name="P5">Республика Коми - районы: Ижемский, Печорский, Троицко-Печорский, Усть-Цилемский; города Ухта с территорией, находящейся в административном подчинении Ухтинской городской администрации, Печора.</text:p>
      <text:p text:style-name="P5">Архангельская область - районы: Лешуконский и Мезенский.</text:p>
      <text:p text:style-name="P5">Республика Карелия - Лоухский район.</text:p>
      <text:p text:style-name="P5"/>
      <text:p text:style-name="P3"><text:bookmark-start text:name="Par3594"/><text:bookmark-end text:name="Par3594"/>8. Районы, где к заработной плате работников</text:p>
      <text:p text:style-name="P3">применяется коэффициент 1,25</text:p>
      <text:p text:style-name="P5"/>
      <text:p text:style-name="P5">Алтайский край - районы: Алейский, Баевский, Благовещенский, Бурлинский, Волчихинский, Егорьевский, Завьяловский, Ключевский, Кулундинский, Мамонтовский, Михайловский, Немецкий, Новочихинский, Панкрушихинский, Поспелихинский, Родинский, Романовский, Рубцовский, Славгородский, Суетский, Табунский, Угловский, Хабаровский, Шипуновский, а также города Алейск, Славгород и Яровое.</text:p>
      <text:p text:style-name="P5">Вологодская область - г. Череповец с территорией, находящейся в его административном подчинении.</text:p>
      <text:p text:style-name="P5"/>
      <text:p text:style-name="P3"><text:bookmark-start text:name="Par3600"/><text:bookmark-end text:name="Par3600"/>9. Районы, где к заработной плате работников</text:p>
      <text:p text:style-name="P3">применяется коэффициент 1,2</text:p>
      <text:p text:style-name="P5"/>
      <text:p text:style-name="P5">Алтайский край - г. Барнаул.</text:p>
      <text:p text:style-name="P5">Хабаровский край, за исключением районов, указанных в пп. 4, 6.</text:p>
      <text:p text:style-name="P5">Еврейская автономная область.</text:p>
      <text:p text:style-name="P5">Приморский край, за исключением местностей, указанных в п. 6.</text:p>
      <text:p text:style-name="P5">Амурская область, за исключением районов, указанных в п. 7.</text:p>
      <text:p text:style-name="P5"><text:soft-page-break/>Республика Бурятия, за исключением районов, указанных в п. 7.</text:p>
      <text:p text:style-name="P5">Читинская область, за исключением районов, указанных в п. 7.</text:p>
      <text:p text:style-name="P5">Иркутская область, за исключением районов, указанных в п. 7.</text:p>
      <text:p text:style-name="P5">Красноярский край, за исключением районов, указанных в пп. 2, 4 и 7.</text:p>
      <text:p text:style-name="P5">Новосибирская область.</text:p>
      <text:p text:style-name="P5">Томская область, за исключением районов, указанных в пп. 5 и 7.</text:p>
      <text:p text:style-name="P5">Республика Коми, за исключением районов, указанных в пп. 5, 6 и 7.</text:p>
      <text:p text:style-name="P5">Архангельская область, за исключением районов, указанных в пп. 5 и 7.</text:p>
      <text:p text:style-name="P5">Республика Карелия - районы: Беломорский, Кемский, Калевальский, Пудожский, Сегежский и Муезерский.</text:p>
      <text:p text:style-name="P5">Пермская область - Коми-Пермяцкий автономный округ - районы: Гайнский, Косинский и Кочевский.</text:p>
      <text:p text:style-name="P5"/>
      <text:p text:style-name="P3">10. Районы, где к заработной плате работников</text:p>
      <text:p text:style-name="P3">применяется коэффициент 1,15</text:p>
      <text:p text:style-name="P5"/>
      <text:p text:style-name="P5">Республика Карелия, за исключением районов, указанных в пп. 7 и 9.</text:p>
      <text:p text:style-name="P5">Алтайский край, за исключением местностей, указанных в пп. 8 и 9.</text:p>
      <text:p text:style-name="P5">Кировская область - районы: Афанасьевский, Белохалупинский, Богородский, Верхнекамский, Доровский, Зуевский, Кирово-Чепецкий, Куменский, Лузский, Мурашинский, Омутнинский, Нагорский, Опаринский, Подосиновский, Слободский, Унинский, Фаленский, Халтуринский, Юрьянский и город Киров с территорией, подчиненной городской администрации.</text:p>
      <text:p text:style-name="P5">Вологодская область, за исключением местностей, указанных в п. 8.</text:p>
      <text:p text:style-name="P5">Омская область.</text:p>
      <text:p text:style-name="P5">Тюменская область, за исключением районов, указанных в пп. 5 и 7.</text:p>
      <text:p text:style-name="P5"/>
      <text:p text:style-name="P5"/>
      <text:p text:style-name="P5"/>
      <text:p text:style-name="P5"/>
      <text:p text:style-name="P5"/>
      <text:p text:style-name="P2">Приложение 4</text:p>
      <text:p text:style-name="P5"/>
      <text:p text:style-name="P3"><text:bookmark-start text:name="Par3635"/><text:bookmark-end text:name="Par3635"/>РАЙОННЫЕ КОЭФФИЦИЕНТЫ</text:p>
      <text:p text:style-name="P3">К ЗАРАБОТНОЙ ПЛАТЕ</text:p>
      <text:p text:style-name="P3">РАБОТНИКОВ ИЗЫСКАТЕЛЬСКИХ ЭКСПЕДИЦИЙ,</text:p>
      <text:p text:style-name="P3">ПАРТИЙ И ОТРЯДОВ &lt;*&gt;</text:p>
      <text:p text:style-name="P5"/>
      <text:p text:style-name="P5">--------------------------------</text:p>
      <text:p text:style-name="P5">&lt;*&gt; Названия субъектов Российской Федерации даны в соответствии с Конституцией (Основным Законом) Российской Федерации - России по состоянию на 1 декабря 2003 г.</text:p>
      <text:p text:style-name="P5">Коэффициенты приведены в соответствии с действующим законодательством на 01.12.2003.</text:p>
      <text:p text:style-name="P5"/>
      <text:p text:style-name="P3"><text:bookmark-start text:name="Par3644"/><text:bookmark-end text:name="Par3644"/>1. Районы, где к заработной плате работников</text:p>
      <text:p text:style-name="P3">применяется коэффициент 2</text:p>
      <text:p text:style-name="P5"/>
      <text:p text:style-name="P5">Острова Северного Ледовитого океана и его морей (за исключением о. Диксон и островов Белого моря), Курильские и Командорские острова.</text:p>
      <text:p text:style-name="P5">Чукотский автономный округ.</text:p>
      <text:p text:style-name="P5">Республика Саха (Якутия) - районы, расположенные севернее Полярного круга и <text:soft-page-break/>местности, где расположены предприятия и стройки на месторождениях "Айхал" и "Удачная"; Нижне-Колымский район.</text:p>
      <text:p text:style-name="P5"/>
      <text:p text:style-name="P3"><text:bookmark-start text:name="Par3651"/><text:bookmark-end text:name="Par3651"/>2. Районы, где к заработной плате работников</text:p>
      <text:p text:style-name="P3">применяется коэффициент 1,8</text:p>
      <text:p text:style-name="P5"/>
      <text:p text:style-name="P5">Красноярский край - районы, расположенные севернее Полярного круга.</text:p>
      <text:p text:style-name="P5">Тюменская область - районы, расположенные севернее Полярного круга.</text:p>
      <text:p text:style-name="P5">Архангельская область - Ненецкий автономный округ.</text:p>
      <text:p text:style-name="P5">Камчатская область.</text:p>
      <text:p text:style-name="P5">Сахалинская область - Ногликский и Охинский районы, г. Оха.</text:p>
      <text:p text:style-name="P5"/>
      <text:p text:style-name="P3"><text:bookmark-start text:name="Par3660"/><text:bookmark-end text:name="Par3660"/>3. Районы, где к заработной плате работников</text:p>
      <text:p text:style-name="P3">применяется коэффициент 1,7</text:p>
      <text:p text:style-name="P5"/>
      <text:p text:style-name="P5">Магаданская область.</text:p>
      <text:p text:style-name="P5">Хабаровский край - Охотский район.</text:p>
      <text:p text:style-name="P5">Республика Саха (Якутия) - районы: Верхневилюйский, Верхнеколымский, Верхоянский, Вилюйский, Жиганский, Кобяйский, Ленинский, Момский, Оймяконский, Оленекский, Среднеколымский, Сунтарский и Томпонский, за исключением местностей, расположенных севернее Полярного круга; территория Ленского района (севернее 61° северной широты), Мирнинский район и г. Мирный.</text:p>
      <text:p text:style-name="P5">Красноярский край - Эвенкийский автономный округ и Туруханский район южнее Полярного круга, но севернее рек Нижняя Тунгуска и Турухан.</text:p>
      <text:p text:style-name="P5">Тюменская область - Ямало-Ненецкий автономный округ южнее Полярного круга и Ханты-Мансийский автономный округ - Югра (севернее 60° северной широты) - в подразделениях организаций и предприятий, где не производится выплата полевого довольствия.</text:p>
      <text:p text:style-name="P5">Амурская область - районы: Зейский, Селемджинский, Тындинский; города: Зея и Тында.</text:p>
      <text:p text:style-name="P5"/>
      <text:p text:style-name="P3"><text:bookmark-start text:name="Par3670"/><text:bookmark-end text:name="Par3670"/>4. Районы, где к заработной плате работников</text:p>
      <text:p text:style-name="P3">применяется коэффициент 1,6</text:p>
      <text:p text:style-name="P5"/>
      <text:p text:style-name="P5">Сахалинская область, за исключением районов, указанных в пп. 1 и 2.</text:p>
      <text:p text:style-name="P5">Красноярский край - населенные пункты Юхта и Ногинск.</text:p>
      <text:p text:style-name="P5">Республика Коми - г. Воркута.</text:p>
      <text:p text:style-name="P5"/>
      <text:p text:style-name="P3"><text:bookmark-start text:name="Par3677"/><text:bookmark-end text:name="Par3677"/>5. Районы, где к заработной плате работников</text:p>
      <text:p text:style-name="P3">применяется коэффициент 1,5</text:p>
      <text:p text:style-name="P5"/>
      <text:p text:style-name="P5">Амурская область - Сковородинский район.</text:p>
      <text:p text:style-name="P5">Хабаровский край - районы: Аяно-Майский, Тугуро-Чумиканский, Ульчский, Николаевский, Советско-Гаванский; города: Николаевск-на-Амуре и Советская Гавань.</text:p>
      <text:p text:style-name="P5">Республика Саха (Якутия), за исключением районов, указанных в пп. 1, 3 и г. Якутска.</text:p>
      <text:p text:style-name="P5">Иркутская область - районы: Бодайбинский, Катангский, Киренский и Мамско-Чуйский, г. Бодайбо.</text:p>
      <text:p text:style-name="P5">Красноярский край - Эвенкийский автономный округ и Туруханский район южнее рек Нижняя Тунгуска и Турухан, за исключением населенных пунктов Юхта и Ногинск.</text:p>
      <text:p text:style-name="P5">Тюменская область - Ямало-Ненецкий автономный округ южнее Полярного круга и Ханты-Мансийский автономный округ - Югра (севернее 60° северной широты) - в <text:soft-page-break/>подразделениях организаций и предприятий, где производится выплата полевого довольствия.</text:p>
      <text:p text:style-name="P5">Республика Коми - районы: Ижемский, Печорский, Троицко-Печорский и Усть-Цилемский; город Инта с территорией, находящейся в его административном подчинении; г. Печора.</text:p>
      <text:p text:style-name="P5">Мурманская область.</text:p>
      <text:p text:style-name="P5">Томская область - в районах освоения нефтяных и газовых месторождений на территории, расположенной севернее 60° северной широты.</text:p>
      <text:p text:style-name="P5">Республика Тыва - районы: Монгун-Тайгинский, Тоджинский.</text:p>
      <text:p text:style-name="P5"/>
      <text:p text:style-name="P3"><text:bookmark-start text:name="Par3691"/><text:bookmark-end text:name="Par3691"/>6. Районы, где к заработной плате работников</text:p>
      <text:p text:style-name="P3">применяется коэффициент 1,4</text:p>
      <text:p text:style-name="P5"/>
      <text:p text:style-name="P5">Республика Алтай.</text:p>
      <text:p text:style-name="P5">Хабаровский край - районы: им. Полины Осипенко, Верхне-Буреинский (севернее 51° северной широты); Дукинский и Амгуньский сельские администрации Комсомольского района.</text:p>
      <text:p text:style-name="P5">Республика Саха (Якутия) - г. Якутск.</text:p>
      <text:p text:style-name="P5">Приморский край - в поселках рудников "Таежный" и "Тернистый".</text:p>
      <text:p text:style-name="P5">Амурская область - районы: Магдачинский, Шимановский; г. Шимановск.</text:p>
      <text:p text:style-name="P5">Читинская область - местности, приравненные к районам Крайнего Севера.</text:p>
      <text:p text:style-name="P5">Республика Бурятия - местности, приравненные к районам Крайнего Севера (районы Баунтовский и Северо-Байкальский).</text:p>
      <text:p text:style-name="P5">Иркутская область - районы: Нижнеилимский, Братский, Усть-Илимский, Усть-Кутский, Казачинский-Ленский, города Братск и Усть-Кут.</text:p>
      <text:p text:style-name="P5">Республика Тыва, за исключением районов, указанных в п. 5.</text:p>
      <text:p text:style-name="P5"/>
      <text:p text:style-name="P3"><text:bookmark-start text:name="Par3704"/><text:bookmark-end text:name="Par3704"/>7. Районы, где к заработной плате работников</text:p>
      <text:p text:style-name="P3">применяется коэффициент 1,3</text:p>
      <text:p text:style-name="P5"/>
      <text:p text:style-name="P5">Приморский край, за исключением местностей, указанных в п. 6.</text:p>
      <text:p text:style-name="P5">Хабаровский край, за исключением районов, указанных в пп. 3, 5 и 6.</text:p>
      <text:p text:style-name="P5">Еврейская автономная область.</text:p>
      <text:p text:style-name="P5">Амурская область, за исключением местностей, указанных в пп. 3, 5 и 6.</text:p>
      <text:p text:style-name="P5">Читинская область, за исключением районов, указанных в п. 6.</text:p>
      <text:p text:style-name="P5">Республика Бурятия, за исключением местностей, указанных в пп. 5 и 6.</text:p>
      <text:p text:style-name="P5">Иркутская область, за исключением районов, указанных в п. 6.</text:p>
      <text:p text:style-name="P5">Красноярский край - районы: Северо-Енисейский, Мотыгинский, Богучанский, Кежемский, Енисейский; г. Енисейск.</text:p>
      <text:p text:style-name="P5">Кемеровская область.</text:p>
      <text:p text:style-name="P5">Томская область - районы: Александровский, Верхнекетский, Каргасокский, Колпашевский, Парабельский и Чаинский; Верхнеболотовский, Высокоярский, Горбуновский, Кедровский, Кенгинский, Крыловский, Новобурковский и Паргибский сельские администрации Бакчарского района; города: Томск и Колпашево, за исключением местностей, указанных в п. 5.</text:p>
      <text:p text:style-name="P5">Тюменская область - Ханты-Мансийский автономный округ - Югра, за исключением местностей, указанных в пп. 3 и 5.</text:p>
      <text:p text:style-name="P5">Республика Коми, за исключением районов, указанных в пп. 4 и 5.</text:p>
      <text:p text:style-name="P5">Архангельская область - районы: Мезенский, Лешуконский, Онежский, Пинежский, Приморский, Холмогорский; г. Онега.</text:p>
      <text:p text:style-name="P5">Республика Карелия - районы: Беломорский, Калевальский, Кемский, Лоухский и Сегежский.</text:p>
      <text:p text:style-name="P5"><text:soft-page-break/></text:p>
      <text:p text:style-name="P3"><text:bookmark-start text:name="Par3722"/><text:bookmark-end text:name="Par3722"/>8. Районы, где к заработной плате работников</text:p>
      <text:p text:style-name="P3">применяется коэффициент 1,25</text:p>
      <text:p text:style-name="P5"/>
      <text:p text:style-name="P5">Алтайский край - районы: Алейский, Баевский, Благовещенский, Бурлинский, Волчихинский, Егорьевский, Завьяловский, Ключевский, Кулундинский, Мамонтовский, Михайловский, Немецкий, Новочихинский, Панкрушихинский, Поспелихинский, Родинский, Романовский, Рубцовский, Славгородский, Суетский, Табунский, Угловский, Хабаровский, Шипуновский, а также города Алейск, Славгород и Яровое.</text:p>
      <text:p text:style-name="P5">Вологодская область - г. Череповец с территорией, находящейся в его административном подчинении.</text:p>
      <text:p text:style-name="P5"/>
      <text:p text:style-name="P3"><text:bookmark-start text:name="Par3728"/><text:bookmark-end text:name="Par3728"/>9. Районы, где к заработной плате работников</text:p>
      <text:p text:style-name="P3">применяется коэффициент 1,2</text:p>
      <text:p text:style-name="P5"/>
      <text:p text:style-name="P5">Красноярский край, за исключением районов, указанных в пп. 1 - 5 и 7.</text:p>
      <text:p text:style-name="P5">Томская область, за исключением районов, указанных в пп. 5 и 7.</text:p>
      <text:p text:style-name="P5">Алтайский край - г. Барнаул.</text:p>
      <text:p text:style-name="P5">Новосибирская область.</text:p>
      <text:p text:style-name="P5">Пермская область - Коми-Пермяцкий автономный округ - районы: Чердынский, Красновишерский, Гайнский, Косинский и Кочевский.</text:p>
      <text:p text:style-name="P5">Свердловская область - районы Гаринский и Таборинский; города: Ивдель, Североуральск, Краснотурьинск и Карпинск с территориями, находящимися в административном подчинении их городских администраций.</text:p>
      <text:p text:style-name="P5">Архангельская область, за исключением районов, указанных в пп. 1, 2 и 7.</text:p>
      <text:p text:style-name="P5">Республика Карелия - районы Пудожский и Муезерский.</text:p>
      <text:p text:style-name="P5"/>
      <text:p text:style-name="P3">10. Районы, где к заработной плате работников</text:p>
      <text:p text:style-name="P3">применяется коэффициент 1,15</text:p>
      <text:p text:style-name="P5"/>
      <text:p text:style-name="P5">Алтайский край, за исключением районов, указанных в пп. 8 и 9.</text:p>
      <text:p text:style-name="P5">Вологодская область, за исключением местностей, указанных в п. 8.</text:p>
      <text:p text:style-name="P5">Томская область - г. Томск.</text:p>
      <text:p text:style-name="P5">Омская область.</text:p>
      <text:p text:style-name="P5">Кировская область - районы: Афанасьевский, Белохалупинский, Богородский, Верхнекамский, Доровский, Зуевский, Кирово-Чепецкий, Куменский, Лузский, Мурашинский, Омутнинский, Нагорский, Опаринский, Подосиновский, Слободский, Унинский, Фаленский, Халтуринский, Юрьянский и город Киров с территорией, подчиненной городской администрации.</text:p>
      <text:p text:style-name="P5">Курганская область.</text:p>
      <text:p text:style-name="P5">Тюменская область, за исключением районов, указанных в пп. 1, 2, 3, 5 и 7.</text:p>
      <text:p text:style-name="P5">Свердловская область, за исключением районов, указанных в п. 9.</text:p>
      <text:p text:style-name="P5">Пермская область, за исключением районов, указанных в п. 9.</text:p>
      <text:p text:style-name="P5">Челябинская область.</text:p>
      <text:p text:style-name="P5">Оренбургская область.</text:p>
      <text:p text:style-name="P5">Республика Башкортостан.</text:p>
      <text:p text:style-name="P5">Удмуртская Республика.</text:p>
      <text:p text:style-name="P5">Республика Татарстан (Татарстан).</text:p>
      <text:p text:style-name="P5">Республика Карелия, за исключением районов, указанных в пп. 7 и 9.</text:p>
      <text:p text:style-name="P5"/>
      <text:p text:style-name="P5"/>
      <text:p text:style-name="P5"/>
      <text:p text:style-name="P5"><text:soft-page-break/></text:p>
      <text:p text:style-name="P5"/>
      <text:p text:style-name="P2">Приложение 5</text:p>
      <text:p text:style-name="P5"/>
      <text:p text:style-name="P3"><text:bookmark-start text:name="Par3765"/><text:bookmark-end text:name="Par3765"/>ПЕРЕЧЕНЬ</text:p>
      <text:p text:style-name="P3">РАЙОНОВ КРАЙНЕГО СЕВЕРА И МЕСТНОСТЕЙ,</text:p>
      <text:p text:style-name="P3">ПРИРАВНЕННЫХ К РАЙОНАМ КРАЙНЕГО СЕВЕРА &lt;*&gt;</text:p>
      <text:p text:style-name="P5"/>
      <text:p text:style-name="P5">--------------------------------</text:p>
      <text:p text:style-name="P5">&lt;*&gt; Названия субъектов Российской Федерации даны в соответствии с Конституцией (Основным Законом) Российской Федерации - России по состоянию на 1 декабря 2003 г.</text:p>
      <text:p text:style-name="P5">Перечень районов Крайнего Севера и местностей, приравненных к районам Крайнего Севера, даны в соответствии с действующим законодательством на 01.12.2003.</text:p>
      <text:p text:style-name="P5"/>
      <text:p text:style-name="P3">Районы Крайнего Севера</text:p>
      <text:p text:style-name="P5"/>
      <text:p text:style-name="P5">Все острова Северного Ледовитого океана и его морей, а также острова Берингова и Охотского морей.</text:p>
      <text:p text:style-name="P5">Мурманская область.</text:p>
      <text:p text:style-name="P5">Архангельская область - Ненецкий автономный округ и г. Северо-Двинск с территорией, находящейся в административном подчинении Северо-Двинской городской администрации; районы: Мезенский, Лешуконский, Пинежский.</text:p>
      <text:p text:style-name="P5">Республика Коми - города Воркута и Инта с территориями, находящимися в административном подчинении их городских администраций, Усинский район, за исключением территории, находящейся в административном подчинении Усть-Лыжинской сельской администрации; районы: Печорский, Ижемский, Усть-Цилемский.</text:p>
      <text:p text:style-name="P5">Тюменская область - Ямало-Ненецкий автономный округ.</text:p>
      <text:p text:style-name="P5">Красноярский край - Таймырский (Долгано-Ненецкий) и Эвенкийский автономные округа, города Игарка и Норильск с территориями, находящимися в административном подчинении их городских администраций, районы Туруханский и Северо-Енисейский.</text:p>
      <text:p text:style-name="P5">Иркутская область - Катангский район.</text:p>
      <text:p text:style-name="P5">Республика Саха (Якутия).</text:p>
      <text:p text:style-name="P5">Магаданская область.</text:p>
      <text:p text:style-name="P5">Чукотский автономный округ.</text:p>
      <text:p text:style-name="P5">Камчатская область.</text:p>
      <text:p text:style-name="P5">Хабаровский край - районы: Охотский и Аяно-Майский.</text:p>
      <text:p text:style-name="P5">Сахалинская область - районы Курильский, Ногликский, Охинский, Северо-Курильский и Южно-Курильский; г. Оха.</text:p>
      <text:p text:style-name="P5">Республика Карелия - районы: Беломорский, Калевальский, Кемский, Лоухский; г. Костомукша.</text:p>
      <text:p text:style-name="P5">Республика Тыва - районы: Монгун-Тайгинский, Тоджинский, территория, находящаяся в административном подчинении Шинаанской сельской администрации Кызылского района.</text:p>
      <text:p text:style-name="P5"/>
      <text:p text:style-name="P3">Местности, приравненные к районам Крайнего Севера</text:p>
      <text:p text:style-name="P5"/>
      <text:p text:style-name="P5">Архангельская область - районы: Вельский, Верхнетоемский, Вилегодский, Виноградовский, Каргопольский, Коношский, Котласский, Красноборский, Ленский, Няндомский, Онежский, Плесецкий, Приморский, Устьянский, Холмогорский, Шенкурский; города: Архангельск, Котлас, Коряжма, Мирный, Новодвинск, Онега.</text:p>
      <text:p text:style-name="P5">Республика Коми - районы: Вуктыльский, Княжногостский, Койгородский, <text:soft-page-break/>Корткеросский, Прилузский, Сосногорский, Сыктывдинский, Сысольский, Троицко-Печорский, Удорский, Усть-Вымский, Усть-Куломский; территория, находящаяся в административном подчинении Усть-Лыжинской сельской администрации Усинского района; г. Ухта с территорией, находящейся в административном подчинении Ухтинской городской администрации; города: Печора и Сыктывкар.</text:p>
      <text:p text:style-name="P5">Тюменская область - Ханты-Мансийский автономный округ - Югра; Уватский район.</text:p>
      <text:p text:style-name="P5">Томская область - районы: Александровский, Бакчарский, Верхнекетский, Каргасокский, Колпашевский, Кривошеинский, Молчановский, Парабельский, Тегульдетский и Чаинский; города: Колпашево и Стрежевой.</text:p>
      <text:p text:style-name="P5">Красноярский край - районы: Богучанский, Енисейский, Кежемский и Мотыгинский; города: Енисейск и Лесосибирск с территорией, находящейся в административном подчинении Лесосибирской городской администрации.</text:p>
      <text:p text:style-name="P5">Иркутская область - районы: Бодайбинский, Братский, Казаченско-Ленский, Киренский, Мамско-Чуйский, Нижне-Илимский, Усть-Илимский, Усть-Кутский; города: Бодайбо, Усть-Илимск, Усть-Кут и Братск с территорией, находящейся в административном подчинении Братской городской администрации.</text:p>
      <text:p text:style-name="P5">Республика Бурятия - районы: Баргузинский, Баунтовский, Курумканский, Муйский, Окинский и Северо-Байкальский.</text:p>
      <text:p text:style-name="P5">Читинская область - районы: Каларский, Тунгиро-Олекминский, Тунгокоченский.</text:p>
      <text:p text:style-name="P5">Амурская область - районы: Зейский, Селемджинский и Тындинский; города: Зея и Тында с территорией, находящейся в административном подчинении Тындинской городской администрации.</text:p>
      <text:p text:style-name="P5">Приморский край - районы: Дальнегорский, Кавалеровский, Ольгинский, Тернейский; рабочий поселок Восток Красноармейского района с территорией, находящейся в административном подчинении Востокской поселковой администрации; территории, находящиеся в административном подчинении Богуславецкой, Вострецовской, Дальнекутской, Измайлихинской, Мельничной, Рощинской и Таежнинской сельских администраций Красноармейского района.</text:p>
      <text:p text:style-name="P5">Хабаровский край - районы: Ванинский, Верхнебуреинский, Комсомольский, Николаевский, им. Полины Осипенко, Советско-Гаванский, Солнечный, Тугуро-Чумиканский и Ульчский; города Советская Гавань, Комсомольск-на-Амуре, Николаевск-на-Амуре; г. Амурск, рабочий поселок Эльбан с территорией, находящейся в административном подчинении Эльбанской поселковой администрации и Ачанской, Вознесеновской, Джуенской, Ольминской и Падалинской сельских администраций Амурского района.</text:p>
      <text:p text:style-name="P5">Сахалинская область - все местности, за исключением местностей, перечисленных в перечне районов Крайнего Севера.</text:p>
      <text:p text:style-name="P5">Республика Карелия - районы: Кондопожский, Лахденпохский, Медвежьегорский, Муезерский, Олонецкий, Питкярантский, Прионежский, Пряжинский, Пудожский, Сегежский, Суоярвский; города: Петрозаводск и Сортавала.</text:p>
      <text:p text:style-name="P5">Республика Алтай - районы: Кош-Агачский и Улаганский.</text:p>
      <text:p text:style-name="P5">Коми-Пермяцкий автономный округ - районы: Гайнский, Косинский, Кочевский.</text:p>
      <text:p text:style-name="P5">Республика Тыва - районы: Бай-Тайгинский, Барун-Хемчинский, Дзун-Хемчинский, Каа-Хемский, Кызылский (без территории, находящейся в административном подчинении Шынаанской сельской администрации), Овюрский, Пий-Хемский, Сут-Хольский, Тандинский, Тес-Хемский, Чаа-Хольский, Чеди-Хольский, Улуг-Хемский и Эрзинский; г. Кызыл.</text:p>
      <text:p text:style-name="P5"/>
      <text:p text:style-name="P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комендован</dc:title>
    <meta:initial-creator>1</meta:initial-creator>
    <meta:creation-date>2013-04-18T11:14:00</meta:creation-date>
    <dc:creator>1</dc:creator>
    <dc:date>2013-04-18T11:15:00</dc:date>
    <meta:editing-cycles>1</meta:editing-cycles>
    <meta:editing-duration>PT1M</meta:editing-duration>
    <meta:document-statistic meta:table-count="9" meta:image-count="0" meta:object-count="0" meta:page-count="84" meta:paragraph-count="3304" meta:word-count="29764" meta:character-count="26785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