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margin-left="-0.503cm" fo:margin-right="-0.185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15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/>
    </style:style>
    <style:style style:name="P18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-0.159cm" fo:orphans="0" fo:widows="0" fo:text-indent="0cm" style:auto-text-indent="false" style:text-autospace="none">
        <style:tab-stops>
          <style:tab-stop style:position="14.037cm"/>
        </style:tab-stops>
      </style:paragraph-properties>
    </style:style>
    <style:style style:name="P21" style:family="paragraph" style:parent-style-name="Standard">
      <style:paragraph-properties fo:margin-left="-0.476cm" fo:margin-right="-0.159cm" fo:orphans="0" fo:widows="0" fo:text-indent="0cm" style:auto-text-indent="false" style:text-autospace="none">
        <style:tab-stops>
          <style:tab-stop style:position="14.037cm"/>
        </style:tab-stops>
      </style:paragraph-properties>
    </style:style>
    <style:style style:name="P22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4.037cm"/>
        </style:tab-stops>
      </style:paragraph-properties>
      <style:text-properties fo:color="#000000" fo:font-size="14pt" fo:letter-spacing="-0.007cm" style:font-size-asian="14pt" style:font-size-complex="14pt"/>
    </style:style>
    <style:style style:name="P24" style:family="paragraph" style:parent-style-name="_9__9_ConsPlusDocList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-0.529cm" fo:margin-right="0cm" fo:text-align="justify" style:justify-single-word="false" fo:orphans="0" fo:widows="0" fo:text-indent="0.794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5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char" svg:x="7.62cm" svg:y="-0.397cm" svg:width="1.522cm" svg:height="2.157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7"/>
      <text:p text:style-name="P4"/>
      <text:p text:style-name="P1"><text:span text:style-name="T4">от 15.10.2015 № </text:span><text:span text:style-name="T3">2442</text:span></text:p>
      <text:p text:style-name="P9"/>
      <text:p text:style-name="P11">О внесении <text:s/>изменений в постановление администрации</text:p>
      <text:p text:style-name="P10"><text:span text:style-name="T6"><text:s/></text:span><text:span text:style-name="T7">города Кемерово от 30.07.2015 № 1845 «О составе и порядке подготовки генерального плана города Кемерово, порядке подготовки изменений и внесения их в генеральный план города Кемерово, а также о составе, порядке подготовки планов реализации генерального плана города Кемерово»</text:span></text:p>
      <text:p text:style-name="P5"><text:s/></text:p>
      <text:p text:style-name="P6"/>
      <text:p text:style-name="P12"><text:span text:style-name="T11">В соответствии со ст. ст. 9,</text:span><text:span text:style-name="T13"> 18, 23-26 Градост</text:span><text:span text:style-name="T11">роительного кодекса РФ, ст. 45 Устава города Кемерово</text:span></text:p>
      <text:p text:style-name="P13"><text:span text:style-name="T11">1. </text:span><text:span text:style-name="T14">Внести в постановление администрации города Кемерово от 30.07.2015 №1845 «О составе и порядке подготовки генерального плана города Кемерово, порядке подготовки изменений и внесения их в генеральный план города Кемерово, а также о составе, порядке подготовки планов реализации генерального плана города Кемерово» следующие изменения:</text:span></text:p>
      <text:p text:style-name="P13"><text:span text:style-name="T14">1.1. Преамбулу к постановлению изложить в следующей редакции: «</text:span><text:span text:style-name="T15">Руководствуясь ст. 18 Градостроительного кодекса РФ, Приказом Минрегиона РФ от 26.05.2011 № 244 «Об утверждении методических рекомендаций по разработке проектов генеральных планов поселений и городских округов», в соответствии с Уставом <text:s/>города Кемерово».</text:span></text:p>
      <text:p text:style-name="P14">1.2. В приложении к постановлению:</text:p>
      <text:p text:style-name="P15">1.2.1. Пункт 3.2 изложить в следующей редакции</text:p>
      <text:p text:style-name="P16">«3.2. Подготовка проекта генерального плана осуществляется в соответствии с требованиями статьи 9 Градостроительного кодекса РФ и с учетом региональных и местных нормативов градостроительного проектирования, результатов публичных слушаний по проекту генерального плана, а также с учетом предложений заинтересованных лиц.</text:p>
      <text:p text:style-name="P16">Подготовка проекта генерального плана осуществляется в соответствии с заданием на проектирование (градостроительным заданием) генерального плана.».</text:p>
      <text:p text:style-name="P15">1.2.2. Пункт 3.3 изложить в следующей редакции:</text:p>
      <text:p text:style-name="P24">«3.3. Задание на проектирование (градостроительное задание) генерального плана содержит требования к:</text:p>
      <text:p text:style-name="P24">1) составу, содержанию и последовательности выполнения работ по разработке проекта генерального плана;</text:p>
      <text:p text:style-name="P24">2) качеству, порядку и условиям выполнения работ по разработке проекта генерального плана в составе контракта на разработку такого проекта.».</text:p>
      <text:p text:style-name="P24">1.2.3. Пункт 3.4 изложить в следующей редакции:</text:p>
      <text:p text:style-name="P24"><text:soft-page-break/>«3.4. Задание на проектирование (градостроительное задание) генерального плана содержит следующие основные сведения:</text:p>
      <text:p text:style-name="P25">1) наименование заказчика;</text:p>
      <text:p text:style-name="P25">2) наименование муниципального образования, его основные характеристики;</text:p>
      <text:p text:style-name="P25">3) основание для подготовки документов территориального планирования;</text:p>
      <text:p text:style-name="P25">4) порядок получения исходной информации для подготовки проекта генерального плана;</text:p>
      <text:p text:style-name="P25">5) требования к содержанию и форме представляемых материалов, этапы, последовательность и сроки выполнения работ;</text:p>
      <text:p text:style-name="P25">6) требования к основным направлениям социально-экономического развития, архитектурно-планировочной и функциональной организации территории, организации инженерно-транспортной инфраструктуры и благоустройству территорий, охране окружающей среды, памятников природы, истории и культуры, инженерно-техническим мероприятиям гражданской обороны;</text:p>
      <text:p text:style-name="P25">7) порядок согласования проекта генерального плана (при необходимости).».</text:p>
      <text:p text:style-name="P24">1.2.4. Пункт 3.6 изложить в следующей редакции:</text:p>
      <text:p text:style-name="P24">«3.6. Определение исполнителя разработки проекта генерального плана осуществляется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24">Подготовку задания на проектирование (градостроительного задания) генерального плана осуществляет управление архитектуры и градостроительства администрации города Кемерово.».</text:p>
      <text:p text:style-name="P15">1.2.5. Пункт 3.7 изложить в следующей редакции:</text:p>
      <text:p text:style-name="P13"><text:span text:style-name="T13">«3.7. </text:span><text:span text:style-name="T16"><text:s/>Исполнителем разработки проекта генерального плана в соответствии с требованиями законодательства Российской Федерации о градостроительной деятельности, законодательства Кемеровской области, муниципальных правовых актов, а также в соответствии с требованиями муниципального контракта и задания на проектирование (градостроительного задания) генерального плана может осуществляться:</text:span></text:p>
      <text:p text:style-name="P19">1) сбор исходных данных для проектирования;</text:p>
      <text:p text:style-name="P19">2) обобщение полученных текстовых и графических материалов;</text:p>
      <text:p text:style-name="P19">3) подготовка основных проектных решений и их согласование с заказчиком, структурными подразделениями администрации города Кемерово, соответствующими муниципальными и немуниципальными предприятиями, учреждениями и организациями;</text:p>
      <text:p text:style-name="P19">4) разработка специализированных разделов проекта генерального плана, не входящих в состав положения о территориальном планировании, и материалов по обоснованию генерального плана, но необходимых для принятия качественных проектных решений, с привлечением при необходимости на договорной основе субподрядных организаций;</text:p>
      <text:p text:style-name="P19">5) содействие заказчику в выборе земельных участков для предоставления в целях строительства или комплексного освоения в целях жилищного строительства в процессе разработки проекта генерального плана;</text:p>
      <text:p text:style-name="P19">6) содействие муниципальному заказчику в согласовании проекта генерального плана с согласующими органами, определенными градостроительным законодательством;</text:p>
      <text:p text:style-name="P19">7) доработка с учетом согласованных решений и сдача текстовых и графических материалов проекта генерального плана и материалов по его обоснованию заказчику.».</text:p>
      <text:p text:style-name="P14">1.2.6. Раздел 3 дополнить пунктом 3.11. следующего содержания:</text:p>
      <text:p text:style-name="P13"><text:span text:style-name="T14">«3.11. </text:span><text:span text:style-name="T15">Проект генерального плана подлежит согласованию в случаях, предусмотренных статьей 25 Градостроительного кодекса Российской Федерации.».</text:span></text:p>
      <text:p text:style-name="P19">1.2.7. Пункт 4.2. изложить в следующей редакции:</text:p>
      <text:p text:style-name="P25">«4.2. Органы государственной власти Российской Федерации, органы государственной власти субъектов Российской Федерации, органы местного самоуправления, заинтересованные физические и юридические лица вправе обращаться к Главе города с предложениями о внесении изменений в генеральный план.».</text:p>
      <text:p text:style-name="P19">1.2.8. <text:s/>В пункте 4.3 слова «Предложения о внесении изменений в генеральный план направляются Главе города Кемерово.» исключить.</text:p>
      <text:p text:style-name="P19">1.2.9. Раздел 5 изложить в следующей редакции:</text:p>
      <text:p text:style-name="P19"><text:soft-page-break/>«5. Реализация генерального плана</text:p>
      <text:p text:style-name="P19">5.1. Реализация генерального плана осуществляется путем выполнения мероприятий, которые предусмотрены программами, утвержденными администрацией города Кемерово и реализуемыми за счет средств местного бюджета, или нормативными правовыми актами администрации города, или в установленном администрацией города Кемерово порядке решениями главных распорядителей средств местного бюджета, программами комплексного развития систем коммунальной инфраструктуры программами комплексного развития транспортной инфраструктуры, программами комплексного развития социальной инфраструктуры и (при наличии) инвестиционными программами организаций коммунального комплекса.</text:p>
      <text:p text:style-name="P25">5.2. Программы комплексного развития систем коммунальной инфраструктуры, программы комплексного развития транспортной инфраструктуры, программы комплексного развития социальной инфраструктуры разрабатываются и утверждаются органами местного самоуправления города Кемерово в шестимесячный срок с даты утверждения генерального плана и содержат графики выполнения мероприятий, предусмотренных указанными программами.</text:p>
      <text:p text:style-name="P25">5.3. Проекты программ, указанных в п. 5.2, подлежат размещению на официальном сайте администрации города Кемерово в информационно-телекоммуникационной сети «Интернет» и опубликованию в порядке, установленном для официального опубликования муниципальных правовых актов, иной официальной информации, не менее чем за тридцать дней до их утверждения.».</text:p>
      <text:p text:style-name="P13"><text:span text:style-name="T9">2. Комитету по работе со средствами массовой информации </text:span><text:span text:style-name="T10">(Е.А. Дубкова) </text:span><text:span text:style-name="T9">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7">3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11"/>А.В. Калинина.</text:p>
      <text:p text:style-name="P20"/>
      <text:p text:style-name="P20"/>
      <text:p text:style-name="P20"/>
      <text:p text:style-name="P21"><text:span text:style-name="T3">Глава города <text:s text:c="97"/></text:span><text:span text:style-name="T8">В.К. Ермак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family="'Times New Roman CYR'" style:font-family-generic="roman" style:font-pitch="variable" fo:font-size="7pt" style:font-size-asian="7pt" style:font-name-complex="Times New Roman CYR" style:font-family-complex="'Times New Roman CYR'" style:font-family-generic-complex="roman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link_20_s_5f_8" style:display-name="link s_8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416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Юридический комитет</dc:creator>
    <dc:date>2014-10-16T16:57:00</dc:date>
    <meta:print-date>2014-10-16T16:56:00</meta:print-date>
    <meta:editing-cycles>19</meta:editing-cycles>
    <meta:editing-duration>PT38M</meta:editing-duration>
    <meta:document-statistic meta:table-count="0" meta:image-count="1" meta:object-count="0" meta:page-count="3" meta:paragraph-count="52" meta:word-count="885" meta:character-count="7876" meta:non-whitespace-character-count="6841"/>
    <meta:generator>LibreOffice/5.0.2.2$Windows_x86 LibreOffice_project/37b43f919e4de5eeaca9b9755ed688758a8251fe</meta:generator>
  </office:meta>
</office:document-meta>
</file>