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-0.026cm" fo:margin-right="0cm" fo:text-align="center" style:justify-single-word="false" fo:text-indent="1.323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503cm" fo:margin-right="-0.185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/>
    </style:style>
    <style:style style:name="P14" style:family="paragraph" style:parent-style-name="Standard">
      <style:paragraph-properties fo:margin-left="-0.503cm" fo:margin-right="-0.185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font-size="14pt" style:font-name-asian="Arial" style:font-size-asian="14pt"/>
    </style:style>
    <style:style style:name="P15" style:family="paragraph" style:parent-style-name="Standard">
      <style:paragraph-properties fo:margin-left="-0.503cm" fo:margin-right="-0.185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style:font-name-asian="Arial"/>
    </style:style>
    <style:style style:name="P16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name-asian="Arial" style:font-size-asian="14pt" style:font-size-complex="14pt"/>
    </style:style>
    <style:style style:name="P18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/>
    </style:style>
    <style:style style:name="P19" style:family="paragraph" style:parent-style-name="Standard">
      <style:paragraph-properties fo:margin-left="-0.556cm" fo:margin-right="-0.106cm" fo:text-align="justify" style:justify-single-word="false" fo:orphans="2" fo:widows="2" fo:text-indent="0.82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name-asian="Arial" style:font-size-asian="14pt" style:font-name-complex="Times New Roman" style:font-size-complex="14pt"/>
    </style:style>
    <style:style style:name="P20" style:family="paragraph" style:parent-style-name="Standard">
      <style:paragraph-properties fo:margin-left="-0.556cm" fo:margin-right="-0.106cm" fo:text-align="justify" style:justify-single-word="false" fo:orphans="0" fo:widows="0" fo:text-indent="0.82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name-asian="Arial" style:font-size-asian="14pt" style:font-size-complex="14pt"/>
    </style:style>
    <style:style style:name="P21" style:family="paragraph" style:parent-style-name="Standard">
      <style:paragraph-properties fo:margin-left="-0.556cm" fo:margin-right="-0.106cm" fo:text-align="justify" style:justify-single-word="false" fo:orphans="2" fo:widows="2" fo:text-indent="0.82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-0.556cm" fo:margin-right="-0.106cm" fo:text-align="justify" style:justify-single-word="false" fo:orphans="2" fo:widows="2" fo:text-indent="0.82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23" style:family="paragraph" style:parent-style-name="Standard">
      <style:paragraph-properties fo:margin-left="-0.556cm" fo:margin-right="-0.106cm" fo:text-align="justify" style:justify-single-word="false" fo:text-indent="0.82cm" style:auto-text-indent="false">
        <style:tab-stops>
          <style:tab-stop style:position="1.312cm"/>
          <style:tab-stop style:position="5.316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>
        <style:tab-stops>
          <style:tab-stop style:position="2.501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-0.45cm" fo:margin-right="-0.159cm" fo:orphans="0" fo:widows="0" fo:text-indent="0cm" style:auto-text-indent="false" style:text-autospace="none">
        <style:tab-stops>
          <style:tab-stop style:position="14.037cm"/>
        </style:tab-stops>
      </style:paragraph-properties>
    </style:style>
    <style:style style:name="P26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4.037cm"/>
        </style:tab-stops>
      </style:paragraph-properties>
      <style:text-properties fo:color="#000000" fo:font-size="14pt" fo:letter-spacing="-0.007cm" style:font-size-asian="14pt" style:font-size-complex="14pt"/>
    </style:style>
    <style:style style:name="P28" style:family="paragraph" style:parent-style-name="_9__9_ConsPlusDocList">
      <style:paragraph-properties fo:margin-left="-0.556cm" fo:margin-right="-0.106cm" fo:text-align="justify" style:justify-single-word="false" fo:orphans="2" fo:widows="2" fo:text-indent="0.82cm" style:auto-text-indent="false" style:text-autospace="none">
        <style:tab-stops>
          <style:tab-stop style:position="2cm"/>
        </style:tab-stops>
      </style:paragraph-properties>
    </style:style>
    <style:style style:name="P29" style:family="paragraph" style:parent-style-name="_9__9_ConsPlusDocList">
      <style:paragraph-properties fo:margin-left="-0.556cm" fo:margin-right="-0.106cm" fo:text-align="justify" style:justify-single-word="false" fo:text-indent="0.82cm" style:auto-text-indent="false">
        <style:tab-stops>
          <style:tab-stop style:position="1.312cm"/>
          <style:tab-stop style:position="5.316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_9__9_ConsPlusDocList">
      <style:paragraph-properties fo:margin-left="-0.556cm" fo:margin-right="-0.106cm" fo:text-align="justify" style:justify-single-word="false" fo:orphans="2" fo:widows="2" fo:text-indent="0.82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style:font-name-asian="Arial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style:font-name-asian="Arial" style:font-size-asian="14pt" style:font-size-complex="14pt"/>
    </style:style>
    <style:style style:name="T14" style:family="text">
      <style:text-properties fo:color="#000000" fo:font-size="14pt" style:font-name-asian="Arial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draw:frame draw:style-name="fr1" draw:name="Изображение1" text:anchor-type="char" svg:x="7.62cm" svg:y="-0.159cm" svg:width="1.529cm" svg:height="2.164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7"/>
      <text:p text:style-name="P4"/>
      <text:p text:style-name="P1"><text:span text:style-name="T4">от 15.10.2015 <text:s/>№ 2441</text:span></text:p>
      <text:p text:style-name="P9"/>
      <text:p text:style-name="P9"/>
      <text:p text:style-name="P12"/>
      <text:p text:style-name="P10">О внесении <text:s/>изменений в постановление администрации</text:p>
      <text:p text:style-name="P11"><text:span text:style-name="T6"><text:s/></text:span><text:span text:style-name="T7">города Кемерово от 17.10.2014 № 2658 «О порядке подготовки, <text:s/></text:span></text:p>
      <text:p text:style-name="P11"><text:span text:style-name="T7">утверждения местных нормативов</text:span><text:span text:style-name="T4"> </text:span><text:span text:style-name="T7">градостроительного </text:span></text:p>
      <text:p text:style-name="P10">проектирования города Кемерово и внесения в них изменений»</text:p>
      <text:p text:style-name="P5"><text:s/></text:p>
      <text:p text:style-name="P6"/>
      <text:p text:style-name="P13">В соответствии со ст. 29.4 Градостроительного кодекса РФ, ст. 45 Устава города Кемерово</text:p>
      <text:p text:style-name="P16"><text:span text:style-name="T10">1. </text:span><text:span text:style-name="T13">Внести в постановление администрации города Кемерово от 17.10.2014 №2658 «О порядке подготовки, утверждения местных нормативов</text:span><text:span text:style-name="T11"> </text:span><text:span text:style-name="T13">градостроительного проектирования города Кемерово и внесения в них изменений» следующие изменения:</text:span></text:p>
      <text:p text:style-name="P17">1.1. В приложении к постановлению:</text:p>
      <text:p text:style-name="P17">1.1.1. Пункт 1.1 изложить в следующей редакции:</text:p>
      <text:p text:style-name="P28"><text:span text:style-name="T15">«1.1. Местные нормативы градостроительного проектирования города Кемерово (далее — местные нормативы) устанавливают совокупность расчетных показателей минимально допустимого уровня обеспеченности объектами местного значения городского округа, относящимися к областям: электро-, тепло-, газо- и водоснабжение населения, водоотведение, автомобильные дороги местного значения, физическая культура и массовый спорт, образование, здравоохранение, </text:span><text:span text:style-name="T16"><text:s/></text:span><text:span text:style-name="T18">утилизация и переработка бытовых и промышленных отходов, </text:span><text:span text:style-name="T15">иные области в связи с решением вопросов местного значения городского округа, а также объектами благоустройства территории, иными объектами местного значения и расчетных показателей максимально допустимого уровня территориальной доступности таких объектов для населения городского округа (далее — расчетные показатели).».</text:span></text:p>
      <text:p text:style-name="P19">1.1.2. Раздел 1 дополнить пунктом 1.5, изложив его в следующей редакции:</text:p>
      <text:p text:style-name="P29">«1.5. Местные нормативы включают в себя:</text:p>
      <text:p text:style-name="P29">1) основную часть (расчетные показатели);</text:p>
      <text:p text:style-name="P29"><text:soft-page-break/>2) материалы по обоснованию расчетных показателей, содержащихся в основной части местных нормативов;</text:p>
      <text:p text:style-name="P30">3) правила и область применения расчетных показателей, содержащихся в основной части местных нормативов.».</text:p>
      <text:p text:style-name="P21">1.1.3. Раздел 2 «Состав местных нормативов» исключить.</text:p>
      <text:p text:style-name="P21">1.1.4. В пункте 3.1:</text:p>
      <text:p text:style-name="P22"><text:span text:style-name="T17">1.1.4.1. </text:span><text:span text:style-name="T18">Абзац <text:s/>1 изложить в следующей редакции:</text:span></text:p>
      <text:p text:style-name="P23"><text:span text:style-name="T20">«</text:span><text:span text:style-name="T12">Подготовка проекта местных нормативов осуществляется на основании решения Главы города, принятого в форме постановления администрации города Кемерово».</text:span></text:p>
      <text:p text:style-name="P21">1.1.4.2. Слова «иные вопросы организации работ по подготовке проекта местных нормативов» исключить.</text:p>
      <text:p text:style-name="P21">1.1.5.Абзац 2 пункта 3.2 изложить в следующей редакции:</text:p>
      <text:p text:style-name="P21">«Техническое задание для подготовки местных нормативов разрабатывается структурным подразделением администрации города Кемерово, ответственным за организацию работ по подготовке проекта местных нормативов.».</text:p>
      <text:p text:style-name="P21">1.1.6. В пункте 3.3 слова «для утверждения» исключить.</text:p>
      <text:p text:style-name="P20">1.1.7. Пункт 3.5 изложить в следующей редакции:</text:p>
      <text:p text:style-name="P20">«3.5. Подготовка проекта о внесении изменений в утвержденные местные нормативы осуществляется в порядке, предусмотренном настоящим разделом.».</text:p>
      <text:p text:style-name="P18">1.1.8. Пункт 4.1 изложить в следующей редакции:</text:p>
      <text:p text:style-name="P18">«4.1. Местные нормативы и внесение в них изменений утверждаются Кемеровским городским Советом народных депутатов в соответствии с Градостроительным кодексом РФ, Уставом города Кемерово, регламентом Кемеровского <text:s/>городского Совета народных депутатов.». </text:p>
      <text:p text:style-name="P16"><text:span text:style-name="T10">2. Комитету по работе со средствами массовой информации </text:span><text:span text:style-name="T11">(Е.А. Дубкова) </text:span><text:span text:style-name="T10">опубликовать настоящее 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8">3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11"/>А.В. Калинина.</text:p>
      <text:p text:style-name="P24"/>
      <text:p text:style-name="P14"/>
      <text:p text:style-name="P15"/>
      <text:p text:style-name="P25"><text:span text:style-name="T3">Глава города <text:s text:c="97"/></text:span><text:span text:style-name="T8">В.К. Ермаков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7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family="'Times New Roman CYR'" style:font-family-generic="roman" style:font-pitch="variable" fo:font-size="7pt" style:font-size-asian="7pt" style:font-name-complex="Times New Roman CYR" style:font-family-complex="'Times New Roman CYR'" style:font-family-generic-complex="roman" style:font-pitch-complex="variable" style:font-size-complex="7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link_20_s_5f_8" style:display-name="link s_8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813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Юридический комитет</dc:creator>
    <dc:date>2014-10-16T16:57:00</dc:date>
    <meta:print-date>2014-10-16T16:56:00</meta:print-date>
    <meta:editing-cycles>19</meta:editing-cycles>
    <meta:editing-duration>PT38M</meta:editing-duration>
    <meta:document-statistic meta:table-count="0" meta:image-count="1" meta:object-count="0" meta:page-count="3" meta:paragraph-count="35" meta:word-count="414" meta:character-count="3650" meta:non-whitespace-character-count="3060"/>
    <meta:generator>LibreOffice/5.0.2.2$Windows_x86 LibreOffice_project/37b43f919e4de5eeaca9b9755ed688758a8251fe</meta:generator>
  </office:meta>
</office:document-meta>
</file>