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2" style:family="paragraph" style:parent-style-name="ConsPlusTitle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4" style:family="paragraph" style:parent-style-name="Standard">
      <style:paragraph-properties fo:text-align="end" style:justify-single-word="false" style:text-autospace="none"/>
      <style:text-properties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-complex="Calibri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-complex="Calibri"/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ПРАВИТЕЛЬСТВО РОССИЙСКОЙ ФЕДЕРАЦИИ</text:p>
      <text:p text:style-name="P2"/>
      <text:p text:style-name="P2">ПОСТАНОВЛЕНИЕ</text:p>
      <text:p text:style-name="P2">от 30 сентября 2011 г. N 802</text:p>
      <text:p text:style-name="P2"/>
      <text:p text:style-name="P2">ОБ УТВЕРЖДЕНИИ ПРАВИЛ</text:p>
      <text:p text:style-name="P2">ПРОВЕДЕНИЯ КОНСЕРВАЦИИ ОБЪЕКТА КАПИТАЛЬНОГО СТРОИТЕЛЬСТВА</text:p>
      <text:p text:style-name="P6"/>
      <text:p text:style-name="P6">В соответствии с частью 9 статьи 52 Градостроительного кодекса Российской Федерации Правительство Российской Федерации постановляет:</text:p>
      <text:p text:style-name="P6">Утвердить прилагаемые Правила проведения консервации объекта капитального строительства.</text:p>
      <text:p text:style-name="P3"/>
      <text:p text:style-name="P4">Председатель Правительства</text:p>
      <text:p text:style-name="P4">Российской Федерации</text:p>
      <text:p text:style-name="P4">В.ПУТИН</text:p>
      <text:p text:style-name="P6"/>
      <text:p text:style-name="P6"/>
      <text:p text:style-name="P6"/>
      <text:p text:style-name="P6"/>
      <text:p text:style-name="P6"/>
      <text:p text:style-name="P4">Утверждены</text:p>
      <text:p text:style-name="P4">Постановлением Правительства</text:p>
      <text:p text:style-name="P4">Российской Федерации</text:p>
      <text:p text:style-name="P4">от 30 сентября 2011 г. N 802</text:p>
      <text:p text:style-name="P3"/>
      <text:p text:style-name="P2">ПРАВИЛА</text:p>
      <text:p text:style-name="P2">ПРОВЕДЕНИЯ КОНСЕРВАЦИИ ОБЪЕКТА КАПИТАЛЬНОГО СТРОИТЕЛЬСТВА</text:p>
      <text:p text:style-name="P3"/>
      <text:p text:style-name="P5">I. Общие положения</text:p>
      <text:p text:style-name="P5"/>
      <text:p text:style-name="P6">1. Настоящие Правила устанавливают порядок консервации объекта капитального строительства (далее - объект), а также особенности принятия решения о консервации объекта капитального строительства государственной собственности Российской Федерации (далее - объект государственной собственности).</text:p>
      <text:p text:style-name="P6">2. Решение о консервации объекта принимается в случае прекращения его строительства (реконструкции) или в случае необходимости приостановления строительства (реконструкции) объекта на срок более 6 месяцев с перспективой его возобновления в будущем.</text:p>
      <text:p text:style-name="P6">3. В случаях, указанных в пункте 2 настоящих Правил, застройщик (заказчик) обеспечивает приведение объекта и территории, используемой для его возведения (далее - строительная площадка), в состояние, обеспечивающее прочность, устойчивость и сохранность конструкций, оборудования и материалов, а также безопасность объекта и строительной площадки для населения и окружающей среды.</text:p>
      <text:p text:style-name="P6">4. Решение о консервации объекта (за исключением объекта государственной собственности) и об источнике средств на оплату расходов, связанных с консервацией объекта, принимает застройщик (заказчик).</text:p>
      <text:p text:style-name="P6">5. В решении о консервации объекта должны быть определены:</text:p>
      <text:p text:style-name="P6">а) перечень работ по консервации объекта, сформированный с учетом требований пункта 9 настоящих Правил;</text:p>
      <text:p text:style-name="P6">б) лица, ответственные за сохранность и безопасность объекта, в том числе конструкций, оборудования, материалов и строительной площадки (должностное лицо или организация);</text:p>
      <text:p text:style-name="P6"><text:soft-page-break/>в) сроки разработки технической документации, необходимой для проведения работ по консервации объекта (далее - техническая документация), а также сроки проведения работ по его консервации;</text:p>
      <text:p text:style-name="P6">г) размер средств на проведение работ по консервации объекта, определяемый на основании акта, подготовленного лицом, осуществляющим строительство (реконструкцию) объекта (далее - подрядчик), и утвержденного застройщиком (заказчиком).</text:p>
      <text:p text:style-name="P6">6. В настоящих Правилах под технической документацией понимается комплект документов, разрабатываемых проектной организацией по договору с застройщиком (заказчиком), включающих графические, расчетные и текстовые материалы, необходимые для организации и проведения работ по консервации объекта.</text:p>
      <text:p text:style-name="P6">7. На основании принятого решения о консервации объекта застройщик (заказчик) совместно с подрядчиком проводит инвентаризацию выполненных работ по строительству (реконструкции) объекта с целью зафиксировать фактическое состояние объекта, наличие проектной документации, конструкций, материалов и оборудования. При этом:</text:p>
      <text:p text:style-name="P6">а) выполняются схемы и чертежи с описанием состояния объекта и указанием объемов выполненных работ;</text:p>
      <text:p text:style-name="P6">б) составляются ведомости, в которых указываются сведения:</text:p>
      <text:p text:style-name="P6">о конструкциях, оборудовании и материалах, примененных (смонтированных) на объекте, в том числе о конструкциях, оборудовании и материалах, не использованных на объекте и подлежащих хранению;</text:p>
      <text:p text:style-name="P6">о наличии сметной документации;</text:p>
      <text:p text:style-name="P6">о наличии исполнительной документации (включая журналы проведения работ, в том числе общий журнал работ), актов освидетельствования скрытых работ, актов проведенных испытаний, опробований и иных первичных документов.</text:p>
      <text:p text:style-name="P6">8. После принятия решения о консервации объекта застройщик (заказчик) обеспечивает подготовку технической документации. Объем и содержание технической документации определяются застройщиком (заказчиком).</text:p>
      <text:p text:style-name="P6">9. В состав работ по консервации объекта входят в том числе:</text:p>
      <text:p text:style-name="P6">а) выполнение конструкций, принимающих проектные нагрузки (в том числе временных);</text:p>
      <text:p text:style-name="P6">б) монтаж оборудования, дополнительно закрепляющего неустойчивые конструкции и элементы, или демонтаж таких конструкций и элементов;</text:p>
      <text:p text:style-name="P6">в) освобождение емкостей и трубопроводов от опасных и горючих жидкостей, закрытие или сварка люков и крупных отверстий;</text:p>
      <text:p text:style-name="P6">г) приведение технологического оборудования в безопасное состояние;</text:p>
      <text:p text:style-name="P6">д) отключение инженерных коммуникаций, в том числе временных (за исключением тех, которые необходимы для обеспечения сохранности объекта);</text:p>
      <text:p text:style-name="P6">е) принятие необходимых мер, препятствующих несанкционированному доступу внутрь объекта и на территорию строительной площадки.</text:p>
      <text:p text:style-name="P6">10. Застройщик (заказчик) в течение 10 календарных дней после принятия решения о консервации объекта уведомляет об этом подрядчика, орган, выдавший разрешение на строительство (реконструкцию), а также орган государственного строительного надзора в случае, если строительство (реконструкция) объекта подлежит государственному строительному надзору.</text:p>
      <text:p text:style-name="P6">11. Решение о возобновлении строительства (реконструкции) законсервированного объекта (за исключением объекта государственной собственности), а также об источнике средств на оплату расходов, связанных с приведением объекта в состояние, при котором возможно продолжение строительства (реконструкции), принимает застройщик (заказчик).</text:p>
      <text:p text:style-name="P6">12. В случае возобновления строительства (реконструкции) на ранее законсервированном объекте застройщик (заказчик) осуществляет:</text:p>
      <text:p text:style-name="P6">а) техническое обследование объекта, по результатам которого определяются необходимый объем и стоимость работ по восстановлению утраченных или разрушенных за период консервации конструктивных элементов или деталей объекта;</text:p>
      <text:p text:style-name="P6">б) внесение (при необходимости) изменений в ранее подготовленную проектную документацию с последующим проведением государственной экспертизы и государственной <text:soft-page-break/>экологической экспертизы этих изменений, если законодательством Российской Федерации предусмотрено проведение такой экспертизы, либо подготовку новой проектной документации.</text:p>
      <text:p text:style-name="P6">13. Застройщик (заказчик) обязан заблаговременно, но не позднее чем за 7 рабочих дней до возобновления строительства (реконструкции) объекта, направить в орган, выдавший разрешение на строительство (реконструкцию) объекта, а также в орган государственного строительного надзора в случае, если строительство (реконструкция) объекта подлежит государственному строительному надзору, уведомление о возобновлении строительства (реконструкции) объекта.</text:p>
      <text:p text:style-name="P5"/>
      <text:p text:style-name="P5">II. Особенности принятия решения о консервации объекта</text:p>
      <text:p text:style-name="P5">государственной собственности</text:p>
      <text:p text:style-name="P5"/>
      <text:p text:style-name="P6">14. Решение о консервации объекта государственной собственности принимается в форме акта Правительства Российской Федерации.</text:p>
      <text:p text:style-name="P6">15. Проект акта Правительства Российской Федерации о консервации объекта государственной собственности (далее - проект акта о консервации) подготавливается главным распорядителем средств федерального бюджета в отношении объекта государственной собственности и согласовывается с субъектом бюджетного планирования в случае, если главный распорядитель средств федерального бюджета не является одновременно субъектом бюджетного планирования. Если строительство (реконструкция) объекта государственной собственности осуществляется в рамках федеральных целевых программ, проект акта о консервации также согласовывается с государственным заказчиком (государственным заказчиком-координатором) соответствующей федеральной целевой программы в случае, если главный распорядитель средств федерального бюджета не является ее государственным заказчиком (государственным заказчиком-координатором).</text:p>
      <text:p text:style-name="P6">16. Главный распорядитель средств федерального бюджета направляет субъекту бюджетного планирования согласованный в установленном порядке проект акта о консервации, который вносится в установленном порядке субъектом бюджетного планирования в Правительство Российской Федерации.</text:p>
      <text:p text:style-name="P6">Одновременно с проектом акта о консервации в Министерство экономического развития Российской Федерации и Министерство финансов Российской Федерации вносится на согласование проект акта о внесении изменений в соответствующий акт или решение, которым было предусмотрено предоставление за счет средств федерального бюджета бюджетных инвестиций в строительство (реконструкцию) объекта.</text:p>
      <text:p text:style-name="P6">17. Финансовое обеспечение расходов, связанных с консервацией объекта государственной собственности, или расходов, связанных с приведением ранее законсервированного объекта государственной собственности в состояние, при котором возможно продолжение его строительства (реконструкции), осуществляется за счет средств федерального бюджета.</text:p>
      <text:p text:style-name="P6">18. Решение о возобновлении строительства (реконструкции) ранее законсервированного объекта государственной собственности за счет средств федерального бюджета принимается в форме акта Правительства Российской Федерации.</text:p>
      <text:p text:style-name="P6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ИТЕЛЬСТВО РОССИЙСКОЙ ФЕДЕРАЦИИ</dc:title>
    <meta:initial-creator>balabenko</meta:initial-creator>
    <meta:creation-date>2011-10-26T10:18:00</meta:creation-date>
    <dc:creator>Default</dc:creator>
    <dc:date>2011-10-26T10:19:00</dc:date>
    <meta:editing-cycles>3</meta:editing-cycles>
    <meta:editing-duration>PT00H01M00S</meta:editing-duration>
    <meta:document-statistic meta:table-count="0" meta:image-count="0" meta:object-count="0" meta:page-count="3" meta:paragraph-count="55" meta:word-count="996" meta:character-count="8703"/>
    <meta:generator>OpenOffice.org/3.2$Win32 OpenOffice.org_project/320m18$Build-9502</meta:generator>
  </office:meta>
</office:document-meta>
</file>