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fo:letter-spacing="0.002cm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4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orphans="0" fo:widows="0" style:text-autospace="none">
        <style:tab-stops>
          <style:tab-stop style:position="14.037cm"/>
        </style:tab-stops>
      </style:paragraph-properties>
    </style:style>
    <style:style style:name="P12" style:family="paragraph" style:parent-style-name="Standard">
      <style:paragraph-properties fo:orphans="0" fo:widows="0" style:text-autospace="none">
        <style:tab-stops>
          <style:tab-stop style:position="14.03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254cm" fo:text-align="justify" style:justify-single-word="false" fo:orphans="0" fo:widows="0" fo:text-indent="1.251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etter-spacing="-0.026cm" style:font-size-asian="14pt" style:font-size-complex="14pt"/>
    </style:style>
    <style:style style:name="T8" style:family="text">
      <style:text-properties fo:color="#000000" fo:font-size="14pt" fo:letter-spacing="0.012cm" style:font-size-asian="14pt" style:font-size-complex="14pt"/>
    </style:style>
    <style:style style:name="T9" style:family="text">
      <style:text-properties fo:color="#000000" fo:font-size="14pt" fo:letter-spacing="0.004cm" style:font-size-asian="14pt" style:font-size-complex="14pt"/>
    </style:style>
    <style:style style:name="T10" style:family="text">
      <style:text-properties fo:color="#000000" fo:letter-spacing="0.002cm"/>
    </style:style>
    <style:style style:name="T11" style:family="text">
      <style:text-properties fo:letter-spacing="-0.026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Изображение1" text:anchor-type="char" svg:x="7.62cm" svg:y="-0.402cm" svg:width="1.572cm" svg:height="2.207cm" draw:z-index="0"><draw:image xlink:href="Pictures/100000000000012A000001B1EF648EF900ABC8E1.png" xlink:type="simple" xlink:show="embed" xlink:actuate="onLoad"/></draw:frame></text:p>
      <text:p text:style-name="P4">АДМИНИСТРАЦИЯ ГОРОДА КЕМЕРОВО</text:p>
      <text:p text:style-name="P6"/>
      <text:p text:style-name="P7">ПОСТАНОВЛЕНИЕ</text:p>
      <text:p text:style-name="P8"/>
      <text:p text:style-name="P9"><text:span text:style-name="T3">от 09.08.2016 № 2024</text:span></text:p>
      <text:p text:style-name="P8"/>
      <text:p text:style-name="P8"><text:s/></text:p>
      <text:p text:style-name="P10"><text:span text:style-name="T6">О внесении изменений в постановление администрации города Кемерово </text:span></text:p>
      <text:p text:style-name="P10"><text:span text:style-name="T6">от 29.10.2016 № 2572 <text:s/></text:span><text:span text:style-name="T3">«Об утверждении административного регламента предоставления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 или отказа в предоставлении соответствующего разрешения» <text:s/></text:span></text:p>
      <text:p text:style-name="P13"/>
      <text:p text:style-name="P13"/>
      <text:p text:style-name="P14"><text:span text:style-name="T6">В соответствии со ст. 40 Градостроительного кодекса РФ, ст. 2 Федерального закона от 27.07.2010 № 210-ФЗ </text:span><text:span text:style-name="T3">«Об организации предоставления государственных и муниципальных услуг», постановлением администрации города Кемерово от 16.04.2014 № 876 «О порядке разработки и утверждения административных регламентов предоставления муниципальных услуг администрацией города Кемерово», на основании ст. 45 Устава города Кемерово</text:span></text:p>
      <text:p text:style-name="P1">1. Внести в постановление администрации города Кемерово от 29.10.2015 № 2572 «Об утверждении административного регламента предоставления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 или отказа в предоставлении соответствующего разрешения» (далее <text:span text:style-name="T10">— постановление) следующие изменения:</text:span></text:p>
      <text:p text:style-name="P2">1.1. Пункт 3 изложить в следующей редакции:</text:p>
      <text:p text:style-name="P1">«3. Контроль за исполнением настоящего постановления возложить на заместителя Главы города, начальника управления городского развития <text:s text:c="7"/>Д.В. Анисимова.». <text:span text:style-name="T5"><text:s/></text:span></text:p>
      <text:p text:style-name="P3">1.2. В приложении к постановлению:</text:p>
      <text:p text:style-name="P3">1.2.1. Пункт 1.1 изложить в следующей редакции:</text:p>
      <text:p text:style-name="P1">«1.1. Административный регламент предоставления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 или отказа в предоставлении соответствующего разрешения» (далее - муниципальная услуга) - нормативный правовой акт, устанавливающий порядок и стандарт предоставления муниципальной услуги.».</text:p>
      <text:p text:style-name="P1">1.2.2. Пункт 1.2 изложить в следующей редакции: <text:span text:style-name="T5"><text:s/></text:span></text:p>
      <text:p text:style-name="P14"><text:span text:style-name="T3">«1.2. Заявителями на предоставление муниципальной услуги являются </text:span><text:soft-page-break/><text:span text:style-name="T3">правообладатели земельных участков, размеры которых меньше установленных градостроительным регламентом минимальных размеров земельных участков либо конфигурация, инженерно-геологические или иные характеристики которых неблагоприятны для застройки, направившие заявление, в том числе через своих представителей, о предоставлении разрешения на отклонение от предельных параметров разрешенного строительства, реконструкции объектов капитального строительства в комиссию по подготовке проекта правил землепользования и застройки города Кемерово (далее - комиссия).».</text:span></text:p>
      <text:p text:style-name="P15">1.2.3. Пункт 1.6 изложить в следующей редакции:</text:p>
      <text:p text:style-name="P14"><text:span text:style-name="T3">«1.6. Информационные материалы о порядке предоставления муниципальной услуги размещаются в печатном виде на стендах в местах предоставления муниципальной услуги, а также в информационно-телекоммуникационной сети «Интернет» на официальном сайте администрации города Кемерово </text:span><text:span text:style-name="T4">www</text:span><text:span text:style-name="T3">.</text:span><text:span text:style-name="T4">kemerovo</text:span><text:span text:style-name="T3">.</text:span><text:span text:style-name="T4">ru</text:span><text:span text:style-name="T3">; на городском портале обеспечения градостроительной деятельности </text:span><text:span text:style-name="T4">www</text:span><text:span text:style-name="T3">.</text:span><text:span text:style-name="T4">mgis</text:span><text:span text:style-name="T3">42.</text:span><text:span text:style-name="T4">ru</text:span><text:span text:style-name="T3">; на официальном сайте МФЦ </text:span><text:span text:style-name="T4">www</text:span><text:span text:style-name="T3">.</text:span><text:span text:style-name="T4">mfc</text:span><text:span text:style-name="T3">-</text:span><text:span text:style-name="T4">kemerovo</text:span><text:span text:style-name="T3">.</text:span><text:span text:style-name="T4">ru</text:span><text:span text:style-name="T3">; на Портале </text:span><text:span text:style-name="T4">www</text:span><text:span text:style-name="T3">.</text:span><text:span text:style-name="T4">gosuslugi</text:span><text:span text:style-name="T3">.</text:span><text:span text:style-name="T4">ru</text:span><text:span text:style-name="T3"> и обновляются по мере изменения действующего законодательства, регулирующего предоставление муниципальной услуги, и справочных сведений.».</text:span></text:p>
      <text:p text:style-name="P15">1.2.4. Абзац первый пункта 2.2 изложить в следующей редакции:</text:p>
      <text:p text:style-name="P14"><text:span text:style-name="T3">«2.2. Муниципальная услуга предоставляется администрацией города Кемерово. В предоставлении муниципальной услуги участвуют УАиГ и комиссия.».</text:span></text:p>
      <text:p text:style-name="P16"><text:span text:style-name="T3">2. Комитету по работе со средствами массовой информации (Е.А. Дубкова) опубликовать настоящее постановление в газете «Кемерово» и разместить на официальном сайте администрации города Кемерово в информационно-телекоммуникационной сети «Интернет».</text:span></text:p>
      <text:p text:style-name="P14"><text:span text:style-name="T7">3. </text:span><text:span text:style-name="T8">Контроль за исполнением данного постановления <text:s/>возложить <text:s/>на <text:s text:c="7"/></text:span><text:span text:style-name="T9">заместителя <text:s/>Главы <text:s/>города, <text:s/>начальника <text:s/>управления городского развития Д.В. Анисимова.</text:span></text:p>
      <text:p text:style-name="P12"/>
      <text:p text:style-name="P12"/>
      <text:p text:style-name="P12"/>
      <text:p text:style-name="P11"><text:span text:style-name="T3">И</text:span><text:span text:style-name="T2">.о. Главы города <text:s text:c="81"/>И.В. Середю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КЕМЕРОВО</dc:title>
    <meta:initial-creator>Сидорова</meta:initial-creator>
    <meta:creation-date>2010-05-25T10:54:00</meta:creation-date>
    <dc:creator>durmanova</dc:creator>
    <dc:date>2016-08-10T09:03:00</dc:date>
    <meta:print-date>2016-07-05T18:46:00</meta:print-date>
    <meta:editing-cycles>9</meta:editing-cycles>
    <meta:editing-duration>PT1H17M</meta:editing-duration>
    <meta:document-statistic meta:table-count="0" meta:image-count="1" meta:object-count="0" meta:page-count="2" meta:paragraph-count="22" meta:word-count="429" meta:character-count="3962" meta:non-whitespace-character-count="3443"/>
    <meta:generator>LibreOffice/5.0.2.2$Windows_x86 LibreOffice_project/37b43f919e4de5eeaca9b9755ed688758a8251fe</meta:generator>
  </office:meta>
</office:document-meta>
</file>