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margin-left="1.4763in" fo:margin-right="-0.1256in" fo:text-indent="0.4923in">
        <style:tab-stops>
          <style:tab-stop style:type="left" style:position="1.7736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margin-left="1.4763in" fo:margin-right="-0.1256in" fo:text-indent="0.4923in">
        <style:tab-stops>
          <style:tab-stop style:type="left" style:position="1.7736in"/>
        </style:tab-stops>
      </style:paragraph-properties>
      <style:text-properties fo:font-size="16pt" style:font-size-asian="16pt" style:font-size-complex="16pt" fo:language="ru" fo:country="RU"/>
    </style:style>
    <style:style style:name="P4" style:parent-style-name="Обычный" style:family="paragraph">
      <style:paragraph-properties fo:text-align="center" fo:margin-right="-0.1256in"/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margin-right="-0.1256in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justify" fo:margin-left="0.0034in" fo:margin-right="-0.1256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justify" fo:margin-left="0.0034in" fo:margin-right="-0.1256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13" style:parent-style-name="Обычный" style:family="paragraph">
      <style:paragraph-properties fo:widows="0" fo:orphans="0" fo:text-align="center" fo:margin-right="-0.1256in" fo:background-color="#FFFFFF"/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center" fo:margin-right="-0.1256in" fo:background-color="#FFFFFF"/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fo:widows="0" fo:orphans="0" fo:margin-right="-0.1256in" fo:background-color="#FFFFFF"/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justify" fo:text-indent="0.4923in" fo:background-color="#FFFFFF"/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justify" fo:text-indent="0.4923in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text-align="justify" fo:margin-left="0in" fo:text-indent="0.4923in" fo:background-color="#FFFFFF">
        <style:tab-stops>
          <style:tab-stop style:type="left" style:position="0.5166in"/>
          <style:tab-stop style:type="left" style:position="1in"/>
        </style:tab-stops>
      </style:paragraph-properties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5166in"/>
        </style:tab-stops>
      </style:paragraph-properties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8402in"/>
        </style:tab-stops>
      </style:paragraph-properties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8402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justify" fo:margin-left="0.0034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 fo:text-align="justify" fo:margin-left="0.0034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justify" fo:margin-left="0.0034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text-align="justify" fo:margin-left="0.0034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43" style:parent-style-name="Обычный" style:family="paragraph">
      <style:paragraph-properties fo:widows="0" fo:orphans="0" style:text-autospace="none" fo:text-align="justify" fo:margin-left="0.0034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margin-left="0.0034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paragraph-properties fo:margin-left="3.9333in" fo:text-indent="0.4916in">
        <style:tab-stops/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margin-left="3.9333in" fo:text-indent="0.4916in">
        <style:tab-stops/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margin-left="3.9333in" fo:text-indent="0.4916in">
        <style:tab-stops/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paragraph-properties fo:margin-left="3.4416in">
        <style:tab-stops/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center" fo:margin-left="0.0034in" fo:margin-right="-0.125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center" fo:margin-left="0.0034in" fo:margin-right="-0.125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center" fo:margin-left="0.0034in" fo:margin-right="-0.125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7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7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7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7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77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7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79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80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81" style:parent-style-name="ConsTitle" style:family="paragraph">
      <style:paragraph-properties fo:widows="2" fo:orphans="2" fo:margin-right="0in">
        <style:tab-stops>
          <style:tab-stop style:type="left" style:position="3.0208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2" style:parent-style-name="ConsTitle" style:family="paragraph">
      <style:paragraph-properties fo:widows="2" fo:orphans="2" fo:margin-right="0in">
        <style:tab-stops>
          <style:tab-stop style:type="left" style:position="3.0208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3" style:parent-style-name="ConsTitle" style:family="paragraph">
      <style:paragraph-properties fo:widows="2" fo:orphans="2" fo:margin-right="0in">
        <style:tab-stops>
          <style:tab-stop style:type="center" style:position="3.3069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4" style:parent-style-name="ConsTitle" style:family="paragraph">
      <style:paragraph-properties fo:widows="2" fo:orphans="2" fo:margin-right="0in">
        <style:tab-stops>
          <style:tab-stop style:type="center" style:position="3.3069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5" style:parent-style-name="ConsPlusNonformat" style:family="paragraph">
      <style:paragraph-properties fo:widows="2" fo:orphans="2" fo:margin-left="3.125in" fo:text-indent="-3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ConsPlusNonformat" style:family="paragraph">
      <style:paragraph-properties fo:widows="2" fo:orphans="2" fo:margin-left="3.125in" fo:text-indent="-3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ConsPlusNonformat" style:family="paragraph">
      <style:paragraph-properties fo:widows="2" fo:orphans="2" fo:margin-left="3.125in" fo:text-indent="-3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ConsPlusNonformat" style:family="paragraph">
      <style:paragraph-properties fo:widows="2" fo:orphans="2" fo:margin-left="3.125in" fo:text-indent="-3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0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1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2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3" style:parent-style-name="ConsTitle" style:family="paragraph">
      <style:paragraph-properties fo:widows="2" fo:orphans="2" fo:margin-right="0in"/>
      <style:text-properties fo:font-size="14pt" style:font-size-asian="14pt" style:font-size-complex="14pt"/>
    </style:style>
    <style:style style:name="P9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7" style:parent-style-name="ConsPlusNonformat" style:family="paragraph">
      <style:paragraph-properties fo:widows="2" fo:orphans="2"/>
      <style:text-properties style:font-name="Times New Roman" style:font-name-complex="Times New Roman" style:font-weight-complex="bold" fo:font-size="14pt" style:font-size-asian="14pt" style:font-size-complex="14pt"/>
    </style:style>
    <style:style style:name="P98" style:parent-style-name="ConsPlusNonformat" style:family="paragraph">
      <style:paragraph-properties fo:widows="2" fo:orphans="2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nformat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ConsPlusNonformat" style:family="paragraph">
      <style:paragraph-properties fo:widows="2" fo:orphans="2"/>
      <style:text-properties style:font-name="Times New Roman" style:font-name-complex="Times New Roman" style:font-weight-complex="bold" fo:font-size="14pt" style:font-size-asian="14pt" style:font-size-complex="14pt"/>
    </style:style>
    <style:style style:name="P112" style:parent-style-name="ConsTitle" style:family="paragraph">
      <style:paragraph-properties fo:widows="2" fo:orphans="2" fo:margin-right="0in"/>
    </style:style>
    <style:style style:name="T11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6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7" style:parent-style-name="ConsTitle" style:family="paragraph">
      <style:paragraph-properties fo:widows="2" fo:orphans="2" fo:margin-right="0in"/>
    </style:style>
    <style:style style:name="T11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20" style:parent-style-name="ConsPlusNonformat" style:family="paragraph">
      <style:paragraph-properties fo:widows="2" fo:orphans="2" fo:margin-left="3.125in" fo:text-indent="-3.12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1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nformat" style:family="paragraph">
      <style:paragraph-properties fo:widows="2" fo:orphans="2"/>
      <style:text-properties fo:font-size="14pt" style:font-size-asian="14pt" style:font-size-complex="14pt"/>
    </style:style>
    <style:style style:name="P127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8" style:parent-style-name="ConsPlusNonformat" style:family="paragraph">
      <style:paragraph-properties fo:widows="2" fo:orphans="2" fo:margin-left="3.125in" fo:text-indent="-3.125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31" style:parent-style-name="ConsPlusNonformat" style:family="paragraph">
      <style:paragraph-properties fo:widows="2" fo:orphans="2" fo:margin-left="3.125in" fo:text-indent="-3.125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widows="0" fo:orphans="0" fo:text-align="justify" fo:margin-right="-0.1972in"/>
      <style:text-properties fo:color="#000000" fo:font-size="14pt" style:font-size-asian="14pt" style:font-size-complex="14pt"/>
    </style:style>
    <style:style style:name="P139" style:parent-style-name="Обычный" style:family="paragraph">
      <style:paragraph-properties fo:widows="0" fo:orphans="0" fo:text-align="justify" fo:margin-right="-0.1972in"/>
      <style:text-properties fo:color="#000000" fo:font-size="14pt" style:font-size-asian="14pt" style:font-size-complex="14pt"/>
    </style:style>
    <style:style style:name="P140" style:parent-style-name="Обычный" style:family="paragraph">
      <style:paragraph-properties fo:widows="0" fo:orphans="0" fo:margin-right="-0.1972in"/>
      <style:text-properties fo:color="#000000" fo:font-size="14pt" style:font-size-asian="14pt" style:font-size-complex="14pt"/>
    </style:style>
    <style:style style:name="P141" style:parent-style-name="Обычный" style:family="paragraph">
      <style:paragraph-properties fo:widows="0" fo:orphans="0" fo:margin-right="-0.1972in"/>
      <style:text-properties fo:color="#000000" fo:font-size="14pt" style:font-size-asian="14pt" style:font-size-complex="14pt"/>
    </style:style>
    <style:style style:name="P142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P143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44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45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46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47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125in" svg:y="-0.00486in" svg:width="0.61944in" svg:height="0.86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ГОРОДА КЕМЕРОВО</text:p>
      <text:p text:style-name="P5"/>
      <text:p text:style-name="P6"/>
      <text:p text:style-name="P7">ПОСТАНОВЛЕНИЕ</text:p>
      <text:p text:style-name="P8"/>
      <text:p text:style-name="P9"/>
      <text:p text:style-name="P10">от<text:s/>22.05.2013<text:s/>№<text:s/>1496</text:p>
      <text:p text:style-name="P11"/>
      <text:p text:style-name="P12"/>
      <text:p text:style-name="P13">О назначении публичных слушаний по вопросу<text:s/></text:p>
      <text:p text:style-name="P14">предоставления разрешения <text:s/>на условно разрешенный вид использования земельного участка<text:s/>и объекта капитального строительства<text:s/></text:p>
      <text:p text:style-name="P15"/>
      <text:p text:style-name="P16"/>
      <text:p text:style-name="P17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8">1. Назначить <text:s text:c="2"/>публичные <text:s text:c="2"/>слушания <text:s text:c="2"/>по <text:s text:c="2"/>вопросу <text:s text:c="2"/>предоставления разрешения на условно разрешенный вид использования земельного участка<text:s/>с кадастровым номером 42:24:0201002:1006, расположенного по адресу в городе Кемерово:<text:s/>Ленинский<text:s/>район,<text:s/>северо-восточнее строения № 41 по ул. Терешковой, для размещения гостиничного комплекса с объектами обслуживания<text:s/>(заявитель<text:s/>ООО «Рассвет»).</text:p>
      <text:p text:style-name="P19"><text:span text:style-name="T20">2. Определить форму проведения публичных слушаний – проведение слушаний в органе городского самоуправления.</text:span><text:s/><text:span text:style-name="T21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<text:s/></text:span><text:span text:style-name="T22">04</text:span><text:span text:style-name="T23">.</text:span><text:span text:style-name="T24">0</text:span><text:span text:style-name="T25">6</text:span><text:span text:style-name="T26">.201</text:span><text:span text:style-name="T27">3</text:span><text:span text:style-name="T28">, время проведения – 1</text:span><text:span text:style-name="T29">4</text:span><text:span text:style-name="T30">.</text:span><text:span text:style-name="T31">3</text:span><text:span text:style-name="T32">0.</text:span></text:p>
      <text:list text:style-name="LFO2" text:continue-numbering="true">
        <text:list-item>
          <text:list>
            <text:list-item>
              <text:list>
                <text:list-item>
                  <text:p text:style-name="P33">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          </text:list-item>
              </text:list>
            </text:list-item>
          </text:list>
        </text:list-item>
      </text:list>
      <text:p text:style-name="P34">4. Утвердить состав комиссии по проведению публичных слушаний согласно приложению<text:s/>к настоящему постановлению.</text:p>
      <text:p text:style-name="P35">5. Комиссии по проведению публичных слушаний организовать проведение публичных слушаний в соответствии с постановлением<text:s/><text:soft-page-break/>Кемеровского городского Совета народных депутатов от 28.10.2005<text:s/>№<text:s/>276<text:s/>«О порядке организации и проведения публичных слушаний в городе Кемерово».</text:p>
      <text:p text:style-name="P36">6. Письменные заявления и возражения по вопросу предоставления разрешения на условно разрешенный вид использования земельного участка<text:s/>и объекта капитального строительства<text:s/>следует направлять по адресу: г. Кемерово, ул. Красная, 9, каб. 108 – до<text:s/>03.06.2013<text:s/>включительно.<text:s/></text:p>
      <text:p text:style-name="P37">7.<text:tab/>Комитету по работе со средствами массовой информации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38">8. Контроль за исполнением настоящего постановления возложить на <text:s text:c="6"/>заместителя Главы города, начальника управления городского развития<text:s/>А.В.Калинина.</text:p>
      <text:p text:style-name="P39"/>
      <text:p text:style-name="P40"/>
      <text:p text:style-name="P41"/>
      <text:p text:style-name="P42">Глава<text:s/>города <text:s text:c="44"/><text:s text:c="8"/><text:s text:c="39"/>В.К. Ермаков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5"/></text:p>
      <text:p text:style-name="P59"/>
      <text:p text:style-name="P60"/>
      <text:p text:style-name="P61"/>
      <text:p text:style-name="P62"/>
      <text:p text:style-name="P63"/>
      <text:p text:style-name="P64"><text:s text:c="90"/></text:p>
      <text:p text:style-name="P65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66"><text:s text:c="90"/>ПРИЛОЖЕНИЕ<text:s/></text:p>
      <text:p text:style-name="P67"><text:s text:c="79"/>к постановлению администрации <text:s/></text:p>
      <text:p text:style-name="P68"><text:s text:c="91"/>города Кемерово</text:p>
      <text:p text:style-name="P69"><text:s text:c="5"/><text:s text:c="6"/><text:s text:c="5"/>от<text:s/>22.05.2013<text:s/>№<text:s/>1496</text:p>
      <text:p text:style-name="P70"/>
      <text:p text:style-name="P71">СОСТАВ КОМИССИИ</text:p>
      <text:p text:style-name="P72">по проведению публичных слушаний</text:p>
      <text:p text:style-name="P73"/>
      <text:p text:style-name="P74">Председатель комиссии:</text:p>
      <text:p text:style-name="P75">Калинин Андрей Владимирович<text:s text:c="7"/>- заместитель Главы города,<text:s/></text:p>
      <text:p text:style-name="P76"><text:s text:c="65"/>начальник управления городского <text:s text:c="17"/></text:p>
      <text:p text:style-name="P77"><text:s text:c="65"/>развития администрации<text:s/></text:p>
      <text:p text:style-name="P78"><text:s text:c="65"/>города Кемерово <text:s text:c="3"/></text:p>
      <text:p text:style-name="P79"/>
      <text:p text:style-name="P80">Заместитель председателя:</text:p>
      <text:p text:style-name="P81">Костиков Виктор Сергеевич<text:tab/><text:s/>- начальник управления<text:s/></text:p>
      <text:p text:style-name="P82"><text:s text:c="66"/>архитектуры и <text:s/>градостроительства</text:p>
      <text:p text:style-name="P83"><text:s text:c="66"/>администрации города Кемерово <text:s text:c="2"/></text:p>
      <text:p text:style-name="P84">Члены комиссии:</text:p>
      <text:p text:style-name="P85">Барыков Сергей Викторович <text:s text:c="12"/>- первый заместитель начальника <text:s text:c="4"/></text:p>
      <text:p text:style-name="P86"><text:s text:c="65"/>управления архитектуры и<text:s/></text:p>
      <text:p text:style-name="P87"><text:s text:c="65"/>градостроительства<text:s/></text:p>
      <text:p text:style-name="P88"><text:s text:c="65"/>администрации города Кемерово <text:s text:c="2"/></text:p>
      <text:p text:style-name="P89"/>
      <text:p text:style-name="P90">Белов Андрей Петрович <text:s text:c="20"/>- начальник управления потребительского <text:s/></text:p>
      <text:p text:style-name="P91"><text:s text:c="65"/>рынка и развития предпринимательства<text:s/></text:p>
      <text:p text:style-name="P92"><text:s text:c="65"/>администрации города Кемерово<text:s/></text:p>
      <text:p text:style-name="P93"/>
      <text:p text:style-name="P94">Вильчиков Владимир Иванович <text:s text:c="7"/>- заместитель Главы города по вопросам<text:s/></text:p>
      <text:p text:style-name="P95"><text:s text:c="65"/>жизнеобеспечения городского хозяйства</text:p>
      <text:p text:style-name="P96"><text:s text:c="65"/>администрации города Кемерово</text:p>
      <text:p text:style-name="P97"/>
      <text:p text:style-name="P98"><text:span text:style-name="T99">Демидова Светлана Александровна <text:s/>- председатель<text:s/></text:span><text:span text:style-name="T100">юридического комитета<text:s/></text:span></text:p>
      <text:p text:style-name="P101"><text:s text:c="65"/>администрации города Кемерово</text:p>
      <text:p text:style-name="P102"/>
      <text:p text:style-name="ConsPlusNonformat"><text:span text:style-name="T103">Захарова Наталья Ивановна</text:span><text:span text:style-name="T104"><text:s text:c="15"/></text:span><text:span text:style-name="T105">-</text:span><text:span text:style-name="T106"><text:s/></text:span><text:span text:style-name="T107">заместитель Главы города,<text:s/></text:span></text:p>
      <text:p text:style-name="P108"><text:s text:c="65"/>начальник территориального<text:s/></text:p>
      <text:p text:style-name="P109"><text:s text:c="65"/>управления Ленинского района<text:s/></text:p>
      <text:p text:style-name="P110"><text:s text:c="65"/>администрации города <text:s/></text:p>
      <text:p text:style-name="P111"/>
      <text:p text:style-name="P112"><text:span text:style-name="T113">Кишинский Константин Юрьевич</text:span><text:span text:style-name="T114"><text:s text:c="5"/></text:span><text:span text:style-name="T115">- заместитель начальника управления <text:s text:c="11"/></text:span></text:p>
      <text:p text:style-name="P116"><text:s text:c="65"/>архитектуры и градостроительства <text:s/></text:p>
      <text:p text:style-name="P117"><text:span text:style-name="T118"><text:s text:c="65"/></text:span><text:span text:style-name="T119">администрации города Кемерово <text:s text:c="2"/></text:span></text:p>
      <text:p text:style-name="P120"><text:s text:c="65"/>по правовым вопросам</text:p>
      <text:p text:style-name="P121"/>
      <text:p text:style-name="P122">Клемешова Наталья Викторовна <text:s text:c="6"/>- заведующий юридическим</text:p>
      <text:p text:style-name="P123"><text:s text:c="65"/>отделом управления</text:p>
      <text:p text:style-name="P124"><text:s text:c="65"/>архитектуры и градостроительства <text:s/></text:p>
      <text:p text:style-name="P125"><text:s text:c="65"/>администрации города Кемерово <text:s text:c="2"/></text:p>
      <text:p text:style-name="P126"/>
      <text:p text:style-name="P127">Рябинин Алексей Владимирович <text:s text:c="6"/>- заместитель начальника управления <text:s/></text:p>
      <text:p text:style-name="P128"><text:span text:style-name="T129"><text:s text:c="65"/></text:span><text:span text:style-name="T130">архитектуры и градостроительства <text:s text:c="3"/></text:span></text:p>
      <text:p text:style-name="P131"><text:span text:style-name="T132"><text:s text:c="65"/></text:span><text:span text:style-name="T133">администрации города Кемерово <text:s text:c="2"/></text:span><text:span text:style-name="T134"><text:s text:c="10"/></text:span><text:span text:style-name="T135"><text:s text:c="64"/></text:span></text:p>
      <text:p text:style-name="P136"/>
      <text:p text:style-name="P137">Секретарь комиссии:</text:p>
      <text:p text:style-name="P138">Гнедина Мария Александровна <text:s text:c="9"/>- консультант-советник<text:s/></text:p>
      <text:p text:style-name="P139"><text:s text:c="66"/>юридического отдела<text:s/></text:p>
      <text:p text:style-name="P140"><text:s text:c="66"/>управления архитектуры и <text:s text:c="6"/></text:p>
      <text:p text:style-name="P141"><text:s text:c="66"/>градостроительства</text:p>
      <text:p text:style-name="P142"><text:s text:c="51"/>администрации города Кемерово</text:p>
      <text:p text:style-name="P143"><text:s/></text:p>
      <text:p text:style-name="P144"/>
      <text:p text:style-name="P145"/>
      <text:p text:style-name="P146">Начальник управления делами<text:tab/><text:tab/><text:tab/><text:s text:c="23"/>В.И. Вылегжанина</text:p>
      <text:p text:style-name="P147"/>
      <text:p text:style-name="Обычный"><text:span text:style-name="T148"><text:s text:c="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ar" style:country-asian="SA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DocList" style:display-name="  ConsPlusDocList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ConsPlusCell" style:display-name="  ConsPlusCell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ConsPlusNonformat0" style:display-name="  ConsPlusNonformat" style:family="paragraph" style:next-style-name="Обычный">
      <style:paragraph-properties fo:widows="0" fo:orphans="0" style:text-autospace="none"/>
      <style:text-properties style:font-name="Courier New" style:font-name-asian="Courier New" style:font-name-complex="Courier New" style:language-asian="hi" style:country-asian="IN" style:language-complex="hi" style:country-complex="IN" fo:hyphenate="false"/>
    </style:style>
    <style:style style:name="ConsPlusTitle" style:display-name="  ConsPlusTitle" style:family="paragraph" style:next-style-name="Обычный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0T05:24:00Z</meta:creation-date>
    <dc:date>2013-06-20T05:24:00Z</dc:date>
    <meta:print-date>2013-05-20T10:2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4" meta:character-count="6786" meta:row-count="48" meta:non-whitespace-character-count="5785"/>
  </office:meta>
</office:document-meta>
</file>