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53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19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0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2.986cm" svg:y="0.45cm" svg:width="1.58cm" svg:height="2.215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 </text:p>
            <text:p text:style-name="P4">ГОРОДА КЕМЕРОВО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9"><text:s text:c="12"/>Комиссия по проведению </text:p>
            <text:p text:style-name="P8"><text:s text:c="16"/>публичных слушаний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5">ул.Красная,9, г. Кемерово, 650000</text:p>
            <text:p text:style-name="P6">тел. 58-01-56, факс 58-01-56</text:p>
            <text:p text:style-name="P7"><text:a xlink:type="simple" xlink:href="mailto:arc@mgis.ru"><text:span text:style-name="Internet_20_link">arc@mgis.ru</text:span></text:a></text:p>
            <text:p text:style-name="P2"><text:span text:style-name="T1">от ___________________№06-02-05-03/_________</text:span></text:p>
            <text:p text:style-name="P6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"/>
      <text:p text:style-name="P1">ЗАКЛЮЧЕНИЕ</text:p>
      <text:p text:style-name="P10"><text:span text:style-name="T2">по результатам публичных слушаний </text:span><text:span text:style-name="T5">по вопросу предоставления разрешения </text:span><text:span text:style-name="T2">на</text:span><text:span text:style-name="T5"> </text:span><text:span text:style-name="T2">условно разрешенный</text:span><text:span text:style-name="T5"> </text:span><text:span text:style-name="T2">вид использования</text:span><text:span text:style-name="T5"> </text:span><text:span text:style-name="T2">земельного участка </text:span></text:p>
      <text:p text:style-name="P11">и объекта капитального строительства </text:p>
      <text:p text:style-name="P12"/>
      <text:p text:style-name="P14"><text:span text:style-name="T2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8.08.2013 № 2672 «</text:span><text:span text:style-name="T5">О назначении публичных слушаний по вопросу предоставления разрешения на </text:span><text:span text:style-name="T2">условно разрешенный</text:span><text:span text:style-name="T5"> </text:span><text:span text:style-name="T2">вид использования</text:span><text:span text:style-name="T5"> </text:span><text:span text:style-name="T2">земельного участка и объекта капитального строительства», </text:span></text:p>
      <text:p text:style-name="P15"><text:span text:style-name="T2">комиссия по проведению публичных слушаний (далее — комиссия) в своем заседании 10.09.2013 рассмотрела возможность предоставления </text:span><text:span text:style-name="T5">разрешения </text:span><text:span text:style-name="T2">на условно разрешенный вид использования земельного участка </text:span><text:span text:style-name="T5">с кадастровым номером 42:24:0201011:7625, расположенного по адресу в городе Кемерово: Ленинский район, юго-западнее бульвара Строителей, 42, для размещения здания рынка (заявитель ООО «Татьяна – НК»).</text:span></text:p>
      <text:p text:style-name="P15"><text:span text:style-name="T3">На заседании комиссии установлено, </text:span><text:span text:style-name="T2">что постановление администрации города Кемерово от 28.08.2013 № 2672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2"> в сети «Интернет» и опубликовано в газете «Кемерово» от 30.08.2013. Тек</text:span><text:span text:style-name="T5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2">Кемерово </text:span><text:a xlink:type="simple" xlink:href="http://www.mgis42.ru/"><text:span text:style-name="Internet_20_link">www.mgis42.ru</text:span></text:a><text:span text:style-name="T2"> в</text:span><text:span text:style-name="T5"> сети Интернет.</text:span></text:p>
      <text:p text:style-name="P1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30 августа по 9 сентября 2013 года.</text:p>
      <text:p text:style-name="P14"><text:span text:style-name="T4">За указанный период, а также в ходе заседания комиссии 10.09.2013 по вопросу, вынесенному на публичные слушания, </text:span><text:span text:style-name="T3">заявлений и возражений от граждан и юридических лиц не поступило.</text:span></text:p>
      <text:p text:style-name="P15"><text:span text:style-name="T2">По итогам публичных слушаний комиссия пришла к выводу об </text:span><text:soft-page-break/><text:span text:style-name="T2">отсутствии препятствий для выдачи разрешения на условно разрешенный вид использования земельного участка с кадастровым номером </text:span><text:span text:style-name="T5">42:24:0201011:7625, расположенного по адресу в городе Кемерово: Ленинский район, юго-западнее бульвара Строителей, 42, для размещения здания рынка (заявитель ООО «Татьяна – НК»).</text:span></text:p>
      <text:p text:style-name="P13"/>
      <text:p text:style-name="P20"/>
      <text:p text:style-name="P21"/>
      <text:p text:style-name="P21">Председатель комиссии <text:tab/><text:tab/> <text:s text:c="52"/>А.В. Калинин <text:s text:c="8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10-23T11:04:00</meta:creation-date>
    <dc:creator>durmanova</dc:creator>
    <dc:date>2013-10-23T11:05:00</dc:date>
    <meta:print-date>2013-10-22T15:41:00</meta:print-date>
    <meta:editing-cycles>3</meta:editing-cycles>
    <meta:editing-duration>PT1M</meta:editing-duration>
    <meta:document-statistic meta:table-count="1" meta:image-count="1" meta:object-count="0" meta:page-count="2" meta:paragraph-count="19" meta:word-count="304" meta:character-count="2561" meta:non-whitespace-character-count="2171"/>
    <meta:generator>LibreOffice/4.1.2.3$Windows_x86 LibreOffice_project/40b2d7fde7e8d2d7bc5a449dc65df4d08a7dd38</meta:generator>
  </office:meta>
</office:document-meta>
</file>