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color="#000000" fo:font-size="14pt" fo:letter-spacing="-0.002cm" style:font-size-asian="14pt" style:font-size-complex="14pt"/>
    </style:style>
    <style:style style:name="P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line-height="0.575cm"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1.515cm"/>
        </style:tab-stops>
      </style:paragraph-properties>
      <style:text-properties fo:color="#000000" fo:font-size="14pt" fo:letter-spacing="-0.002cm" style:font-size-asian="14pt" style:font-size-complex="14pt"/>
    </style:style>
    <style:style style:name="P10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fo:font-size="14pt" fo:letter-spacing="0.002cm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.011cm" fo:margin-right="0cm" fo:text-align="justify" style:justify-single-word="false" fo:orphans="0" fo:widows="0" fo:text-indent="0.9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0.002cm" style:font-size-asian="14pt" style:font-size-complex="14pt"/>
    </style:style>
    <style:style style:name="T6" style:family="text">
      <style:text-properties fo:color="#000000" fo:font-size="14pt" fo:letter-spacing="-0.026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Изображение1" text:anchor-type="char" svg:x="7.938cm" svg:y="-0.053cm" svg:width="1.566cm" svg:height="2.201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4"/>
      <text:p text:style-name="P4"/>
      <text:p text:style-name="P2">ПОСТАНОВЛЕНИЕ</text:p>
      <text:p text:style-name="P4"/>
      <text:p text:style-name="P4"/>
      <text:p text:style-name="P1"><text:span text:style-name="T1">от 15.07.2016 № 1733</text:span></text:p>
      <text:p text:style-name="P4"/>
      <text:p text:style-name="P4"/>
      <text:p text:style-name="P10">О подготовке документации по планировке территории в границах: </text:p>
      <text:p text:style-name="P10">ул. Инициативная – ул. Халтурина – ул. Тургенева – вдоль земельного участка с кадастровым номером 42:24:0000000:772 - граница муниципального образования город Кемерово в Кировском районе города Кемерово </text:p>
      <text:p text:style-name="P7"/>
      <text:p text:style-name="P8"><text:s text:c="7"/></text:p>
      <text:p text:style-name="P11">В соответствии со ст. ст. 45, 46 Градостроительного кодекса РФ, Уставом города Кемерово, постановлением Кемеровского городского Совета народных депутатов от 24.11.2006 № 75 «Об утверждении Правил землепользования и застройки в городе Кемерово»</text:p>
      <text:p text:style-name="P12"><text:span text:style-name="T4">1. Управлению городского развития (Д.В. Анисимов) обеспечить подготовку </text:span><text:span text:style-name="T5">документации по планировке территории для размещения линейного объекта (волоконно-оптическая линия связи) в границах: ул. Инициативная – ул. Халтурина – ул. Тургенева – вдоль земельного участка с кадастровым номером 42:24:0000000:772 - граница муниципального образования город Кемерово в Кировском районе города Кемерово.</text:span></text:p>
      <text:p text:style-name="P13"><text:span text:style-name="T4">2. </text:span><text:span text:style-name="T1">Письменные предложения физических и юридических лиц </text:span><text:span text:style-name="T2">о порядке, сроках подготовки и содержании документации по планировке территории </text:span><text:span text:style-name="T1">принимаются до 26.07.2016 включительно по адресу: г. Кемерово, ул. Красная, 9 (операционный </text:span><text:span text:style-name="T4">зал приема документов, 1 этаж) в часы приема: </text:span><text:span text:style-name="T1">понедельник, вторник, среда – с 9.00 до 12.00, четверг – с 14.00 до 17.00.</text:span><text:span text:style-name="T4"> </text:span></text:p>
      <text:p text:style-name="P14">3. Комитету по работе со средствами массовой информации 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5"><text:span text:style-name="T6">4. </text:span><text:span text:style-name="T7">Контроль за исполнением данного постановления возложить на<text:line-break/></text:span><text:span text:style-name="T8">заместителя Главы города, начальника управления городского развития <text:s text:c="5"/></text:span><text:span text:style-name="T9">Д.В. Анисимова.</text:span></text:p>
      <text:p text:style-name="P9"/>
      <text:p text:style-name="P5"/>
      <text:p text:style-name="P3">И.о. Главы города <text:tab/><text:tab/> <text:s text:c="57"/><text:tab/>И.В. Серед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03T13:49:00</meta:creation-date>
    <dc:creator>durmanova</dc:creator>
    <dc:date>2016-07-15T12:37:00</dc:date>
    <meta:print-date>2016-06-16T11:17:00</meta:print-date>
    <meta:editing-cycles>2</meta:editing-cycles>
    <meta:editing-duration>PT1M</meta:editing-duration>
    <meta:document-statistic meta:table-count="0" meta:image-count="1" meta:object-count="0" meta:page-count="1" meta:paragraph-count="12" meta:word-count="216" meta:character-count="1808" meta:non-whitespace-character-count="1516"/>
    <meta:generator>LibreOffice/5.0.2.2$Windows_x86 LibreOffice_project/37b43f919e4de5eeaca9b9755ed688758a8251fe</meta:generator>
  </office:meta>
</office:document-meta>
</file>