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1.81cm" fo:text-indent="0cm" style:auto-text-indent="false"/>
    </style:style>
    <style:style style:name="P6" style:family="paragraph" style:parent-style-name="Standard">
      <style:paragraph-properties fo:margin-left="0cm" fo:margin-right="1.81cm" fo:line-height="150%" fo:text-indent="0cm" style:auto-text-indent="false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2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paragraph-properties fo:line-height="150%" style:snap-to-layout-grid="false"/>
    </style:style>
    <style:style style:name="P2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text-underline-style="none" style:font-size-asian="14pt" style:font-size-complex="14pt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Изображение1" text:anchor-type="char" svg:x="3.413cm" svg:y="0.106cm" svg:width="1.556cm" svg:height="2.191cm" draw:z-index="0"><draw:image xlink:href="Pictures/100000000000012A000001B1EF648EF900ABC8E1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2"><text:s text:c="8"/>АДМИНИСТРАЦИЯ <text:s text:c="3"/></text:span></text:p>
            <text:p text:style-name="P7"><text:span text:style-name="T2"><text:s text:c="5"/>ГОРОДА КЕМЕРОВО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<text:s text:c="13"/>Комиссия по проведению </text:span></text:p>
            <text:p text:style-name="P12"><text:span text:style-name="T4"><text:s text:c="16"/>публичных слушаний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1"><text:s text:c="15"/>ул.Красная, 9, г. Кемерово, 650000</text:span></text:p>
            <text:p text:style-name="P5"><text:span text:style-name="T13"><text:s text:c="27"/>тел. 58-01-56, факс 58-01-56</text:span></text:p>
            <text:p text:style-name="P6"><text:span text:style-name="T12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10"><text:span text:style-name="T13"><text:s text:c="6"/>12.07.2016 № 06-02-09-01/1977</text:span></text:p>
            <text:p text:style-name="P11"><text:s/>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4"><text:s text:c="2"/></text:p>
      <text:p text:style-name="P14">ЗАКЛЮЧЕНИЕ</text:p>
      <text:p text:style-name="P3"><text:span text:style-name="T7">о результатах публичных слушаний </text:span><text:span text:style-name="T6">по внесению изменений в проект межевания первоочередных инженерных коридоров северной части перспективной производственно-коммунальной зоны (в продолжении проспекта В.В. Михайлова) Рудничного района города Кемерово </text:span></text:p>
      <text:p text:style-name="P15"/>
      <text:p text:style-name="P18"/>
      <text:p text:style-name="P19"><text:span text:style-name="T4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6.06.2016 № 1244 «О назначении публичных слушаний по </text:span><text:span text:style-name="T3">внесению изменений в проект межевания первоочередных инженерных коридоров северной части перспективной производственно-коммунальной зоны (в продолжении проспекта В.В. Михайлова) Рудничного района города Кемерово</text:span><text:span text:style-name="T4">», комиссией по проведению публичных слушаний 7 июля 2016 года были организованы и проведены публичные слушания.</text:span></text:p>
      <text:p text:style-name="P19"><text:span text:style-name="T4">Постановление администрации города Кемерово от 06.06.2016 № 1244 с перечнем изменяемых земельных участков в составе проекта межевания территории, чертеж межевания (внесение изменений) </text:span><text:span text:style-name="T3">первоочередных инженерных коридоров северной части перспективной производственно-коммунальной зоны (в продолжении проспекта В.В. Михайлова) Рудничного района города Кемерово</text:span><text:span text:style-name="T4"> опубликованы в выпуске городской газеты «Кемерово» от 07.06.2016, </text:span><text:span text:style-name="T14">размещены </text:span><text:span text:style-name="T4">на официальном сайте администрации города Кемерово </text:span><text:span text:style-name="T14">www.</text:span><text:span text:style-name="Internet_20_link"><text:span text:style-name="T9">kemerovo</text:span></text:span><text:span text:style-name="Internet_20_link"><text:span text:style-name="T4">.</text:span></text:span><text:span text:style-name="Internet_20_link"><text:span text:style-name="T8">ru</text:span></text:span><text:span text:style-name="Internet_20_link"><text:span text:style-name="T4">,</text:span></text:span><text:span text:style-name="T14"> п</text:span><text:span text:style-name="T4">ортале обеспечения градостроительной деятельности города Кемерово </text:span><text:span text:style-name="T8">www</text:span><text:span text:style-name="T4">.</text:span><text:span text:style-name="T8">mgis</text:span><text:span text:style-name="T4">42.</text:span><text:span text:style-name="T8">ru</text:span><text:span text:style-name="T4"> в информационно-телекоммуникационной сети «Интернет».</text:span></text:p>
      <text:p text:style-name="P16"><text:span text:style-name="T14">Прием письменных предложений и замечаний по теме публичных слушаний осуществлялся в период с 7 июня по 6 июля 2016 года. </text:span><text:span text:style-name="T15">За указанный период предложения и замечания заинтересованных лиц не поступили.</text:span></text:p>
      <text:p text:style-name="P17"><text:span text:style-name="T10">По результатам публичных слушаний комиссия пришла к выводу о возможности внесения изменений в проект межевания </text:span><text:span text:style-name="T3">первоочередных инженерных коридоров северной части перспективной производственно-коммунальной зоны (в продолжении проспекта В.В. Михайлова) Рудничного района города Кемерово, утвержденный постановлением администрации города Кемерово от 27.02.2012 № 111</text:span><text:span text:style-name="T10">.</text:span></text:p>
      <text:p text:style-name="P1"/>
      <text:p text:style-name="P2"/>
      <text:p text:style-name="P2">Председатель комиссии <text:tab/><text:tab/><text:tab/> <text:s text:c="40"/>Д.В. Анисим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ahoma" style:font-family-asian="Tahoma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3pt" fo:language="ru" fo:country="RU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7:41:00</meta:creation-date>
    <dc:creator>Игнатьева Анна Юрьевна</dc:creator>
    <dc:date>2016-07-07T15:54:00</dc:date>
    <meta:print-date>2016-07-07T15:52:00</meta:print-date>
    <meta:editing-cycles>12</meta:editing-cycles>
    <meta:editing-duration>PT29M</meta:editing-duration>
    <meta:document-statistic meta:table-count="1" meta:image-count="1" meta:object-count="0" meta:page-count="2" meta:paragraph-count="18" meta:word-count="269" meta:character-count="2483" meta:non-whitespace-character-count="2049"/>
    <meta:generator>LibreOffice/5.0.2.2$Windows_x86 LibreOffice_project/37b43f919e4de5eeaca9b9755ed688758a8251fe</meta:generator>
  </office:meta>
</office:document-meta>
</file>