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1.81cm" fo:text-indent="0cm" style:auto-text-indent="false"/>
    </style:style>
    <style:style style:name="P3" style:family="paragraph" style:parent-style-name="Standard">
      <style:paragraph-properties fo:margin-left="0cm" fo:margin-right="1.81cm" fo:line-height="150%" fo:text-indent="0cm" style:auto-text-indent="false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1.81cm" fo:text-indent="0cm" style:auto-text-indent="false" style:snap-to-layout-grid="false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</style:style>
    <style:style style:name="P10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.501cm" fo:margin-right="0.497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.501cm" fo:margin-right="0.497cm" fo:text-align="justify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0.501cm" fo:margin-right="0.497cm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.501cm" fo:margin-right="0.497cm" fo:text-align="justify" style:justify-single-word="false" fo:orphans="0" fo:widows="0" fo:text-indent="0.979cm" style:auto-text-indent="false"/>
    </style:style>
    <style:style style:name="P17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margin-left="0cm" fo:margin-right="0.626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ConsTitle">
      <style:paragraph-properties fo:margin-left="0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1" style:family="paragraph" style:parent-style-name="ConsTitle">
      <style:paragraph-properties fo:margin-left="0cm" fo:margin-right="-0.132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ConsTitle">
      <style:paragraph-properties fo:margin-left="0cm" fo:margin-right="-0.132cm" fo:orphans="2" fo:widows="2" fo:text-indent="0cm" style:auto-text-indent="false"/>
    </style:style>
    <style:style style:name="P23" style:family="paragraph" style:parent-style-name="Text_20_body">
      <style:paragraph-properties fo:line-height="150%" style:snap-to-layout-grid="false"/>
    </style:style>
    <style:style style:name="P24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25" style:family="paragraph" style:parent-style-name="Text_20_body">
      <style:paragraph-properties fo:margin-left="1.561cm" fo:margin-right="0cm" fo:line-height="150%" fo:text-indent="0cm" style:auto-text-indent="false" style:snap-to-layout-grid="false"/>
      <style:text-properties fo:font-size="9pt" style:font-size-asian="9pt" style:font-size-complex="9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text-underline-style="none" style:font-size-asian="14pt" style:font-size-complex="14pt"/>
    </style:style>
    <style:style style:name="T9" style:family="text">
      <style:text-properties fo:font-size="14pt" style:font-name-asian="Arial" style:font-size-asian="14pt" style:font-size-complex="14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language="ru" fo:country="RU" style:font-size-asian="11pt" style:language-asian="ru" style:country-asian="RU" style:font-size-complex="11pt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Изображение1" text:anchor-type="char" svg:x="3.545cm" svg:y="0.318cm" svg:width="1.559cm" svg:height="2.194cm" draw:z-index="0"><draw:image xlink:href="Pictures/100000000000012A000001B1EF648EF900ABC8E1.png" xlink:type="simple" xlink:show="embed" xlink:actuate="onLoad"/></draw:frame><text:span text:style-name="T1"> <text:s text:c="3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2"><text:s text:c="8"/>АДМИНИСТРАЦИЯ <text:s text:c="3"/></text:span></text:p>
            <text:p text:style-name="P4"><text:span text:style-name="T2"><text:s text:c="5"/>ГОРОДА КЕМЕРОВО</text:span>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4"><text:s text:c="13"/>Комиссия по проведению </text:span></text:p>
            <text:p text:style-name="P9"><text:span text:style-name="T4"><text:s text:c="16"/>публичных слушаний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0"><text:s text:c="15"/>ул.Красная, 9, г. Кемерово, 650000</text:span></text:p>
            <text:p text:style-name="P2"><text:span text:style-name="T12"><text:s text:c="27"/>тел. 58-01-56, факс 58-01-56</text:span></text:p>
            <text:p text:style-name="P3"><text:span text:style-name="T11"><text:s text:c="32"/></text:span><text:a xlink:type="simple" xlink:href="mailto:arc@mgis.ru" text:style-name="Internet_20_link" text:visited-style-name="Visited_20_Internet_20_Link"><text:span text:style-name="Internet_20_link">arc@mgis.ru</text:span></text:a></text:p>
            <text:p text:style-name="P7"><text:span text:style-name="T12"><text:s text:c="15"/>11.07.2016 № 06-02-09-01/1964</text:span></text:p>
            <text:p text:style-name="P8"/>
            <text:p text:style-name="P8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1">ЗАКЛЮЧЕНИЕ</text:p>
      <text:p text:style-name="P11"><text:span text:style-name="T6">о результатах публичных слушаний </text:span><text:span text:style-name="T5">по проекту планировки и проекту межевания территории в границах: ул. Волкова – земельный участок с кадастровым номером 42:24:0401039:1774 в Рудничном районе города Кемерово</text:span></text:p>
      <text:p text:style-name="P12"/>
      <text:p text:style-name="P13"/>
      <text:p text:style-name="P14"><text:span text:style-name="T4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3.05.2016 № 1056 «О назначении публичных слушаний </text:span><text:span text:style-name="T3">по проекту планировки и проекту межевания территории в границах: ул. Волкова – земельный участок с кадастровым номером 42:24:0401039:1774 в Рудничном районе города Кемерово</text:span><text:span text:style-name="T4">», комиссией по проведению публичных слушаний 21 июня 2016 года были организованы и проведены публичные слушания.</text:span></text:p>
      <text:p text:style-name="P16"><text:span text:style-name="T4">Постановление администрации города Кемерово от 23.05.2016 № 1056 с перечнем земельных участков в составе проекта межевания территории </text:span><text:span text:style-name="T3">в границах: ул. Волкова – земельный участок с кадастровым номером 42:24:0401039:1774 в Рудничном районе района города Кемерово</text:span><text:span text:style-name="T4">, чертеж планировки, чертеж межевания территории опубликованы в выпуске городской газеты «Кемерово» от 24.05.2016, </text:span><text:span text:style-name="T13">размещены </text:span><text:span text:style-name="T4">на официальном сайте администрации города Кемерово </text:span><text:span text:style-name="T13">www.</text:span><text:span text:style-name="Internet_20_link"><text:span text:style-name="T8">kemerovo</text:span></text:span><text:span text:style-name="Internet_20_link"><text:span text:style-name="T4">.</text:span></text:span><text:span text:style-name="Internet_20_link"><text:span text:style-name="T7">ru</text:span></text:span><text:span text:style-name="Internet_20_link"><text:span text:style-name="T4">,</text:span></text:span><text:span text:style-name="T13"> п</text:span><text:span text:style-name="T4">ортале обеспечения градостроительной деятельности города Кемерово </text:span><text:span text:style-name="T7">www</text:span><text:span text:style-name="T4">.</text:span><text:span text:style-name="T7">mgis</text:span><text:span text:style-name="T4">42.</text:span><text:span text:style-name="T7">ru</text:span><text:span text:style-name="T4"> в информационно-телекоммуникационной сети «Интернет».</text:span></text:p>
      <text:p text:style-name="P15">Прием письменных предложений и замечаний по теме публичных слушаний осуществлялся в период с 24 мая по 21 июня 2016 года. За указанный период поступили коллективные предложения заинтересованных лиц относительно вопроса обсуждения. Предложения, изложенные в обращении включены в протокол публичных слушаний.</text:p>
      <text:p text:style-name="P16"><text:span text:style-name="T9">По результатам публичных слушаний комиссия пришла к выводу о возможности утверждения проекта планировки и проекта межевания территории </text:span><text:span text:style-name="T3">в границах: ул. Волкова – земельный участок с кадастровым номером 42:24:0401039:1774 в Рудничном районе города Кемерово с учетом поступивших предложений</text:span><text:span text:style-name="T9">.</text:span></text:p>
      <text:p text:style-name="P20"/>
      <text:p text:style-name="P21"/>
      <text:p text:style-name="P22"><text:span text:style-name="T14"><text:s text:c="4"/>Председатель комиссии <text:s text:c="74"/>Д.В. Анисимов</text:span></text:p>
      <text:p text:style-name="P1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" style:family="text"/>
    <style:style style:name="Основной_20_шрифт_20_абзаца2" style:display-name="Основной шрифт абзаца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1.752cm" fo:margin-right="0.99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aig-iay</meta:initial-creator>
    <meta:creation-date>2014-03-12T08:41:00</meta:creation-date>
    <dc:creator>Игнатьева Анна Юрьевна</dc:creator>
    <dc:date>2016-07-04T17:35:00</dc:date>
    <meta:print-date>2016-06-16T12:13:00</meta:print-date>
    <meta:editing-cycles>39</meta:editing-cycles>
    <meta:editing-duration>PT1H24M</meta:editing-duration>
    <meta:document-statistic meta:table-count="1" meta:image-count="1" meta:object-count="0" meta:page-count="1" meta:paragraph-count="16" meta:word-count="271" meta:character-count="2420" meta:non-whitespace-character-count="1942"/>
    <meta:generator>LibreOffice/5.0.2.2$Windows_x86 LibreOffice_project/37b43f919e4de5eeaca9b9755ed688758a8251fe</meta:generator>
  </office:meta>
</office:document-meta>
</file>