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50%" style:snap-to-layout-grid="false"/>
    </style:style>
    <style:style style:name="P2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3" style:family="paragraph" style:parent-style-name="Text_20_body">
      <style:paragraph-properties fo:margin-left="1.561cm" fo:margin-right="0cm" fo:line-height="150%" fo:text-indent="0cm" style:auto-text-indent="false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1.81cm" fo:line-height="150%" fo:text-indent="0cm" style:auto-text-indent="false"/>
    </style:style>
    <style:style style:name="P6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1.81cm" fo:text-indent="0cm" style:auto-text-indent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1.81cm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979cm" style:auto-text-indent="false"/>
    </style:style>
    <style:style style:name="P19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0" style:family="paragraph" style:parent-style-name="ConsTitle">
      <style:paragraph-properties fo:margin-left="0cm" fo:margin-right="-0.14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1" style:family="paragraph" style:parent-style-name="ConsTitle">
      <style:paragraph-properties fo:margin-left="0cm" fo:margin-right="-0.132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2" style:family="paragraph" style:parent-style-name="ConsTitle">
      <style:paragraph-properties fo:margin-left="0cm" fo:margin-right="-0.132cm" fo:orphans="2" fo:widows="2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fo:language="ru" fo:country="RU" style:font-size-asian="11pt" style:language-asian="ru" style:country-asian="RU" style:font-size-complex="11pt" style:font-weight-complex="bold"/>
    </style:style>
    <style:style style:name="T4" style:family="text">
      <style:text-properties fo:font-size="14pt" fo:font-style="italic" style:font-size-asian="14pt" style:font-style-asian="italic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style-complex="italic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font-size="14pt" fo:language="en" fo:country="US" style:text-underline-style="none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style:font-name-asian="Arial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Изображение1" text:anchor-type="char" svg:x="3.545cm" svg:y="-0.238cm" svg:width="1.561cm" svg:height="2.196cm" draw:z-index="0"><draw:image xlink:href="Pictures/100000000000012A000001B1EF648EF900ABC8E1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 text:c="8"/>АДМИНИСТРАЦИЯ <text:s text:c="3"/></text:p>
            <text:p text:style-name="P6"><text:s text:c="5"/>ГОРОДА КЕМЕРОВО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3"><text:s text:c="13"/>Комиссия по проведению </text:p>
            <text:p text:style-name="P12"><text:s text:c="16"/>публичных слушаний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s text:c="15"/>ул.Красная, 9, г. Кемерово, 650000</text:p>
            <text:p text:style-name="P9"><text:s text:c="27"/>тел. 58-01-56, факс 58-01-56</text:p>
            <text:p text:style-name="P5"><text:span text:style-name="T3"><text:s text:c="32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11"><text:span text:style-name="T2">23.06.2016 № 06-02-09-01/1729</text:span></text:p>
            <text:p text:style-name="P10"/>
            <text:p text:style-name="P10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4">ЗАКЛЮЧЕНИЕ</text:p>
      <text:p text:style-name="P14"><text:span text:style-name="T5">по результатам публичных слушаний </text:span><text:span text:style-name="T4">по проекту планировки и </text:span></text:p>
      <text:p text:style-name="P14"><text:span text:style-name="T4">проекту межевания территории южнее комплекса строений № 10 </text:span></text:p>
      <text:p text:style-name="P14"><text:span text:style-name="T4">по 62-му проезду Ленинского района города Кемерово</text:span></text:p>
      <text:p text:style-name="P15"/>
      <text:p text:style-name="P17"><text:span text:style-name="T7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3.05.2016 № 1051 «О назначении публичных слушаний </text:span><text:span text:style-name="T6">по проекту планировки и проекту межевания территории южнее комплекса строений № 10 по 62-му проезду Ленинского района города Кемерово</text:span><text:span text:style-name="T7">», комиссией по проведению публичных слушаний 16 июня 2016 года были организованы и проведены публичные слушания.</text:span></text:p>
      <text:p text:style-name="P18"><text:span text:style-name="T7">Постановление администрации города Кемерово от 23.05.2016 № 1051 с перечнем земельных участков в составе проекта межевания территории </text:span><text:span text:style-name="T6">южнее комплекса строений № 10 по 62-му проезду Ленинского района города Кемерово</text:span><text:span text:style-name="T7">, экспликация зон действия публичных сервитутов, чертеж планировки, чертеж межевания территории опубликованы в выпуске городской газеты «Кемерово» от 24.05.2016, </text:span><text:span text:style-name="T14">размещены </text:span><text:span text:style-name="T7">на официальном сайте администрации города Кемерово </text:span><text:span text:style-name="T14">www.</text:span><text:span text:style-name="Internet_20_link"><text:span text:style-name="T11">kemerovo</text:span></text:span><text:span text:style-name="Internet_20_link"><text:span text:style-name="T10">.</text:span></text:span><text:span text:style-name="Internet_20_link"><text:span text:style-name="T11">ru</text:span></text:span><text:span text:style-name="Internet_20_link"><text:span text:style-name="T10">,</text:span></text:span><text:span text:style-name="T14"> п</text:span><text:span text:style-name="T7">ортале обеспечения градостроительной деятельности города Кемерово </text:span><text:span text:style-name="T12">www</text:span><text:span text:style-name="T7">.</text:span><text:span text:style-name="T12">mgis</text:span><text:span text:style-name="T7">42.</text:span><text:span text:style-name="T12">ru</text:span><text:span text:style-name="T7"> в информационно-телекоммуникационной сети «Интернет».</text:span></text:p>
      <text:p text:style-name="P16"><text:span text:style-name="T14">Прием письменных предложений и замечаний по теме публичных слушаний осуществлялся в период с 24 мая по 15 июня 2016 года. </text:span><text:span text:style-name="T9">В ходе проведения публичных слушаний предложения и замечания заинтересованных лиц не поступили.</text:span></text:p>
      <text:p text:style-name="P18"><text:span text:style-name="T13">По результатам публичных слушаний комиссия пришла к выводу о возможности утверждения проекта планировки и проекта межевания территории </text:span><text:span text:style-name="T6">южнее комплекса строений № 10 по 62-му проезду Ленинского района города Кемерово</text:span><text:span text:style-name="T13">.</text:span></text:p>
      <text:p text:style-name="P20"/>
      <text:p text:style-name="P21"/>
      <text:p text:style-name="P22"><text:span text:style-name="T15">Председатель комиссии <text:s text:c="73"/>Д.В. Анисим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51cm" fo:margin-right="1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aig-iay</meta:initial-creator>
    <meta:creation-date>2014-03-12T08:41:00</meta:creation-date>
    <dc:creator>Игнатьева Анна Юрьевна</dc:creator>
    <dc:date>2016-06-23T10:58:00</dc:date>
    <meta:print-date>2016-06-16T12:13:00</meta:print-date>
    <meta:editing-cycles>37</meta:editing-cycles>
    <meta:editing-duration>PT1H5M</meta:editing-duration>
    <meta:document-statistic meta:table-count="1" meta:image-count="1" meta:object-count="0" meta:page-count="1" meta:paragraph-count="18" meta:word-count="251" meta:character-count="2164" meta:non-whitespace-character-count="1729"/>
    <meta:generator>LibreOffice/5.0.2.2$Windows_x86 LibreOffice_project/37b43f919e4de5eeaca9b9755ed688758a8251fe</meta:generator>
  </office:meta>
</office:document-meta>
</file>