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1.81cm" fo:line-height="150%" fo:text-indent="0cm" style:auto-text-indent="false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</style:style>
    <style:style style:name="P1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ConsTitle">
      <style:paragraph-properties fo:margin-left="0cm" fo:margin-right="-0.132cm" fo:orphans="2" fo:widows="2" fo:text-indent="0cm" style:auto-text-indent="false"/>
    </style:style>
    <style:style style:name="P21" style:family="paragraph" style:parent-style-name="ConsTitle">
      <style:paragraph-properties fo:margin-left="0cm" fo:margin-right="-0.132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Text_20_body">
      <style:paragraph-properties fo:line-height="150%" style:snap-to-layout-grid="false"/>
    </style:style>
    <style:style style:name="P23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4" style:family="paragraph" style:parent-style-name="Text_20_body">
      <style:paragraph-properties fo:margin-left="1.561cm" fo:margin-right="0cm" fo:line-height="150%" fo:text-indent="0cm" style:auto-text-indent="false" style:snap-to-layout-grid="false"/>
      <style:text-properties fo:font-size="9pt" style:font-size-asian="9pt" style:font-size-complex="9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style-complex="italic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fo:language="en" fo:country="US" style:text-underline-style="none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style:font-name-asian="Arial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1" text:anchor-type="char" svg:x="3.36cm" svg:y="0.529cm" svg:width="1.561cm" svg:height="2.196cm" draw:z-index="0"><draw:image xlink:href="Pictures/100000000000012A000001B1EF648EF900ABC8E1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8"/>АДМИНИСТРАЦИЯ <text:s text:c="3"/></text:p>
            <text:p text:style-name="P3"><text:s text:c="5"/>ГОРОДА КЕМЕРОВО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<text:s text:c="13"/>Комиссия по проведению </text:p>
            <text:p text:style-name="P9"><text:s text:c="16"/>публичных слушаний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5"><text:s text:c="15"/>ул.Красная, 9, г. Кемерово, 650000</text:p>
            <text:p text:style-name="P6"><text:s text:c="27"/>тел. 58-01-56, факс 58-01-56</text:p>
            <text:p text:style-name="P2"><text:span text:style-name="T3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8"><text:span text:style-name="T2"><text:s text:c="13"/>15.06.2016 № 06-02-09-01/1631</text:span></text:p>
            <text:p text:style-name="P7"/>
            <text:p text:style-name="P7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1">ЗАКЛЮЧЕНИЕ</text:p>
      <text:p text:style-name="P11"><text:span text:style-name="T5">по результатам публичных слушаний </text:span><text:span text:style-name="T4">по проекту планировки и </text:span></text:p>
      <text:p text:style-name="P11"><text:span text:style-name="T4">проекту межевания территории от границы земельного участка с кадастровым номером 42:04:0208002:2925 до границы земельного </text:span></text:p>
      <text:p text:style-name="P11"><text:span text:style-name="T4">участка с кадастровым номером 42:04:0208002:6678 в жилом районе Лесная Поляна города Кемерово</text:span></text:p>
      <text:p text:style-name="P12"/>
      <text:p text:style-name="P13"/>
      <text:p text:style-name="P15"><text:span text:style-name="T7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3.05.2016 № 979 «О назначении публичных слушаний </text:span><text:span text:style-name="T6">по проекту планировки и проекту межевания территории от границы земельного участка с кадастровым номером 42:04:0208002:2925 до границы земельного участка с кадастровым номером 42:04:0208002:6678 жилого района Лесная Поляна города Кемерово</text:span><text:span text:style-name="T7">», комиссией по проведению публичных слушаний 2 июня 2016 года были организованы и проведены публичные слушания.</text:span></text:p>
      <text:p text:style-name="P16"><text:span text:style-name="T7">Постановление администрации города Кемерово от 13.05.2016 № 979 с перечнем земельных участков в составе проекта межевания территории </text:span><text:span text:style-name="T6">от границы земельного участка с кадастровым номером 42:04:0208002:2925 до границы земельного участка с кадастровым номером 42:04:0208002:6678 в жилом районе Лесная Поляна города Кемерово</text:span><text:span text:style-name="T7">, чертеж планировки, <text:s/>чертеж межевания территории опубликованы в выпуске городской газеты «Кемерово» от 17.05.2016, </text:span><text:span text:style-name="T14">размещены </text:span><text:span text:style-name="T7">на официальном сайте администрации города Кемерово </text:span><text:span text:style-name="T14">www.</text:span><text:span text:style-name="Internet_20_link"><text:span text:style-name="T11">kemerovo</text:span></text:span><text:span text:style-name="Internet_20_link"><text:span text:style-name="T10">.</text:span></text:span><text:span text:style-name="Internet_20_link"><text:span text:style-name="T11">ru</text:span></text:span><text:span text:style-name="Internet_20_link"><text:span text:style-name="T10">,</text:span></text:span><text:span text:style-name="T14"> п</text:span><text:span text:style-name="T7">ортале обеспечения градостроительной деятельности города Кемерово </text:span><text:span text:style-name="T12">www</text:span><text:span text:style-name="T7">.</text:span><text:span text:style-name="T12">mgis</text:span><text:span text:style-name="T7">42.</text:span><text:span text:style-name="T12">ru</text:span><text:span text:style-name="T7"> в информационно-телекоммуникационной сети «Интернет».</text:span></text:p>
      <text:p text:style-name="P14"><text:span text:style-name="T14">Прием письменных предложений и замечаний по теме публичных слушаний осуществлялся в период с 17 мая по 1 июня 2016 года. </text:span><text:span text:style-name="T9">В ходе проведения публичных слушаний предложения и замечания заинтересованных лиц не поступили.</text:span></text:p>
      <text:p text:style-name="P16"><text:soft-page-break/><text:span text:style-name="T13">По результатам публичных слушаний комиссия пришла к выводу о возможности утверждения проекта планировки и проекта межевания территории </text:span><text:span text:style-name="T6">от границы земельного участка с кадастровым номером 42:04:0208002:2925 до границы земельного участка с кадастровым номером 42:04:0208002:6678 в жилом районе Лесная Поляна города Кемерово</text:span><text:span text:style-name="T13">.</text:span></text:p>
      <text:p text:style-name="P19"/>
      <text:p text:style-name="P21"/>
      <text:p text:style-name="P21"/>
      <text:p text:style-name="P20"><text:span text:style-name="T15">Председатель комиссии <text:s text:c="69"/>Д.В. Анисимов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8:41:00</meta:creation-date>
    <dc:creator>Игнатьева Анна Юрьевна</dc:creator>
    <dc:date>2016-06-15T14:58:00</dc:date>
    <meta:print-date>2016-06-02T15:06:00</meta:print-date>
    <meta:editing-cycles>33</meta:editing-cycles>
    <meta:editing-duration>PT59M</meta:editing-duration>
    <meta:document-statistic meta:table-count="1" meta:image-count="1" meta:object-count="0" meta:page-count="2" meta:paragraph-count="18" meta:word-count="289" meta:character-count="2546" meta:non-whitespace-character-count="2063"/>
    <meta:generator>LibreOffice/5.0.2.2$Windows_x86 LibreOffice_project/37b43f919e4de5eeaca9b9755ed688758a8251fe</meta:generator>
  </office:meta>
</office:document-meta>
</file>