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/>
    </style:style>
    <style:style style:name="P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1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end" style:justify-single-word="false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2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</style:style>
    <style:style style:name="P34" style:family="paragraph" style:parent-style-name="Standard">
      <style:paragraph-properties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text-align="end" style:justify-single-word="false"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text-align="end" style:justify-single-word="false" fo:orphans="0" fo:widows="0" style:text-autospace="none">
        <style:tab-stops>
          <style:tab-stop style:position="1.312cm"/>
          <style:tab-stop style:position="5.316cm"/>
        </style:tab-stops>
      </style:paragraph-properties>
    </style:style>
    <style:style style:name="P37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40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font-weight="normal" style:font-weight-asian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Изображение1" text:anchor-type="char" svg:x="7.62cm" svg:y="0.953cm" svg:width="1.512cm" svg:height="2.147cm" draw:z-index="0"><draw:image xlink:href="Pictures/100000000000012A000001B1EF648EF900ABC8E1.png" xlink:type="simple" xlink:show="embed" xlink:actuate="onLoad"/></draw:frame> <text:s text:c="70"/></text:p>
      <text:p text:style-name="P13"/>
      <text:p text:style-name="P14">АДМИНИСТРАЦИЯ ГОРОДА КЕМЕРОВО</text:p>
      <text:p text:style-name="P19"/>
      <text:p text:style-name="P20"/>
      <text:p text:style-name="P14">ПОСТАНОВЛЕНИЕ</text:p>
      <text:p text:style-name="P26"/>
      <text:p text:style-name="P16"><text:span text:style-name="T3">от 23.05.2016 <text:s/>№ 1056</text:span></text:p>
      <text:p text:style-name="P29"/>
      <text:p text:style-name="P29"/>
      <text:p text:style-name="P12"><text:span text:style-name="T2">О назначении публичных слушаний по проекту планировки и проекту межевания территории в границах: ул. Волкова – земельный участок с кадастровым номером 42:24:0401039:1774 в Рудничном районе города Кемерово</text:span></text:p>
      <text:p text:style-name="P15"/>
      <text:p text:style-name="P23"/>
      <text:p text:style-name="P30"><text:span text:style-name="T2">В соответствии со ст. 46 Градостроительного кодекса РФ, разделами 6, 9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span></text:p>
      <text:p text:style-name="P30"><text:span text:style-name="T2">1. Назначить публичные слушания по проекту планировки и проекту межевания территории в границах: ул. Волкова – земельный участок с кадастровым номером 42:24:0401039:1774 в Рудничном районе города Кемерово, </text:span><text:span text:style-name="T5">категория земель – земли населенных пунктов.</text:span></text:p>
      <text:p text:style-name="P30"><text:span text:style-name="T5">2. <text:s/></text:span><text:span text:style-name="T2">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, 4 этаж), дата проведения — 21.06.2016, время проведения — 15.00.</text:span></text:p>
      <text:p text:style-name="P31"><text:span text:style-name="T5">3. Утвердить состав комиссии по проведению публичных слушаний согласно приложению № 1 к настоящему постановлению.</text:span></text:p>
      <text:p text:style-name="P31"><text:span text:style-name="T5">4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30"><text:span text:style-name="T3">5. Письменные предложения и замечания по проекту планировки </text:span><text:span text:style-name="T2">и проекту межевания территории в границах: ул. Волкова – земельный участок с кадастровым номером 42:24:0401039:1774 в Рудничном районе города Кемерово, принимаются </text:span><text:span text:style-name="T3">до 20.06.2016 включительно</text:span><text:span text:style-name="T2"> </text:span><text:span text:style-name="T3">по адресу: г. Кемерово, ул. Красная, 9, (зал приема посетителей, 1 этаж) </text:span><text:span text:style-name="T5">в часы приема: </text:span><text:span text:style-name="T3">понедельник, вторник, среда – с 9.00 до 12.00, четверг – с 14.00 до 17.00. </text:span></text:p>
      <text:p text:style-name="P30"><text:soft-page-break/><text:span text:style-name="T2">6. Комитету по работе со средствами массовой информации </text:span><text:span text:style-name="T5">(Е.А. Дубкова) </text:span><text:span text:style-name="T2">опубликовать настоящее постановление с п</text:span><text:span text:style-name="T5">еречнем земельных участков в составе проекта межевания</text:span><text:span text:style-name="T2"> территории в границах: ул. Волкова – земельный участок с кадастровым номером 42:24:0401039:1774 в Рудничном районе города Кемерово (приложение № 2), чертеж планировки, чертеж межевания территории в газете «Кемерово» и разместить на официальном сайте администрации города Кемерово в информационно-телекоммуникационной сети «Интернет».</text:span><text:span text:style-name="T3"> <text:s/></text:span></text:p>
      <text:p text:style-name="P30"><text:span text:style-name="T2">7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10"/>Д.В. Анисимова.</text:span></text:p>
      <text:p text:style-name="P25"/>
      <text:p text:style-name="P11"/>
      <text:p text:style-name="P11"/>
      <text:p text:style-name="P33"><text:span text:style-name="T2">И.о. Главы города <text:s text:c="81"/>И.В. Середюк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/>
      <text:p text:style-name="P35"/>
      <text:p text:style-name="P35"/>
      <text:p text:style-name="P35"/>
      <text:p text:style-name="P36"><text:span text:style-name="T5">ПРИЛОЖЕНИЕ № 1</text:span></text:p>
      <text:p text:style-name="P27"><text:span text:style-name="T3">к постановлению администрации <text:s/></text:span></text:p>
      <text:p text:style-name="P38"><text:s/>города Кемерово</text:p>
      <text:p text:style-name="P17"><text:span text:style-name="T3">от 23.05.2016 <text:s/>№ 1056</text:span></text:p>
      <text:p text:style-name="P40">Состав </text:p>
      <text:p text:style-name="P39"><text:soft-page-break/><text:span text:style-name="T3">комиссии </text:span><text:span text:style-name="T5">по проведению публичных слушаний</text:span></text:p>
      <text:p text:style-name="P37"/>
      <text:p text:style-name="P37"/>
      <text:p text:style-name="P3">Председатель комиссии:</text:p>
      <text:p text:style-name="P1"><text:span text:style-name="T7">Анисимов Дмитрий Викторович <text:s text:c="7"/>- заместитель Главы города, <text:s text:c="5"/></text:span></text:p>
      <text:p text:style-name="P3"><text:s text:c="65"/>начальник управления городского </text:p>
      <text:p text:style-name="P3"><text:s text:c="65"/>развития администрации </text:p>
      <text:p text:style-name="P3"><text:s text:c="65"/>города Кемерово <text:s text:c="3"/></text:p>
      <text:p text:style-name="P3">Заместитель председателя:</text:p>
      <text:p text:style-name="P9">Костиков Виктор Сергеевич<text:tab/> - начальник управления </text:p>
      <text:p text:style-name="P9"><text:s text:c="65"/>архитектуры и <text:s/>градостроительства</text:p>
      <text:p text:style-name="P10"><text:s text:c="65"/>администрации города Кемерово <text:s text:c="2"/></text:p>
      <text:p text:style-name="P10">Члены комиссии:<text:tab/> </text:p>
      <text:p text:style-name="P3">Барыков Сергей Викторович <text:s text:c="14"/>- заместитель начальника <text:s text:c="4"/></text:p>
      <text:p text:style-name="P6"><text:s text:c="65"/>управления архитектуры и </text:p>
      <text:p text:style-name="P5"><text:span text:style-name="T7"><text:s text:c="65"/>градостроительства администрации <text:s text:c="4"/>города Кемерово <text:s/></text:span></text:p>
      <text:p text:style-name="P3"><text:s text:c="55"/></text:p>
      <text:p text:style-name="P22">Гнедина Мария Александровна <text:s text:c="8"/>- заведующий отделом правового </text:p>
      <text:p text:style-name="P22"><text:s text:c="65"/>обеспечения публичных слушаний </text:p>
      <text:p text:style-name="P2"><text:s text:c="65"/>управления архитектуры и </text:p>
      <text:p text:style-name="P2"><text:s text:c="65"/>градостроительства администрации </text:p>
      <text:p text:style-name="P2"><text:soft-page-break/><text:s text:c="65"/>города Кемерово</text:p>
      <text:p text:style-name="P2"/>
      <text:p text:style-name="ConsPlusNonformat"><text:span text:style-name="T7">Демидова Светлана Александровна <text:s/>- председатель юридического комитета <text:s text:c="65"/></text:span><text:span text:style-name="T6"><text:s text:c="66"/></text:span></text:p>
      <text:p text:style-name="P4"><text:s text:c="65"/>администрации города Кемерово</text:p>
      <text:p text:style-name="P2"/>
      <text:p text:style-name="P2">Клемешова Наталья Викторовна <text:s text:c="7"/>- заведующий юридическим</text:p>
      <text:p text:style-name="P2"><text:s text:c="66"/>отделом управления</text:p>
      <text:p text:style-name="P3"><text:s text:c="66"/>архитектуры и градостроительства <text:s/></text:p>
      <text:p text:style-name="P3"><text:s text:c="66"/>администрации города Кемерово <text:s text:c="2"/></text:p>
      <text:p text:style-name="P3"/>
      <text:p text:style-name="P1"><text:span text:style-name="T7">Курапов Евгений Михайлович <text:s text:c="10"/>- заместитель Главы города </text:span></text:p>
      <text:p text:style-name="P3"><text:s text:c="65"/>по вопросам жизнеобеспечения </text:p>
      <text:p text:style-name="P3"><text:s text:c="65"/>городского хозяйства</text:p>
      <text:p text:style-name="P3"><text:s text:c="65"/>администрации города Кемерово</text:p>
      <text:p text:style-name="P3"/>
      <text:p text:style-name="P6">Прудко Александр Леонидович <text:s text:c="9"/>- заместитель Главы города, <text:s text:c="6"/></text:p>
      <text:p text:style-name="P2"><text:s text:c="66"/>начальник территориального </text:p>
      <text:p text:style-name="P3"><text:s text:c="66"/>управления Рудничного района </text:p>
      <text:p text:style-name="P6"><text:s text:c="66"/>администрации города Кемерово <text:s text:c="64"/></text:p>
      <text:p text:style-name="P3"/>
      <text:p text:style-name="P8">Рябинин Алексей Владимирович <text:s text:c="5"/>- заместитель начальника управления <text:s/></text:p>
      <text:p text:style-name="P5"><text:soft-page-break/><text:span text:style-name="T10"><text:s text:c="65"/></text:span><text:span text:style-name="T8">архитектуры и градостроительства <text:s text:c="3"/></text:span></text:p>
      <text:p text:style-name="P5"><text:span text:style-name="T8"><text:s text:c="65"/></text:span><text:span text:style-name="T7">администрации города Кемерово <text:s text:c="2"/></text:span><text:span text:style-name="T8"><text:s/></text:span></text:p>
      <text:p text:style-name="P7"/>
      <text:p text:style-name="P5"><text:span text:style-name="T8"><text:s text:c="9"/></text:span><text:span text:style-name="T7"><text:s text:c="59"/></text:span></text:p>
      <text:p text:style-name="P4">Секретарь комиссии:</text:p>
      <text:p text:style-name="P41">Игнатьева Анна Юрьевна <text:s text:c="18"/>- консультант-советник отдела правового </text:p>
      <text:p text:style-name="P41"><text:s text:c="65"/>обеспечения публичных слушаний</text:p>
      <text:p text:style-name="P42"><text:s text:c="65"/>управления архитектуры и <text:s text:c="6"/></text:p>
      <text:p text:style-name="P42"><text:s text:c="65"/>градостроительства</text:p>
      <text:p text:style-name="P21"><text:s text:c="47"/>администрации города Кемерово</text:p>
      <text:p text:style-name="P24"/>
      <text:p text:style-name="P24"/>
      <text:p text:style-name="P24"/>
      <text:p text:style-name="P24"/>
      <text:p text:style-name="P24">Начальник управления делами<text:tab/><text:tab/><text:tab/> <text:s text:c="22"/>В.И. Вылегжанина</text:p>
      <text:p text:style-name="P18"/>
      <text:p text:style-name="P18"/>
      <text:p text:style-name="P18"/>
      <text:p text:style-name="P18"/>
      <text:p text:style-name="P18"><text:s text:c="93"/></text:p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25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6-23T10:37:00</meta:creation-date>
    <dc:creator>Игнатьева Анна Юрьевна</dc:creator>
    <dc:date>2016-05-23T12:37:00</dc:date>
    <meta:print-date>2016-05-11T15:12:00</meta:print-date>
    <meta:editing-cycles>99</meta:editing-cycles>
    <meta:editing-duration>PT11H31M</meta:editing-duration>
    <meta:document-statistic meta:table-count="0" meta:image-count="1" meta:object-count="0" meta:page-count="7" meta:paragraph-count="65" meta:word-count="492" meta:character-count="6584" meta:non-whitespace-character-count="3635"/>
    <meta:generator>LibreOffice/5.0.2.2$Windows_x86 LibreOffice_project/37b43f919e4de5eeaca9b9755ed688758a8251fe</meta:generator>
  </office:meta>
</office:document-meta>
</file>