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1B1EF648EF900ABC8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ru" fo:country="RU" style:font-size-asian="14pt" style:language-asian="ru" style:country-asian="RU" style:font-size-complex="14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0.575cm" fo:text-align="justify" style:justify-single-word="false" fo:orphans="0" fo:widows="0">
        <style:tab-stops>
          <style:tab-stop style:position="2.007cm"/>
        </style:tab-stops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1.515cm"/>
        </style:tab-stops>
      </style:paragraph-properties>
      <style:text-properties fo:color="#000000" fo:font-size="14pt" fo:letter-spacing="-0.002cm" style:font-size-asian="14pt" style:font-size-complex="14pt"/>
    </style:style>
    <style:style style:name="P8" style:family="paragraph" style:parent-style-name="Standard">
      <style:paragraph-properties fo:margin-left="0.009cm" fo:margin-right="0cm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009cm" fo:margin-right="0cm" fo:text-align="justify" style:justify-single-word="false" fo:orphans="0" fo:widows="0" fo:text-indent="0.99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.011cm" fo:margin-right="0cm" fo:text-align="justify" style:justify-single-word="false" fo:orphans="0" fo:widows="0" fo:text-indent="1.26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color="#000000" fo:font-size="14pt" fo:letter-spacing="0.002cm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etter-spacing="-0.026cm" style:font-size-asian="14pt" style:font-size-complex="14pt"/>
    </style:style>
    <style:style style:name="T7" style:family="text">
      <style:text-properties fo:color="#000000" fo:font-size="14pt" fo:letter-spacing="0.012cm" style:font-size-asian="14pt" style:font-size-complex="14pt"/>
    </style:style>
    <style:style style:name="T8" style:family="text">
      <style:text-properties fo:color="#000000" fo:font-size="14pt" fo:letter-spacing="0.004cm" style:font-size-asian="14pt" style:font-size-complex="14pt"/>
    </style:style>
    <style:style style:name="T9" style:family="text">
      <style:text-properties fo:color="#000000" fo:font-size="14pt" fo:letter-spacing="-0.002cm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Изображение1" text:anchor-type="char" svg:x="7.938cm" svg:y="0.318cm" svg:width="1.572cm" svg:height="2.207cm" draw:z-index="0"><draw:image xlink:href="Pictures/100000000000012A000001B1EF648EF900ABC8E1.png" xlink:type="simple" xlink:show="embed" xlink:actuate="onLoad"/></draw:frame></text:p>
      <text:p text:style-name="P2">АДМИНИСТРАЦИЯ ГОРОДА КЕМЕРОВО</text:p>
      <text:p text:style-name="P3"/>
      <text:p text:style-name="P3"/>
      <text:p text:style-name="P2">ПОСТАНОВЛЕНИЕ</text:p>
      <text:p text:style-name="P3"/>
      <text:p text:style-name="P3"/>
      <text:p text:style-name="P1"><text:span text:style-name="T1">от 18.03.2016 № 546</text:span></text:p>
      <text:p text:style-name="P3"/>
      <text:p text:style-name="P3"/>
      <text:p text:style-name="P8"><text:span text:style-name="T4">О подготовке документации по планировке территории от границы</text:span></text:p>
      <text:p text:style-name="P8"><text:span text:style-name="T4"><text:s/>земельного участка с кадастровым номером 42:04:0208002:2925 до</text:span></text:p>
      <text:p text:style-name="P8"><text:span text:style-name="T4"><text:s/>границы земельного участка с кадастровым номером 42:04:0208002:6678 </text:span></text:p>
      <text:p text:style-name="P8"><text:span text:style-name="T4">жилого района Лесная Поляна города Кемерово</text:span></text:p>
      <text:p text:style-name="P5"/>
      <text:p text:style-name="P6"><text:s text:c="7"/></text:p>
      <text:p text:style-name="P9">В соответствии со ст. ст. 45, 46 Градостроительного кодекса РФ, Уставом города Кемерово, постановлением Кемеровского городского Совета народных депутатов от 24.11.2006 № 75 «Об утверждении Правил землепользования и застройки в городе Кемерово»</text:p>
      <text:p text:style-name="P10"><text:span text:style-name="T5">1. Управлению городского развития (А.В. Калинин) обеспечить подготовку </text:span><text:span text:style-name="T4">документации по планировке территории от границы земельного участка с кадастровым номером 42:04:0208002:2925 до границы земельного участка с кадастровым номером 42:04:0208002:6678 жилого района Лесная Поляна города Кемерово.</text:span></text:p>
      <text:p text:style-name="P11"><text:span text:style-name="T5">2. </text:span><text:span text:style-name="T1">Письменные предложения физических и юридических лиц </text:span><text:span text:style-name="T2">о порядке, сроках подготовки и содержании документации по планировке территории </text:span><text:span text:style-name="T1">принимаются до 29.03.2016 включительно по адресу: г. Кемерово, ул. Красная, 9 (</text:span><text:span text:style-name="T5">зал приема посетителей, 1 этаж) в часы приема: </text:span><text:span text:style-name="T1">понедельник, вторник, среда – с 9.00 до 12.00, четверг – с 14.00 до 17.00.</text:span><text:span text:style-name="T5"> </text:span></text:p>
      <text:p text:style-name="P9">3. Комитету по работе со средствами массовой информации <text:s text:c="17"/>(Е.А. Дубкова) опубликовать <text:s/>настоящее <text:s/>постановление в <text:s/>газете «Кемерово» и разместить на официальном сайте администрации города Кемерово в информационно-телекоммуникационной сети «Интернет».</text:p>
      <text:p text:style-name="P12"><text:span text:style-name="T6">4. </text:span><text:span text:style-name="T7">Контроль за исполнением данного постановления возложить на<text:line-break/></text:span><text:span text:style-name="T8">заместителя Главы города, начальника управления городского развития <text:s text:c="5"/></text:span><text:span text:style-name="T9">А.В. Калинина.</text:span></text:p>
      <text:p text:style-name="P7"/>
      <text:p text:style-name="P7"/>
      <text:p text:style-name="Standard"><text:soft-page-break/><text:span text:style-name="T1">Глава города <text:tab/><text:tab/> <text:s text:c="61"/><text:tab/>В.К. Ерма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4-03T13:49:00</meta:creation-date>
    <dc:creator>durmanova</dc:creator>
    <dc:date>2016-03-21T11:16:00</dc:date>
    <meta:print-date>2016-02-03T15:43:00</meta:print-date>
    <meta:editing-cycles>14</meta:editing-cycles>
    <meta:editing-duration>PT3H58M</meta:editing-duration>
    <meta:document-statistic meta:table-count="0" meta:image-count="1" meta:object-count="0" meta:page-count="2" meta:paragraph-count="14" meta:word-count="199" meta:character-count="1682" meta:non-whitespace-character-count="1393"/>
    <meta:generator>LibreOffice/5.0.2.2$Windows_x86 LibreOffice_project/37b43f919e4de5eeaca9b9755ed688758a8251fe</meta:generator>
  </office:meta>
</office:document-meta>
</file>