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4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</style:style>
    <style:style style:name="P7" style:family="paragraph" style:parent-style-name="ConsPlusNonformat">
      <style:text-properties fo:color="#000000" style:font-name="Times New Roman" fo:font-size="14pt" style:font-name-asian="Arial" style:font-size-asian="14pt" style:font-name-complex="Times New Roman" style:font-size-complex="14pt"/>
    </style:style>
    <style:style style:name="P8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Times New Roman" fo:font-size="14pt" style:font-size-asian="14pt" style:font-name-complex="Times New Roman" style:font-size-complex="14pt" style:font-weight-complex="bold"/>
    </style:style>
    <style:style style:name="P15" style:family="paragraph" style:parent-style-name="Standard">
      <style:paragraph-properties fo:margin-left="0cm" fo:margin-right="-0.004cm" fo:text-indent="0cm" style:auto-text-indent="false"/>
    </style:style>
    <style:style style:name="P16" style:family="paragraph" style:parent-style-name="Standard">
      <style:paragraph-properties fo:margin-left="0cm" fo:margin-right="-0.004cm" fo:orphans="0" fo:widows="0" fo:text-indent="0cm" style:auto-text-indent="false"/>
    </style:style>
    <style:style style:name="P17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</style:style>
    <style:style style:name="P21" style:family="paragraph" style:parent-style-name="Standard" style:master-page-name="Standard">
      <style:paragraph-properties fo:margin-left="3.75cm" fo:margin-right="-0.004cm" fo:text-indent="1.251cm" style:auto-text-indent="false" style:page-number="auto">
        <style:tab-stops>
          <style:tab-stop style:position="8.255cm"/>
        </style:tab-stops>
      </style:paragraph-properties>
    </style:style>
    <style:style style:name="P22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24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</style:style>
    <style:style style:name="P26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2.134cm"/>
        </style:tab-stops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cm" fo:margin-right="-0.009cm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-0.004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style:text-autospace="none">
        <style:tab-stops>
          <style:tab-stop style:position="1.312cm"/>
          <style:tab-stop style:position="5.316cm"/>
        </style:tab-stops>
      </style:paragraph-properties>
    </style:style>
    <style:style style:name="P33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8.742cm" fo:margin-right="0cm" fo:text-indent="0cm" style:auto-text-indent="false"/>
    </style:style>
    <style:style style:name="P36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39" style:family="paragraph" style:parent-style-name="Standard">
      <style:paragraph-properties fo:margin-left="0cm" fo:margin-right="-0.501cm" fo:orphans="0" fo:widows="0" fo:text-indent="0cm" style:auto-text-indent="false"/>
    </style:style>
    <style:style style:name="P40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42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font-name-asian="Arial" style:font-size-asian="14pt" style:font-name-complex="Arial" style:font-size-complex="14pt"/>
    </style:style>
    <style:style style:name="T5" style:family="text">
      <style:text-properties fo:color="#000000" fo:font-size="14pt" style:font-name-asian="Arial" style:font-size-asian="14pt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Изображение1" text:anchor-type="char" svg:x="7.752cm" svg:y="-0.323cm" svg:width="1.549cm" svg:height="2.184cm" draw:z-index="0"><draw:image xlink:href="Pictures/100000000000012A000001B1EF648EF900ABC8E1.png" xlink:type="simple" xlink:show="embed" xlink:actuate="onLoad"/></draw:frame></text:p>
      <text:p text:style-name="P25"/>
      <text:p text:style-name="P23">АДМИНИСТРАЦИЯ ГОРОДА КЕМЕРОВО</text:p>
      <text:p text:style-name="P24"><text:s/></text:p>
      <text:p text:style-name="P24"/>
      <text:p text:style-name="P23">ПОСТАНОВЛЕНИЕ</text:p>
      <text:p text:style-name="P24"/>
      <text:p text:style-name="P24"/>
      <text:p text:style-name="P22"><text:span text:style-name="T2">от 11.02.2016 № 267</text:span></text:p>
      <text:p text:style-name="P26"/>
      <text:p text:style-name="P26"/>
      <text:p text:style-name="P19">О назначении публичных слушаний по вопросу предоставления</text:p>
      <text:p text:style-name="P20"><text:span text:style-name="T2"><text:s/>разрешения на отклонение от предельных параметров разрешенного строительства, реконструкции объекта капитального строительства</text:span></text:p>
      <text:p text:style-name="P17"/>
      <text:p text:style-name="P17"/>
      <text:p text:style-name="P27"><text:span text:style-name="T3">В соответствии со ст. 40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, ст. 41 Правил землепользования и застройки в городе Кемерово, утвержденных постановлением Кемеровского городского Совета народных депутатов от 24.11.2006 № 75</text:span></text:p>
      <text:p text:style-name="P27"><text:span text:style-name="T3">1. Назначить публичные слушания по вопросу предоставления разрешения на отклонение от предельных параметров разрешенного строительства, реконструкции объекта капитального строительства на земельном участке с кадастровым номером 42:24:0401027:408, расположенном в Рудничном районе, ул. Городецкая, 1б, сокращение минимальных отступов от границ земельного участка с 3 м до 0 м (заявитель Степанов Л.Я.)</text:span><text:span text:style-name="T4">, коммунальная зона (К). </text:span><text:span text:style-name="T3"><text:s text:c="3"/></text:span></text:p>
      <text:p text:style-name="P27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26.02.2016, время проведения – 10.30.</text:span></text:p>
      <text:p text:style-name="P29">3. Комиссии по подготовке проекта правил землепользования и застройки в городе Кемерово (А.В. Калинин) в составе согласно приложению к настоящему постановлению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30"><text:soft-page-break/><text:span text:style-name="T3">4. Письменные предложения и замечания, касающиеся предоставления разрешения на отклонение от предельных параметров разрешенного строительства, реконструкции объекта капитального строительства, принимаются по адресу: г. Кемерово, ул. Красная, 9, зал приема посетителей по 25.02.2016 включительно, в часы приема специалистов: </text:span><text:span text:style-name="T2">понедельник, вторник, среда – с 9.00 до 12.00, четверг – с 14.00 до 17.00.</text:span></text:p>
      <text:p text:style-name="P31">5. Признать постановление администрации города Кемерово от 12.01.2016 № 24 «О предоставлении разрешения на отклонение от предельных параметров разрешенного строительства, реконструкции объекта капитального строительства» утратившим силу. </text:p>
      <text:p text:style-name="P28"><text:span text:style-name="T3">6.<text:tab/>Комитету по работе со средствами массовой информации <text:s text:c="12"/>(Е.А. Дубкова) опубликовать <text:s/>настоящее <text:s/>постановление в <text:s/>газете «Кемерово» и разместить на официальном сайте администрации города Кемерово в информационно-телекоммуникационной сети «Интернет».</text:span></text:p>
      <text:p text:style-name="P32"><text:span text:style-name="T2">7. Контроль за исполнением настоящего постановления возложить на <text:s text:c="6"/>заместителя Главы города, начальника управления городского развития <text:s text:c="7"/>А.В. Калинина.</text:span></text:p>
      <text:p text:style-name="P33"/>
      <text:p text:style-name="P33"/>
      <text:p text:style-name="P33"/>
      <text:p text:style-name="P33">Глава города <text:s text:c="91"/>В.К. Ермаков</text:p>
      <text:p text:style-name="P11"><text:s text:c="92"/></text:p>
      <text:p text:style-name="Standard"/>
      <text:p text:style-name="Standard"/>
      <text:p text:style-name="Standard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pan text:style-name="T2"><text:s text:c="95"/>ПРИЛОЖЕНИЕ </text:span></text:p>
      <text:p text:style-name="P11"><text:s text:c="79"/>к постановлению администрации <text:s/></text:p>
      <text:p text:style-name="P34"><text:s/>города Кемерово</text:p>
      <text:p text:style-name="P35"><text:span text:style-name="T2"><text:s text:c="19"/>от 11.02.2016 № 267</text:span></text:p>
      <text:p text:style-name="P36"/>
      <text:p text:style-name="P37">СОСТАВ КОМИССИИ</text:p>
      <text:p text:style-name="P38">по подготовке проекта правил землепользования и застройки в городе Кемерово</text:p>
      <text:p text:style-name="P5"/>
      <text:p text:style-name="P5">Председатель комиссии</text:p>
      <text:p text:style-name="P5"/>
      <text:p text:style-name="P5">Калинин Андрей Владимирович <text:s text:c="6"/>- заместитель Главы города, </text:p>
      <text:p text:style-name="P6"><text:soft-page-break/><text:span text:style-name="T7"><text:s text:c="65"/>начальник управления городского <text:s text:c="17"/></text:span></text:p>
      <text:p text:style-name="P5"><text:s text:c="65"/>развития </text:p>
      <text:p text:style-name="P5">Заместитель председателя</text:p>
      <text:p text:style-name="P5"/>
      <text:p text:style-name="P2">Костиков Виктор Сергеевич<text:tab/> - начальник управления </text:p>
      <text:p text:style-name="P2"><text:s text:c="65"/>архитектуры и <text:s/>градостроительства</text:p>
      <text:p text:style-name="P3">Члены комиссии</text:p>
      <text:p text:style-name="P3"/>
      <text:p text:style-name="P9">Барыков Сергей Викторович <text:s text:c="13"/>- заместитель начальника <text:s text:c="4"/></text:p>
      <text:p text:style-name="P9"><text:s text:c="66"/>управления архитектуры и </text:p>
      <text:p text:style-name="P9"><text:s text:c="66"/>градостроительства </text:p>
      <text:p text:style-name="P1"/>
      <text:p text:style-name="P4">Демидова Светлана Александровна <text:s/>- председатель юридического комитета</text:p>
      <text:p text:style-name="P4"><text:s text:c="65"/></text:p>
      <text:p text:style-name="P6"><text:span text:style-name="T7">Ивлев Олег Валериевич <text:s text:c="20"/>- <text:s text:c="2"/>заместитель Главы города </text:span></text:p>
      <text:p text:style-name="P5"><text:s text:c="66"/>по <text:s/>вопросам жизнеобеспечения </text:p>
      <text:p text:style-name="P5"><text:s text:c="66"/>городского хозяйства </text:p>
      <text:p text:style-name="P4"/>
      <text:p text:style-name="P4">Клемешова Наталья Викторовна <text:s text:c="6"/>- заведующий юридическим</text:p>
      <text:p text:style-name="P4"><text:s text:c="65"/>отделом управления</text:p>
      <text:p text:style-name="P9"><text:s text:c="65"/>архитектуры и градостроительства</text:p>
      <text:p text:style-name="P4"><text:soft-page-break/></text:p>
      <text:p text:style-name="P39"><text:span text:style-name="T2">Прудко Александр Леонидович <text:s text:c="8"/></text:span><text:span text:style-name="T3">- заместитель Главы города, </text:span></text:p>
      <text:p text:style-name="P41"><text:s text:c="65"/>начальник территориального управления <text:s text:c="20"/></text:p>
      <text:p text:style-name="P41"><text:s text:c="65"/>Рудничного района </text:p>
      <text:p text:style-name="P7"/>
      <text:p text:style-name="ConsPlusNonformat"><text:span text:style-name="T7">Ражев Олег Геннадьевич <text:s text:c="20"/>- з</text:span><text:span text:style-name="T6">аслуженный архитектор России, <text:s text:c="10"/></text:span></text:p>
      <text:p text:style-name="P8"><text:s text:c="66"/>Почетный архитектор России </text:p>
      <text:p text:style-name="P42"><text:s text:c="66"/>(по согласованию)</text:p>
      <text:p text:style-name="P1"/>
      <text:p text:style-name="P1">Рябинин Алексей Владимирович <text:s text:c="6"/>- заместитель начальника управления <text:s/></text:p>
      <text:p text:style-name="P1"><text:s text:c="66"/>архитектуры и градостроительства <text:s text:c="10"/></text:p>
      <text:p text:style-name="P1"><text:s text:c="66"/></text:p>
      <text:p text:style-name="P17"/>
      <text:p text:style-name="P16"><text:span text:style-name="T3">Сенчуров Николай Николаевич <text:s text:c="8"/>- заместитель Председателя Кемеровского <text:s/></text:span></text:p>
      <text:p text:style-name="P41"><text:s text:c="65"/>городского Совета народных депутатов <text:s/></text:p>
      <text:p text:style-name="P41"><text:s text:c="65"/>пятого созыва, председатель комитета </text:p>
      <text:p text:style-name="P41"><text:s text:c="65"/>по развитию городского хозяйства и <text:s text:c="23"/></text:p>
      <text:p text:style-name="P41"><text:s text:c="65"/>экологии </text:p>
      <text:p text:style-name="P42"><text:s text:c="65"/>(по согласованию)</text:p>
      <text:p text:style-name="P41"><text:s text:c="63"/></text:p>
      <text:p text:style-name="P4">Секретарь комиссии</text:p>
      <text:p text:style-name="P15"><text:soft-page-break/><text:span text:style-name="T3">Гнедина Мария Александровна <text:s text:c="7"/>- <text:s/>з</text:span><text:span text:style-name="T2">аведующий отделом правового <text:s/></text:span></text:p>
      <text:p text:style-name="P40"><text:s text:c="65"/>обеспечения публичных слушаний </text:p>
      <text:p text:style-name="P17"><text:s text:c="65"/>управления архитектуры и <text:s text:c="6"/></text:p>
      <text:p text:style-name="P41"><text:s text:c="65"/>градостроительства</text:p>
      <text:p text:style-name="P13"/>
      <text:p text:style-name="P10"/>
      <text:p text:style-name="P14"/>
      <text:p text:style-name="P12">Начальник управления делами<text:tab/><text:tab/><text:tab/> <text:s text:c="22"/>В.И. Вылегжанина</text:p>
      <text:p text:style-name="P12"/>
      <text:p text:style-name="P11"><text:s text:c="32"/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9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5" style:display-name="Название объекта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Courier New" fo:font-family="'Courier New'" style:font-family-generic="modern" fo:font-size="10pt" fo:language="ru" fo:country="RU" fo:font-style="normal" style:text-underline-style="none" fo:font-weight="normal" style:font-name-asian="Courier New" style:font-family-asian="'Courier New'" style:font-family-generic-asian="modern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bold" style:font-name-asian="Arial" style:font-family-asian="Arial" style:font-family-generic-asian="swiss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9" style:display-name="Основной шрифт абзаца9" style:family="text"/>
    <style:style style:name="Основной_20_шрифт_20_абзаца8" style:display-name="Основной шрифт абзаца8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WW-Основной_20_шрифт_20_абзаца" style:display-name="WW-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3" style:display-name="Основной шрифт абзаца3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1-28T09:10:00</meta:creation-date>
    <dc:creator>durmanova</dc:creator>
    <dc:date>2016-02-12T14:23:00</dc:date>
    <meta:print-date>2016-01-28T12:09:00</meta:print-date>
    <meta:editing-cycles>33</meta:editing-cycles>
    <meta:editing-duration>PT2H6M</meta:editing-duration>
    <meta:document-statistic meta:table-count="0" meta:image-count="1" meta:object-count="0" meta:page-count="6" meta:paragraph-count="64" meta:word-count="503" meta:character-count="6580" meta:non-whitespace-character-count="3806"/>
    <meta:generator>LibreOffice/5.0.2.2$Windows_x86 LibreOffice_project/37b43f919e4de5eeaca9b9755ed688758a8251fe</meta:generator>
  </office:meta>
</office:document-meta>
</file>