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004cm" fo:text-indent="0cm" style:auto-text-indent="false"/>
    </style:style>
    <style:style style:name="P5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</style:style>
    <style:style style:name="P9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</style:style>
    <style:style style:name="P13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.134cm"/>
        </style:tab-stops>
      </style:paragraph-properties>
    </style:style>
    <style:style style:name="P17" style:family="paragraph" style:parent-style-name="Standard">
      <style:paragraph-properties fo:margin-left="0cm" fo:margin-right="-0.009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style:text-autospace="none">
        <style:tab-stops>
          <style:tab-stop style:position="1.312cm"/>
          <style:tab-stop style:position="5.316cm"/>
        </style:tab-stops>
      </style:paragraph-properties>
    </style:style>
    <style:style style:name="P19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8.742cm" fo:margin-right="0cm" fo:text-indent="0cm" style:auto-text-indent="false"/>
    </style:style>
    <style:style style:name="P22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-0.501cm" fo:orphans="0" fo:widows="0" fo:text-indent="0cm" style:auto-text-indent="false"/>
    </style:style>
    <style:style style:name="P27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28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</style:style>
    <style:style style:name="P29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1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2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orphans="2" fo:widows="2"/>
    </style:style>
    <style:style style:name="P35" style:family="paragraph" style:parent-style-name="ConsPlusNonformat">
      <style:text-properties fo:color="#000000" style:font-name="Times New Roman" fo:font-size="14pt" style:font-name-asian="Arial" style:font-size-asian="14pt" style:font-name-complex="Times New Roman" style:font-size-complex="14pt"/>
    </style:style>
    <style:style style:name="P36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Arial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name-asian="Arial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style:font-name-complex="Times New Roman" style:font-weight-complex="bold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Изображение1" text:anchor-type="char" svg:x="7.832cm" svg:y="0.365cm" svg:width="1.542cm" svg:height="2.177cm" draw:z-index="0"><draw:image xlink:href="Pictures/100000000000012A000001B1EF648EF900ABC8E1.png" xlink:type="simple" xlink:show="embed" xlink:actuate="onLoad"/></draw:frame></text:p>
      <text:p text:style-name="P12"/>
      <text:p text:style-name="P10">АДМИНИСТРАЦИЯ ГОРОДА КЕМЕРОВО</text:p>
      <text:p text:style-name="P11"/>
      <text:p text:style-name="P11"><text:s/></text:p>
      <text:p text:style-name="P10">ПОСТАНОВЛЕНИЕ</text:p>
      <text:p text:style-name="P11"/>
      <text:p text:style-name="P11"/>
      <text:p text:style-name="P9"><text:span text:style-name="T2">от 20.01.2016 № 74</text:span></text:p>
      <text:p text:style-name="P13"/>
      <text:p text:style-name="P13"/>
      <text:p text:style-name="P6"><text:span text:style-name="T4">О назначении публичных слушаний по вопросу предоставления</text:span></text:p>
      <text:p text:style-name="P6"><text:span text:style-name="T2"><text:s/>разрешения</text:span><text:span text:style-name="T4"> на условно разрешенный вид использования</text:span></text:p>
      <text:p text:style-name="P5"/>
      <text:p text:style-name="P5"/>
      <text:p text:style-name="P14"><text:span text:style-name="T4">В соответствии со ст.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ст. 33 Правил землепользования и застройки в городе Кемерово, утвержденных постановлением Кемеровского городского Совета народных депутатов от 24.11.2006 № 75</text:span></text:p>
      <text:p text:style-name="P14"><text:span text:style-name="T4">1. Назначить публичные слушания по вопросу предоставления </text:span><text:span text:style-name="T2">разрешения на условно разрешенный вид использования земельного участка с кадастровым номером 42:24:0401020:659, расположенного в Рудничном районе города Кемерово, ул. Макеевская, 48б – «</text:span><text:span text:style-name="T3">магазины</text:span><text:span text:style-name="T2">» (заявитель Перле Ю.В.), з</text:span><text:span text:style-name="T3">она малоэтажной жилой застройки</text:span><text:span text:style-name="T4"> (Ж 3).</text:span></text:p>
      <text:p text:style-name="P14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05.02.2016, время проведения – 10.30.</text:span></text:p>
      <text:p text:style-name="P15"><text:span text:style-name="T4">3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span></text:p>
      <text:p text:style-name="P17"><text:span text:style-name="T4">4. Письменные предложения и замечания, касающиеся предоставления разрешения на условно разрешенный вид использования, принимаются по адресу: г. Кемерово, ул. Красная, 9, зал приема посетителей по 04.02.2016 </text:span><text:soft-page-break/><text:span text:style-name="T4">включительно, в часы приема специалистов: </text:span><text:span text:style-name="T2">понедельник, вторник, среда – с 9.00 до 12.00, четверг – с 14.00 до 17.00.</text:span></text:p>
      <text:p text:style-name="P16"><text:span text:style-name="T4">5.<text:tab/>Комитету по работе со средствами массовой информации <text:s text:c="12"/>(Е.А. Дубкова) опубликовать <text:s/>настоящее <text:s/>постановление в <text:s/>газете «Кемерово» и разместить на официальном сайте администрации города Кемерово в информационно-телекоммуникационной сети «Интернет».</text:span></text:p>
      <text:p text:style-name="P18"><text:span text:style-name="T2">6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7"/>А.В. Калинина.</text:span></text:p>
      <text:p text:style-name="P19"/>
      <text:p text:style-name="P19"/>
      <text:p text:style-name="P19"/>
      <text:p text:style-name="P19">Глава города <text:s text:c="91"/>В.К. Ермаков</text:p>
      <text:p text:style-name="P1"><text:s text:c="92"/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95"/>ПРИЛОЖЕНИЕ </text:p>
      <text:p text:style-name="P1"><text:s text:c="79"/>к постановлению администрации <text:s/></text:p>
      <text:p text:style-name="P20"><text:s/>города Кемерово</text:p>
      <text:p text:style-name="P21"><text:span text:style-name="T2"><text:s text:c="20"/>от 20.01.2016 № 74</text:span></text:p>
      <text:p text:style-name="P22"/>
      <text:p text:style-name="P22">СОСТАВ КОМИССИИ</text:p>
      <text:p text:style-name="P23">по подготовке проекта правил землепользования и застройки в городе Кемерово</text:p>
      <text:p text:style-name="P33"/>
      <text:p text:style-name="P33">Председатель комиссии</text:p>
      <text:p text:style-name="P33">Калинин Андрей Владимирович <text:s text:c="7"/>- заместитель Главы города, </text:p>
      <text:p text:style-name="P34"><text:span text:style-name="T7"><text:s text:c="66"/>начальник управления городского <text:s text:c="17"/></text:span></text:p>
      <text:p text:style-name="P33"><text:s text:c="66"/>развития <text:s/></text:p>
      <text:p text:style-name="P33">Заместитель председателя</text:p>
      <text:p text:style-name="P30">Костиков Виктор Сергеевич<text:tab/> <text:s/>- начальник управления </text:p>
      <text:p text:style-name="P28"><text:span text:style-name="T9"><text:s text:c="66"/>архитектуры и <text:s/>градостроительства</text:span></text:p>
      <text:p text:style-name="P31"><text:s text:c="62"/></text:p>
      <text:p text:style-name="P31">Члены комиссии</text:p>
      <text:p text:style-name="P37">Барыков Сергей Викторович <text:s text:c="14"/>- заместитель начальника <text:s text:c="4"/></text:p>
      <text:p text:style-name="P37"><text:s text:c="67"/>управления архитектуры и </text:p>
      <text:p text:style-name="P37"><text:s text:c="67"/>градостроительства </text:p>
      <text:p text:style-name="P37"/>
      <text:p text:style-name="P32">Демидова Светлана Александровна <text:s text:c="2"/>- председатель юридического комитета</text:p>
      <text:p text:style-name="P32"><text:s text:c="64"/></text:p>
      <text:p text:style-name="P33">Ивлев Олег Валериевич <text:s text:c="21"/>- <text:s/>заместитель Главы города </text:p>
      <text:p text:style-name="P33"><text:s text:c="66"/>по <text:s/>вопросам жизнеобеспечения </text:p>
      <text:p text:style-name="P33"><text:s text:c="66"/>городского хозяйства <text:s text:c="66"/></text:p>
      <text:p text:style-name="P32"/>
      <text:p text:style-name="P32">Клемешова Наталья Викторовна <text:s text:c="6"/>- заведующий юридическим</text:p>
      <text:p text:style-name="P32"><text:s text:c="65"/>отделом управления</text:p>
      <text:p text:style-name="P37"><text:s text:c="65"/>архитектуры и градостроительства</text:p>
      <text:p text:style-name="P37"><text:s text:c="63"/></text:p>
      <text:p text:style-name="P32">Петров Петр Федорович <text:s text:c="20"/>- начальник отдела надзорной <text:s/></text:p>
      <text:p text:style-name="P32"><text:s text:c="65"/>деятельности города Кемерово, </text:p>
      <text:p text:style-name="P32"><text:s text:c="65"/>города Березовского и </text:p>
      <text:p text:style-name="P32"><text:s text:c="65"/>Кемеровского района </text:p>
      <text:p text:style-name="P32"><text:s text:c="65"/>ГУ МЧС России по Кемеровской области </text:p>
      <text:p text:style-name="P25"><text:s text:c="65"/>(по согласованию)</text:p>
      <text:p text:style-name="P32"/>
      <text:p text:style-name="P26"><text:span text:style-name="T2">Прудко Александр Леонидович <text:s text:c="8"/></text:span><text:span text:style-name="T4">- заместитель Главы города, </text:span></text:p>
      <text:p text:style-name="P24"><text:s text:c="65"/>начальник территориального управления <text:s text:c="20"/></text:p>
      <text:p text:style-name="P24"><text:s text:c="65"/>Рудничного района </text:p>
      <text:p text:style-name="P35"/>
      <text:p text:style-name="ConsPlusNonformat"><text:span text:style-name="T7">Ражев Олег Геннадьевич <text:s text:c="20"/>- з</text:span><text:span text:style-name="T6">аслуженный архитектор России, <text:s text:c="10"/></text:span></text:p>
      <text:p text:style-name="P36"><text:s text:c="66"/>Почетный архитектор России </text:p>
      <text:p text:style-name="P25"><text:s text:c="66"/>(по согласованию)</text:p>
      <text:p text:style-name="P29"><text:soft-page-break/>Рябинин Алексей Владимирович <text:s text:c="6"/>- заместитель начальника управления <text:s/></text:p>
      <text:p text:style-name="P29"><text:s text:c="66"/>архитектуры и градостроительства <text:s text:c="10"/></text:p>
      <text:p text:style-name="P29"><text:s text:c="64"/></text:p>
      <text:p text:style-name="P5">Сенчуров Николай Николаевич <text:s text:c="8"/>- заместитель Председателя Кемеровского <text:s/></text:p>
      <text:p text:style-name="P24"><text:s text:c="65"/>городского Совета народных депутатов <text:s/></text:p>
      <text:p text:style-name="P24"><text:s text:c="65"/>пятого созыва, председатель комитета </text:p>
      <text:p text:style-name="P24"><text:s text:c="65"/>по развитию городского хозяйства и <text:s text:c="23"/></text:p>
      <text:p text:style-name="P25"><text:s text:c="65"/>экологии </text:p>
      <text:p text:style-name="P25"><text:s text:c="65"/>(по согласованию)</text:p>
      <text:p text:style-name="P29"/>
      <text:p text:style-name="P32">Секретарь комиссии</text:p>
      <text:p text:style-name="P4"><text:span text:style-name="T4">Гнедина Мария Александровна <text:s text:c="7"/>- <text:s/>з</text:span><text:span text:style-name="T2">аведующий отделом правового <text:s/></text:span></text:p>
      <text:p text:style-name="P27"><text:s text:c="65"/>обеспечения публичных слушаний </text:p>
      <text:p text:style-name="P5"><text:s text:c="65"/>управления архитектуры и <text:s text:c="6"/></text:p>
      <text:p text:style-name="P24"><text:s text:c="65"/>градостроительства</text:p>
      <text:p text:style-name="P2"><text:s text:c="46"/></text:p>
      <text:p text:style-name="P2"/>
      <text:p text:style-name="P38"/>
      <text:p text:style-name="P3">Начальник управления делами<text:tab/><text:tab/><text:tab/> <text:s text:c="22"/>В.И. Вылегжанина</text:p>
      <text:p text:style-name="P3"/>
      <text:p text:style-name="P1"><text:s text:c="32"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Основной_20_шрифт_20_абзаца" style:display-name="WW-Основной шрифт абзаца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3" style:display-name="Основной шрифт абзаца3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6-01-21T16:55:00</dc:date>
    <meta:print-date>2016-01-11T15:34:00</meta:print-date>
    <meta:editing-cycles>39</meta:editing-cycles>
    <meta:editing-duration>PT2H59M</meta:editing-duration>
    <meta:document-statistic meta:table-count="0" meta:image-count="1" meta:object-count="0" meta:page-count="4" meta:paragraph-count="71" meta:word-count="474" meta:character-count="6784" meta:non-whitespace-character-count="3515"/>
    <meta:generator>LibreOffice/5.0.2.2$Windows_x86 LibreOffice_project/37b43f919e4de5eeaca9b9755ed688758a8251fe</meta:generator>
  </office:meta>
</office:document-meta>
</file>