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indent="0cm" style:auto-text-indent="false"/>
    </style:style>
    <style:style style:name="P8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6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20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char" svg:x="7.832cm" svg:y="0.365cm" svg:width="1.542cm" svg:height="2.177cm" draw:z-index="0"><draw:image xlink:href="Pictures/100000000000012A000001B1EF648EF900ABC8E1.png" xlink:type="simple" xlink:show="embed" xlink:actuate="onLoad"/></draw:frame></text:p>
      <text:p text:style-name="P15"/>
      <text:p text:style-name="P13">АДМИНИСТРАЦИЯ ГОРОДА КЕМЕРОВО</text:p>
      <text:p text:style-name="P14"/>
      <text:p text:style-name="P14"><text:s/></text:p>
      <text:p text:style-name="P13">ПОСТАНОВЛЕНИЕ</text:p>
      <text:p text:style-name="P14"/>
      <text:p text:style-name="P14"/>
      <text:p text:style-name="P12"><text:span text:style-name="T2">от 11.01.2016 № 2</text:span></text:p>
      <text:p text:style-name="P16"/>
      <text:p text:style-name="P16"/>
      <text:p text:style-name="P9"><text:span text:style-name="T4">О назначении публичных слушаний по вопросу предоставления</text:span></text:p>
      <text:p text:style-name="P9"><text:span text:style-name="T2"><text:s/>разрешения</text:span><text:span text:style-name="T4"> на условно разрешенный вид использования</text:span></text:p>
      <text:p text:style-name="P8"/>
      <text:p text:style-name="P8"/>
      <text:p text:style-name="P17"><text:span text:style-name="T4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3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17"><text:span text:style-name="T4">1. Назначить публичные слушания по вопросу предоставления </text:span><text:span text:style-name="T2">разрешения на условно разрешенный вид использования земельного участка с кадастровым номером 42:24:0101002:24066 и объекта капитального строительства с кадастровым номером 42:24:000000:0000:1276/1:1000/А, расположенных в Заводском районе города Кемерово, просп. Кузнецкий, 108 – «деловое управление, </text:span><text:span text:style-name="T3">магазины</text:span><text:span text:style-name="T2">» (заявитель Терехов А.Н.), з</text:span><text:span text:style-name="T3">она многоэтажной жилой застройки</text:span><text:span text:style-name="T4"> (Ж 1).</text:span></text:p>
      <text:p text:style-name="P17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9.01.2016, время проведения – 10.00.</text:span></text:p>
      <text:p text:style-name="P18"><text:span text:style-name="T4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20"><text:soft-page-break/><text:span text:style-name="T4">4. Письменные предложения и замечания, касающиеся предоставления разрешения на условно разрешенный вид использования, принимаются по адресу: г. Кемерово, ул. Красная, 9, зал приема посетителей до 28.01.2016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19"><text:span text:style-name="T4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21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span></text:p>
      <text:p text:style-name="P22"/>
      <text:p text:style-name="P22"/>
      <text:p text:style-name="P22"/>
      <text:p text:style-name="P22">Глава города <text:s text:c="91"/>В.К. Ермаков</text:p>
      <text:p text:style-name="P4"><text:s text:c="92"/>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 text:c="95"/>ПРИЛОЖЕНИЕ </text:p>
      <text:p text:style-name="P4"><text:s text:c="79"/>к постановлению администрации <text:s/></text:p>
      <text:p text:style-name="P23"><text:s/>города Кемерово</text:p>
      <text:p text:style-name="P24"><text:span text:style-name="T2"><text:s text:c="20"/>от 11.01.2016 № 2</text:span></text:p>
      <text:p text:style-name="P25"/>
      <text:p text:style-name="P25">СОСТАВ КОМИССИИ</text:p>
      <text:p text:style-name="P26">по подготовке проекта правил землепользования и застройки в городе Кемерово</text:p>
      <text:p text:style-name="P31"><text:soft-page-break/></text:p>
      <text:p text:style-name="P31">Председатель комиссии</text:p>
      <text:p text:style-name="P31">Калинин Андрей Владимирович <text:s text:c="7"/>- заместитель Главы города, </text:p>
      <text:p text:style-name="P31"><text:s text:c="66"/>начальник управления городского <text:s text:c="17"/></text:p>
      <text:p text:style-name="P31"><text:s text:c="66"/>развития <text:s/></text:p>
      <text:p text:style-name="P31">Заместитель председателя</text:p>
      <text:p text:style-name="P2">Костиков Виктор Сергеевич<text:tab/> <text:s/>- начальник управления </text:p>
      <text:p text:style-name="P2"><text:s text:c="66"/>архитектуры и <text:s/>градостроительства</text:p>
      <text:p text:style-name="P3"><text:s text:c="62"/></text:p>
      <text:p text:style-name="P3">Члены комиссии</text:p>
      <text:p text:style-name="P33">Барыков Сергей Викторович <text:s text:c="14"/>- заместитель начальника <text:s text:c="4"/></text:p>
      <text:p text:style-name="P33"><text:s text:c="67"/>управления архитектуры и </text:p>
      <text:p text:style-name="P33"><text:s text:c="67"/>градостроительства </text:p>
      <text:p text:style-name="P33"/>
      <text:p text:style-name="P30">Березовский Дмитрий Вячеславович - и.о. заместителя Главы города,</text:p>
      <text:p text:style-name="P30"><text:s text:c="66"/>начальника территориального <text:s/></text:p>
      <text:p text:style-name="P30"><text:s text:c="66"/>управления Заводского района</text:p>
      <text:p text:style-name="P30"/>
      <text:p text:style-name="P30">Демидова Светлана Александровна <text:s text:c="2"/>- председатель юридического комитета</text:p>
      <text:p text:style-name="P30"><text:s text:c="64"/></text:p>
      <text:p text:style-name="P31">Ивлев Олег Валериевич <text:s text:c="21"/>- <text:s/>заместитель Главы города </text:p>
      <text:p text:style-name="P31"><text:soft-page-break/><text:s text:c="66"/>по <text:s/>вопросам жизнеобеспечения </text:p>
      <text:p text:style-name="P31"><text:s text:c="66"/>городского хозяйства <text:s text:c="66"/></text:p>
      <text:p text:style-name="P30"/>
      <text:p text:style-name="P30">Клемешова Наталья Викторовна <text:s text:c="6"/>- заведующий юридическим</text:p>
      <text:p text:style-name="P30"><text:s text:c="65"/>отделом управления</text:p>
      <text:p text:style-name="P33"><text:s text:c="65"/>архитектуры и градостроительства</text:p>
      <text:p text:style-name="P33"><text:s text:c="63"/></text:p>
      <text:p text:style-name="P30">Петров Петр Федорович <text:s text:c="20"/>- начальник отдела надзорной <text:s/></text:p>
      <text:p text:style-name="P30"><text:s text:c="65"/>деятельности города Кемерово, </text:p>
      <text:p text:style-name="P30"><text:s text:c="65"/>города Березовского и </text:p>
      <text:p text:style-name="P30"><text:s text:c="65"/>Кемеровского района </text:p>
      <text:p text:style-name="P30"><text:s text:c="65"/>ГУ МЧС России по Кемеровской области </text:p>
      <text:p text:style-name="P28"><text:s text:c="65"/>(по согласованию)</text:p>
      <text:p text:style-name="P30"/>
      <text:p text:style-name="ConsPlusNonformat"><text:span text:style-name="T6">Ражев Олег Геннадьевич <text:s text:c="20"/>- з</text:span><text:span text:style-name="T5">аслуженный архитектор России, <text:s text:c="10"/></text:span></text:p>
      <text:p text:style-name="P32"><text:s text:c="66"/>Почетный архитектор России </text:p>
      <text:p text:style-name="P28"><text:s text:c="66"/>(по согласованию)</text:p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4"/></text:p>
      <text:p text:style-name="P8">Сенчуров Николай Николаевич <text:s text:c="8"/>- заместитель Председателя Кемеровского <text:s/></text:p>
      <text:p text:style-name="P27"><text:soft-page-break/><text:s text:c="65"/>городского Совета народных депутатов <text:s/></text:p>
      <text:p text:style-name="P27"><text:s text:c="65"/>пятого созыва, председатель комитета </text:p>
      <text:p text:style-name="P27"><text:s text:c="65"/>по развитию городского хозяйства и <text:s text:c="23"/></text:p>
      <text:p text:style-name="P28"><text:s text:c="65"/>экологии </text:p>
      <text:p text:style-name="P28"><text:s text:c="65"/>(по согласованию)</text:p>
      <text:p text:style-name="P1"/>
      <text:p text:style-name="P30">Секретарь комиссии</text:p>
      <text:p text:style-name="P7"><text:span text:style-name="T4">Гнедина Мария Александровна <text:s text:c="7"/>- <text:s/>з</text:span><text:span text:style-name="T2">аведующий отделом правового <text:s/></text:span></text:p>
      <text:p text:style-name="P29"><text:s text:c="65"/>обеспечения публичных слушаний </text:p>
      <text:p text:style-name="P8"><text:s text:c="65"/>управления архитектуры и <text:s text:c="6"/></text:p>
      <text:p text:style-name="P27"><text:s text:c="65"/>градостроительства</text:p>
      <text:p text:style-name="P5"><text:s text:c="46"/></text:p>
      <text:p text:style-name="P5"/>
      <text:p text:style-name="P34"/>
      <text:p text:style-name="P6">Начальник управления делами<text:tab/><text:tab/><text:tab/> <text:s text:c="22"/>В.И. Вылегжанина</text:p>
      <text:p text:style-name="P6"/>
      <text:p text:style-name="P4"><text:s text:c="32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6-01-13T12:26:00</dc:date>
    <meta:print-date>2016-01-11T08:55:00</meta:print-date>
    <meta:editing-cycles>37</meta:editing-cycles>
    <meta:editing-duration>PT2H6M</meta:editing-duration>
    <meta:document-statistic meta:table-count="0" meta:image-count="1" meta:object-count="0" meta:page-count="6" meta:paragraph-count="71" meta:word-count="485" meta:character-count="6883" meta:non-whitespace-character-count="3630"/>
    <meta:generator>LibreOffice/5.0.2.2$Windows_x86 LibreOffice_project/37b43f919e4de5eeaca9b9755ed688758a8251fe</meta:generator>
  </office:meta>
</office:document-meta>
</file>