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65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7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ConsTitle">
      <style:paragraph-properties fo:margin-left="0cm" fo:margin-right="-0.004cm" fo:orphans="2" fo:widows="2" fo:text-indent="0cm" style:auto-text-indent="false"/>
    </style:style>
    <style:style style:name="P19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font-name-asian="Arial" style:font-size-asian="14pt" style:font-size-complex="14pt"/>
    </style:style>
    <style:style style:name="T10" style:family="text">
      <style:text-properties fo:font-size="14pt" style:font-name-asian="Arial" style:font-size-asian="14pt" style:font-name-complex="Arial" style:font-size-complex="14pt"/>
    </style:style>
    <style:style style:name="T11" style:family="text">
      <style:text-properties fo:color="#000000" fo:font-size="14pt" fo:font-style="italic" style:font-size-asian="14pt" style:font-style-asian="italic" style:font-size-complex="14pt"/>
    </style:style>
    <style:style style:name="T12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char" svg:x="3.806cm" svg:y="1.217cm" svg:width="1.577cm" svg:height="2.212cm" draw:z-index="0"><draw:image xlink:href="Pictures/100000000000012A000001B1EF648EF900ABC8E1.png" xlink:type="simple" xlink:show="embed" xlink:actuate="onLoad"/></draw:frame> <text:s text:c="3"/></text:p>
      <text:p text:style-name="P1"/>
      <text:p text:style-name="P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3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3">от 28.10.2015 № 06-02-09-01/3035</text:span>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5"/>
      <text:p text:style-name="P5">ЗАКЛЮЧЕНИЕ</text:p>
      <text:p text:style-name="P9"><text:span text:style-name="T6">по результатам </text:span><text:span text:style-name="T12">публичных слушаний по</text:span><text:span text:style-name="T13"> </text:span><text:span text:style-name="T11">вопросу предоставления </text:span></text:p>
      <text:p text:style-name="P9"><text:span text:style-name="T11">разрешения на условно разрешенный вид использования <text:s/></text:span></text:p>
      <text:p text:style-name="P10"/>
      <text:p text:style-name="P11"><text:span text:style-name="T4">На основании ст.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8.10.2015 № 2377 «</text:span><text:span text:style-name="T14">О назначении публичных слушаний по вопросу предоставления разрешения на условно разрешенный вид использования</text:span><text:span text:style-name="T4">», </text:span></text:p>
      <text:p text:style-name="P13"><text:span text:style-name="T4">комиссия по подготовке проекта правил землепользования и застройки в городе Кемерово (далее – комиссия) 23.10.2015 рассмотрела возможность предоставления </text:span><text:span text:style-name="T14">разрешения на условно разрешенный вид использования земельного участка с кадастровым номером 42:04:0349002:19, расположенного в Ленинском районе города Кемерово, просп. Химиков, строение 32а </text:span><text:span text:style-name="T4">–</text:span><text:span text:style-name="T14"> «религиозное использование» (заявитель управление городского развития администрации города Кемерово</text:span><text:span text:style-name="T15">).</text:span></text:p>
      <text:p text:style-name="P13"><text:span text:style-name="T4">Постановление администрации города Кемерово от 08.10.2015 № 2377 опубликовано в выпуске городской газеты «Кемерово» от 13.10.2015, </text:span><text:span text:style-name="T14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16">www.kemerovo.ru</text:span></text:span></text:a><text:span text:style-name="Internet_20_link"><text:span text:style-name="T8">, </text:span></text:span><text:span text:style-name="T4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16">www.mgis42.ru</text:span></text:span></text:a><text:span text:style-name="T4"> в информационно-телекоммуникационной се</text:span><text:span text:style-name="T14">ти </text:span><text:span text:style-name="T4">«Интернет»</text:span><text:span text:style-name="T14">.</text:span></text:p>
      <text:p text:style-name="P15"><text:span text:style-name="T14">Прием письменных предложений и замечаний по теме публичных слушаний осуществлялся в период с 13 по 22 октября 2015 года.</text:span></text:p>
      <text:p text:style-name="P15"><text:span text:style-name="T9">За указанный период, а также в ходе заседания комиссии 23</text:span><text:span text:style-name="T4">.10.2015 </text:span><text:span text:style-name="T9">по вопросу, вынесенному </text:span><text:span text:style-name="T5">для обсуждения на публичных слушаниях, предложения и замечания заинтересованных лиц не поступили. </text:span></text:p>
      <text:p text:style-name="P13"><text:span text:style-name="T5">По итогам публичных слушаний комиссия приняла решение </text:span><text:span text:style-name="T10">подготовить рекомендации о предоставлении </text:span><text:span text:style-name="T14">разрешения на условно разрешенный вид использования земельного участка с кадастровым номером 42:04:0349002:19, расположенного в Ленинском районе города Кемерово, просп. Химиков, строение 32а </text:span><text:span text:style-name="T4">–</text:span><text:span text:style-name="T14"> «религиозное использование» (заявитель управление городского развития администрации города Кемерово</text:span><text:span text:style-name="T15">).</text:span></text:p>
      <text:p text:style-name="P14"/>
      <text:p text:style-name="P12"/>
      <text:p text:style-name="P18"><text:span text:style-name="T17">Председатель комиссии <text:tab/><text:tab/> <text:s text:c="52"/>А.В. Калинин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1:15:00</meta:creation-date>
    <dc:creator>Игнатьева Анна Юрьевна</dc:creator>
    <dc:date>2015-10-28T16:30:00</dc:date>
    <meta:print-date>2015-10-19T16:01:00</meta:print-date>
    <meta:editing-cycles>165</meta:editing-cycles>
    <meta:editing-duration>PT14H24M</meta:editing-duration>
    <meta:document-statistic meta:table-count="1" meta:image-count="1" meta:object-count="0" meta:page-count="2" meta:paragraph-count="18" meta:word-count="265" meta:character-count="2336" meta:non-whitespace-character-count="1986"/>
    <meta:generator>LibreOffice/5.0.2.2$Windows_x86 LibreOffice_project/37b43f919e4de5eeaca9b9755ed688758a8251fe</meta:generator>
  </office:meta>
</office:document-meta>
</file>