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5.65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-0.004cm" fo:text-align="justify" style:justify-single-word="false" fo:text-indent="1.251cm" style:auto-text-indent="false"/>
    </style:style>
    <style:style style:name="P16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7" style:family="paragraph" style:parent-style-name="ConsTitle">
      <style:paragraph-properties fo:margin-left="0cm" fo:margin-right="-0.004cm" fo:orphans="2" fo:widows="2" fo:text-indent="0cm" style:auto-text-indent="false"/>
    </style:style>
    <style:style style:name="P18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9" style:family="paragraph" style:parent-style-name="Название_20_объекта">
      <style:paragraph-properties fo:margin-left="-0.189cm" fo:margin-right="0cm" fo:line-height="150%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font-size="14pt" style:font-name-asian="Arial" style:font-size-asian="14pt" style:font-size-complex="14pt"/>
    </style:style>
    <style:style style:name="T10" style:family="text">
      <style:text-properties fo:font-size="14pt" style:font-name-asian="Arial" style:font-size-asian="14pt" style:font-name-complex="Arial" style:font-size-complex="14pt"/>
    </style:style>
    <style:style style:name="T11" style:family="text">
      <style:text-properties fo:color="#000000" fo:font-size="14pt" fo:font-style="italic" style:font-size-asian="14pt" style:font-style-asian="italic" style:font-size-complex="14pt"/>
    </style:style>
    <style:style style:name="T12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13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Изображение1" text:anchor-type="char" svg:x="3.806cm" svg:y="1.217cm" svg:width="1.577cm" svg:height="2.212cm" draw:z-index="0"><draw:image xlink:href="Pictures/100000000000012A000001B1EF648EF900ABC8E1.png" xlink:type="simple" xlink:show="embed" xlink:actuate="onLoad"/></draw:frame> <text:s text:c="3"/></text:p>
      <text:p text:style-name="P1"/>
      <text:p text:style-name="P1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АДМИНИСТРАЦИЯ</text:p>
            <text:p text:style-name="P3">ГОРОДА КЕМЕРОВО</text:p>
            <text:p text:style-name="P4">Комиссия по подготовке проекта правил землепользования и застройки </text:p>
            <text:p text:style-name="P7"><text:s text:c="14"/>ул. Красная, 9, г. Кемерово, 650000</text:p>
            <text:p text:style-name="P6"><text:s text:c="14"/>тел. 58-01-56, факс 58-01-56</text:p>
            <text:p text:style-name="P8"><text:span text:style-name="T3"><text:s text:c="6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2"><text:span text:style-name="T3">от 20.10.2015 № 06-02-09-01/2954</text:span></text:p>
          </table:table-cell>
          <table:table-cell table:style-name="Таблица1.A1" office:value-type="string">
            <text:p text:style-name="P19"/>
          </table:table-cell>
        </table:table-row>
      </table:table>
      <text:p text:style-name="P5"/>
      <text:p text:style-name="P5">ЗАКЛЮЧЕНИЕ</text:p>
      <text:p text:style-name="P9"><text:span text:style-name="T6">по результатам </text:span><text:span text:style-name="T12">публичных слушаний по</text:span><text:span text:style-name="T13"> </text:span><text:span text:style-name="T11">вопросу предоставления </text:span></text:p>
      <text:p text:style-name="P9"><text:span text:style-name="T11">разрешения на условно разрешенный вид использования <text:s/></text:span></text:p>
      <text:p text:style-name="P10"/>
      <text:p text:style-name="P11"><text:span text:style-name="T4">На основании ст.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9.09.2015 № 2310 «</text:span><text:span text:style-name="T14">О назначении публичных слушаний по вопросу предоставления разрешения на условно разрешенный вид использования</text:span><text:span text:style-name="T4">», </text:span></text:p>
      <text:p text:style-name="P13"><text:span text:style-name="T4">комиссия по подготовке проекта правил землепользования и застройки в городе Кемерово (далее – комиссия) 16.10.2015 рассмотрела возможность предоставления </text:span><text:span text:style-name="T14">разрешения на условно разрешенный вид использования земельного участка с кадастровым номером 42:24:0501002:8790, расположенного в Центральном районе города Кемерово, восточнее здания № 68 по просп. Советский </text:span><text:span text:style-name="T4">–</text:span><text:span text:style-name="T14"> «религиозное использование (храм)» (заявитель Местная религиозная организация православный Приход храма в честь святых равноапостольных Кирилла и Мефодия г. Кемерово Кемеровской области Кемеровской Епархии Русской Православной Церкви (Московский Патриархат</text:span><text:span text:style-name="T15">).</text:span></text:p>
      <text:p text:style-name="P13"><text:span text:style-name="T4">Постановление администрации города Кемерово от 29.09.2015 № 2310 опубликовано в выпуске городской газеты «Кемерово» от 06.10.2015, </text:span><text:span text:style-name="T14">размещено на официальном сайте администрации города </text:span><text:a xlink:type="simple" xlink:href="http://www.kemerovo.ru/" text:style-name="Internet_20_link" text:visited-style-name="Visited_20_Internet_20_Link"><text:span text:style-name="Internet_20_link"><text:span text:style-name="T16">www.kemerovo.ru</text:span></text:span></text:a><text:span text:style-name="Internet_20_link"><text:span text:style-name="T8">, </text:span></text:span><text:span text:style-name="T4">а также на портале обеспечения градостроительной деятельности города Кемерово </text:span><text:a xlink:type="simple" xlink:href="http://www.mgis42.ru/" text:style-name="Internet_20_link" text:visited-style-name="Visited_20_Internet_20_Link"><text:span text:style-name="Internet_20_link"><text:span text:style-name="T16">www.mgis42.ru</text:span></text:span></text:a><text:span text:style-name="T4"> в информационно-телекоммуникационной се</text:span><text:span text:style-name="T14">ти </text:span><text:span text:style-name="T4">«Интернет»</text:span><text:span text:style-name="T14">.</text:span></text:p>
      <text:p text:style-name="P15"><text:span text:style-name="T14">Прием письменных предложений и замечаний по теме публичных слушаний осуществлялся в период с 6 по 15 октября 2015 года.</text:span></text:p>
      <text:p text:style-name="P15"><text:span text:style-name="T9">За указанный период, а также в ходе заседания комиссии 16</text:span><text:span text:style-name="T4">.10.2015 </text:span><text:span text:style-name="T9">по вопросу, вынесенному </text:span><text:span text:style-name="T5">для обсуждения на публичных слушаниях, предложения и замечания заинтересованных лиц не поступили. </text:span></text:p>
      <text:p text:style-name="P13"><text:soft-page-break/><text:span text:style-name="T5">По итогам публичных слушаний комиссия приняла решение </text:span><text:span text:style-name="T10">подготовить рекомендации о предоставлении </text:span><text:span text:style-name="T14">разрешения на условно разрешенный вид использования земельного участка с кадастровым номером 42:24:0501002:8790, расположенного в Центральном районе города Кемерово, восточнее здания № 68 по просп. Советский </text:span><text:span text:style-name="T4">–</text:span><text:span text:style-name="T14"> «религиозное использование (храм)» (заявитель Местная религиозная организация православный Приход храма в честь святых равноапостольных Кирилла и Мефодия г. Кемерово Кемеровской области Кемеровской Епархии Русской Православной Церкви (Московский Патриархат</text:span><text:span text:style-name="T15">).</text:span></text:p>
      <text:p text:style-name="P14"/>
      <text:p text:style-name="P12"/>
      <text:p text:style-name="P17"><text:span text:style-name="T17">Председатель комиссии <text:tab/><text:tab/> <text:s text:c="52"/>А.В. Калинин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251cm" fo:margin-right="1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1-10-04T11:15:00</meta:creation-date>
    <dc:creator>Игнатьева Анна Юрьевна</dc:creator>
    <dc:date>2015-10-20T16:06:00</dc:date>
    <meta:print-date>2015-10-19T16:01:00</meta:print-date>
    <meta:editing-cycles>163</meta:editing-cycles>
    <meta:editing-duration>PT14H19M</meta:editing-duration>
    <meta:document-statistic meta:table-count="1" meta:image-count="1" meta:object-count="0" meta:page-count="2" meta:paragraph-count="18" meta:word-count="309" meta:character-count="2683" meta:non-whitespace-character-count="2289"/>
    <meta:generator>LibreOffice/5.0.2.2$Windows_x86 LibreOffice_project/37b43f919e4de5eeaca9b9755ed688758a8251fe</meta:generator>
  </office:meta>
</office:document-meta>
</file>