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-0.053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53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476cm" fo:margin-right="0cm" fo:text-align="justify" style:justify-single-word="false" fo:orphans="0" fo:widows="0" fo:text-indent="0.02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color="#000000" fo:font-size="14pt" fo:font-style="italic" style:font-size-asian="14pt" style:font-style-asian="italic" style:font-size-complex="14pt"/>
    </style:style>
    <style:style style:name="T7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8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char" svg:x="3.621cm" svg:y="0.265cm" svg:width="1.57cm" svg:height="2.205cm" draw:z-index="0"><draw:image xlink:href="Pictures/100000000000012A000001B1EF0F7E95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</text:p>
            <text:p text:style-name="P3">ГОРОДА КЕМЕРОВО</text:p>
            <text:p text:style-name="P4">Комиссия по подготовке проекта правил землепользования и застройки </text:p>
            <text:p text:style-name="P7"><text:s text:c="14"/>ул. Красная, 9, г. Кемерово, 650000</text:p>
            <text:p text:style-name="P6"><text:s text:c="14"/>тел. 58-01-56, факс 58-01-56</text:p>
            <text:p text:style-name="P8"><text:span text:style-name="T1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2"><text:span text:style-name="T1">от 03.08.2015 № 06-02-09-01/2211</text:span></text:p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1"/>
      <text:p text:style-name="P5">ЗАКЛЮЧЕНИЕ</text:p>
      <text:p text:style-name="P10"><text:span text:style-name="T2">по результатам </text:span><text:span text:style-name="T7">публичных слушаний по</text:span><text:span text:style-name="T8"> </text:span><text:span text:style-name="T6">вопросу <text:s/>предоставления </text:span></text:p>
      <text:p text:style-name="P11">разрешений на <text:s/>отклонение от предельных параметров разрешенного строительства, реконструкции объекта капитального строительства <text:s/></text:p>
      <text:p text:style-name="P12"/>
      <text:p text:style-name="P15"><text:span text:style-name="T3">На основании ст. 40 Градостроительного кодекса РФ,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остановления администрации города Кемерово от 07.07.2015 № 1649 «</text:span><text:span text:style-name="T9"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3">», комиссия по подготовке проекта правил землепользования и застройки в городе Кемерово (далее – комиссия) 24.07.2015 рассмотрела возможность предоставления разрешения </text:span><text:span text:style-name="T9">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201009:831, расположенном в Ленинском районе города Кемерово, ул. Волгоградская, 47а, сокращение минимальных отступов от границ земельного участка до здания, строения, сооружения с 3 м до 1 м (заявитель ООО «СибПром-2005»). <text:s/></text:span></text:p>
      <text:p text:style-name="P13"><text:span text:style-name="T3">Постановление администрации города Кемерово от 07.07.2015 № 1649 опубликовано в выпуске городской газеты «Кемерово» от 14</text:span><text:span text:style-name="T9">.07.2015, размещено на официальном сайте администрации города Кемерово </text:span><text:a xlink:type="simple" xlink:href="http://www.kemerovo.ru/" text:style-name="Internet_20_link" text:visited-style-name="Visited_20_Internet_20_Link"><text:span text:style-name="Internet_20_link">www.kemerovo.ru</text:span></text:a><text:span text:style-name="Internet_20_link"><text:span text:style-name="T5">, </text:span></text:span><text:span text:style-name="Internet_20_link"><text:span text:style-name="T9">п</text:span></text:span><text:span text:style-name="T9">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www.mgis42.ru</text:span></text:a><text:span text:style-name="T9"> в информационно-телекоммуникационной сети «Интернет». </text:span></text:p>
      <text:p text:style-name="P14">Прием письменных предложений и замечаний по теме публичных слушаний осуществлялся в период с 14 по 23 июля 2015 года. </text:p>
      <text:p text:style-name="P16">За указанный период поступило предложение ОАО «Кемвод», содержащее условия возможности сокращения отступа от границы, смежной с границей земельного участка с кадастровым номером 42:24:0201009:10 по ул. Волгоградской, 47.</text:p>
      <text:p text:style-name="P17"><text:span text:style-name="T4">В ходе заседания представителем общества</text:span><text:span text:style-name="T9"> «СибПром-2005» даны пояснения о том, что на земельном участке с кадастровым номером 42:24:0201009:831 ул. Волгоградской, 47а расположены здание АБК (литер. А, А1) и здание механического цеха (лит. Б). Сокращение отступа с 3 м до 1 м необходимо от границ земельного участка, смежных с границами земельных участков с кадастровыми номерами 42:24:0201009:26 (ул. Волгоградская, 45) и 42:24:0201009:626 (ул. Волгоградская, 45а) до здания механического цеха. </text:span></text:p>
      <text:p text:style-name="P15"><text:span text:style-name="T3">По результатам публичных слушаний комиссия приняла решение подготовить рекомендации о предоставлении разрешения на отклонение </text:span><text:span text:style-name="T9">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201009:831, расположенном в Ленинском районе города Кемерово, ул. Волгоградская, 47а, сокращение минимального отступа от северной и восточной границы земельного участка до здания, строения, сооружения с 3 м до 1 м (заявитель ООО «СибПром-2005»). <text:s/></text:span></text:p>
      <text:p text:style-name="P18"/>
      <text:p text:style-name="P18"/>
      <text:p text:style-name="P19"/>
      <text:p text:style-name="P9">Председатель комиссии <text:tab/><text:tab/> <text:s text:c="52"/>А.В. Калинин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Times New Roman'" style:font-pitch="variable" style:font-name-asian="OpenSymbol" style:font-family-asian="OpenSymbol, 'Times New Roman'" style:font-pitch-asian="variable" style:font-name-complex="OpenSymbol" style:font-family-complex="OpenSymbol, 'Times New Roman'" style:font-pitch-complex="variable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5-08-03T17:21:00</meta:creation-date>
    <dc:creator>durmanova</dc:creator>
    <dc:date>2015-08-03T17:22:00</dc:date>
    <meta:print-date>2015-07-14T11:29:00</meta:print-date>
    <meta:editing-cycles>3</meta:editing-cycles>
    <meta:editing-duration>PT1M</meta:editing-duration>
    <meta:document-statistic meta:table-count="1" meta:image-count="1" meta:object-count="0" meta:page-count="2" meta:paragraph-count="17" meta:word-count="381" meta:character-count="3250" meta:non-whitespace-character-count="2783"/>
    <meta:generator>LibreOffice/4.3.5.2$Windows_x86 LibreOffice_project/3a87456aaa6a95c63eea1c1b3201acedf0751bd5</meta:generator>
  </office:meta>
</office:document-meta>
</file>